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12in"/>
    </style:style>
    <style:style style:name="T3" style:parent-style-name="DefaultParagraphFont" style:family="text">
      <style:text-properties fo:color="#0D0D0D" style:font-size-complex="12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fo:font-size="8pt" style:font-size-asian="8pt" style:font-size-complex="8pt"/>
    </style:style>
    <style:style style:name="P7" style:parent-style-name="Normal" style:family="paragraph">
      <style:paragraph-properties fo:text-align="center" fo:line-height="115%"/>
      <style:text-properties fo:font-weight="bold" style:font-weight-asian="bold" fo:color="#0D0D0D" style:font-size-complex="12pt"/>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50%"/>
      <style:text-properties fo:color="#0D0D0D" style:font-size-complex="12pt"/>
    </style:style>
    <style:style style:name="P11" style:parent-style-name="Normal" style:family="paragraph">
      <style:paragraph-properties fo:text-align="center" fo:line-height="150%"/>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line-height="150%" fo:text-indent="0.3937in"/>
    </style:style>
    <style:style style:name="T19" style:parent-style-name="DefaultParagraphFont" style:family="text">
      <style:text-properties fo:color="#0D0D0D"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D0D0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200%" fo:text-indent="0.3937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200%"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20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4"/>
      <text:p text:style-name="P5">ŠIRVINTŲ RAJONO SAVIVALDYBĖS TARYBA</text:p>
      <text:p text:style-name="P6"/>
      <text:p text:style-name="P7">SPRENDIMAS</text:p>
      <text:p text:style-name="P8">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9"/>
      <text:p text:style-name="P10">2020 m. rugsėjo 29 d. <text:s/>Nr. 1-203</text:p>
      <text:p text:style-name="P11">Širvintos</text:p>
      <text:p text:style-name="P12"/>
      <text:p text:style-name="P13"><text:span text:style-name="T14">Vadovaudamasi Lietuvos Respublikos vietos savivaldos įstatymo 18 straipsnio 1 dalimi,<text:s/></text:span><text:span text:style-name="T15">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text:s/></text:span><text:soft-page-break/><text:span text:style-name="T16">savivaldybių nekilnojamojo turto ir kitų nekilnojamųjų daiktų sąrašo sudarymo tvarkos aprašo <text:s text:c="3"/>6.1. ir 22.1. papunkčiais</text:span><text:span text:style-name="T17">,</text:span></text:p>
      <text:p text:style-name="P18"><text:span text:style-name="T19">Širvintų rajono savivaldybės taryba n u s p r e n d ž i a:</text:span></text:p>
      <text:p text:style-name="P20"><text:span text:style-name="T21">1</text:span><text:span text:style-name="T22">.</text:span><text:span text:style-name="T23"><text:tab/>Įtraukti į viešame aukcione parduodamo Širvintų rajono savivaldybei nuosavybės teise priklausančio nekilnojamojo turto ir kitų nekilnojamųjų daiktų sąrašą</text:span><text:span text:style-name="T24">, patvirtintą<text:s/></text:span><text:span text:style-name="T25">Širvintų rajono savivaldybės tarybos 2018 m. spalio 25 d. sprendimu Nr. 1-225</text:span><text:span text:style-name="T26"><text:s/></text:span><text:span text:style-name="T27">„</text:span><text:span text:style-name="T28">Dėl viešame aukcione parduodamo Širvintų rajono savivaldybei nuosavybės teise priklausančio nekilnojamojo turto ir kitų nekilnojamųjų daiktų sąrašo patvirtinimo</text:span><text:span text:style-name="T29">“,</text:span><text:span text:style-name="T30"><text:s/>pastatus –<text:s/></text:span><text:span text:style-name="T31">vaikų dienos centro pastatą</text:span><text:span text:style-name="T32">, unikalus numeris<text:s/></text:span><text:span text:style-name="T33">8997-9007-8013</text:span><text:span text:style-name="T34">,<text:s/></text:span><text:span text:style-name="T35">bendrasis plotas 642,70 kv. m</text:span><text:span text:style-name="T36">, 1 aukšto, mūrinis;</text:span><text:span text:style-name="T37"><text:s/>kiemo statinius (asfalto dangą, šaligatvius, pavėsinę 1, 2, 3, 4, tvorą su cokoliu, vartelius, laiptus), unikalus numeris – 8997-9007-8013</text:span><text:span text:style-name="T38">, kurių likutinė vertė 63 380,14 Eur</text:span><text:span text:style-name="T39">;<text:s/></text:span><text:span text:style-name="T40">esančius<text:s/></text:span><text:span text:style-name="T41">Kranto g. 8</text:span><text:span text:style-name="T42">,<text:s/></text:span><text:span text:style-name="T43">Čiobiškio k</text:span><text:span text:style-name="T44">.,<text:s/></text:span><text:span text:style-name="T45">Čiobiškio</text:span><text:span text:style-name="T46"><text:s/>sen., Širvintų r. sav.<text:s/></text:span></text:p>
      <text:p text:style-name="P47"><text:span text:style-name="T48">2</text:span><text:span text:style-name="T49">.</text:span><text:span text:style-name="T50"><text:tab/>Išbraukti iš viešame aukcione parduodamo Širvintų rajono savivaldybei nuosavybės teise priklausančio nekilnojamojo turto ir kitų nekilnojamųjų daiktų</text:span><text:span text:style-name="T51"><text:s/>sąrašo, patvirtinto<text:s/></text:span><text:span text:style-name="T52">Širvintų rajono savivaldybės tarybos 2018 m. spalio 25 d. sprendimu Nr. 1-225</text:span><text:span text:style-name="T53"><text:s/></text:span><text:span text:style-name="T54">„</text:span><text:span text:style-name="T55">Dėl viešame aukcione parduodamo Širvintų rajono savivaldybei nuosavybės teise priklausančio nekilnojamojo turto ir<text:s/></text:span><text:soft-page-break/><text:span text:style-name="T56">kitų nekilnojamųjų daiktų sąrašo patvirtinimo</text:span><text:span text:style-name="T57">“,<text:s/></text:span><text:span text:style-name="T58">pastatą – administracinį pastatą, unikalus numeris<text:s/></text:span><text:span text:style-name="T59">4400-3412-6619</text:span><text:span text:style-name="T60">, bendrasis plotas<text:s/></text:span><text:span text:style-name="T61">264,17<text:s/></text:span><text:span text:style-name="T62">kv. m,<text:s/></text:span><text:span text:style-name="T63">2 aukštų, mūrinis</text:span><text:span text:style-name="T64">, likutinė vertė 1 063,35 Eur, esantį<text:s/></text:span><text:span text:style-name="T65">Plento g. 23, Medžiukų k., Jauniūnų</text:span><text:span text:style-name="T66"><text:s/>sen., Širvintų r. sav.</text:span></text:p>
      <text:p text:style-name="P67"><text:span text:style-name="T68">3</text:span><text:span text:style-name="T69">.</text:span><text:span text:style-name="T70"><text:tab/>Skelbti šį sprendimą Teisės aktų registre ir Širvintų rajono savivaldybės interneto svetainėje.</text:span></text:p>
      <text:p text:style-name="P71"><text:span text:style-name="T72">Šis sprendimas gali būti skundžiamas Lietuvos Respublikos administracinių bylų teisenos įstatymo nustatyta tvarka</text:span><text:span text:style-name="T73">.</text:span></text:p>
      <text:p text:style-name="Normal"/>
      <text:p text:style-name="Normal"/>
      <text:p text:style-name="Normal"/>
      <text:p text:style-name="Normal"><text:span text:style-name="T74">Savivaldybės merė</text:span><text:span text:style-name="T75"><text:tab/></text:span><text:span text:style-name="T76"><text:tab/></text:span><text:span text:style-name="T77"><text:tab/></text:span><text:span text:style-name="T78"><text:tab/></text:span><text:span text:style-name="T79"><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4:00Z</meta:creation-date>
    <dc:date>2022-09-29T10:54:00Z</dc:date>
    <meta:print-date>2020-09-19T07:20:00Z</meta:print-date>
    <meta:template xlink:href="Normal.dotm" xlink:type="simple"/>
    <meta:editing-cycles>2</meta:editing-cycles>
    <meta:editing-duration>PT0S</meta:editing-duration>
    <meta:document-statistic meta:page-count="3" meta:paragraph-count="26" meta:word-count="294" meta:character-count="2550" meta:row-count="71" meta:non-whitespace-character-count="2282"/>
  </office:meta>
</office:document-meta>
</file>