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right" style:position="6.2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RESPUBLIKOS UŽSIENIO, SAUGUMO IR GYNYBOS POLITIKOS NUOSEKLUMO IR TĘSTINUMO 2016–2020 METAIS</text:p>
      <text:p text:style-name="P18"/>
      <text:p text:style-name="P19">2016 m. lapkričio 15 d. Nr. XIII-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text:s/></text:span></text:p>
        <text:p text:style-name="P26"><text:span text:style-name="T27">siekdamas<text:s/></text:span><text:span text:style-name="T28">stiprinti</text:span><text:span text:style-name="T29"><text:s/></text:span><text:span text:style-name="T30">taiką, stabilumą, demokratiją, žmogaus teises ir gerovę Lietuvoje, regione, Europoje ir visame pasaulyje;<text:s/></text:span></text:p>
        <text:p text:style-name="P31"><text:span text:style-name="T32">užtikrindamas<text:s/></text:span><text:span text:style-name="T33">Lietuvos Respublikos užsienio, saugumo ir gynybos politikos nuoseklumą ir tęstinumą 2016–2020 metais;</text:span></text:p>
        <text:p text:style-name="P34"><text:span text:style-name="T35">pabrėždamas</text:span><text:span text:style-name="T36">, kad Lietuvos Respubl</text:span><text:span text:style-name="T37">ikos Seimas, Respublikos Prezidentas ir Lietuvos Respublikos Vyriausybė kartu su parlamentinėmis politinėmis partijomis sutaria dėl nacionalinių strateginių užsienio, saugumo ir gynybos politikos tikslų ir laikosi bendru konsensusu grindžiamos valstybės už</text:span><text:span text:style-name="T38">sienio, saugumo ir gynybos politikos tradicijos;<text:s/></text:span></text:p>
        <text:p text:style-name="P39"><text:span text:style-name="T40">pabrėždamas</text:span><text:span text:style-name="T41"><text:s/></text:span><text:span text:style-name="T42">Lietuvos Respublikos</text:span><text:span text:style-name="T43"><text:s/></text:span><text:span text:style-name="T44">Seime atstovaujamų politinių partijų susitarimo dėl 2014–2020 metų Lietuvos Respublikos užsienio, saugumo ir gynybos politikos strateginių gairių svarbą,<text:s/></text:span></text:p>
        <text:p text:style-name="P45"><text:span text:style-name="T46">įsipareigoja</text:span><text:span text:style-name="T47">:</text:span><text:span text:style-name="T48"><text:s/></text:span></text:p>
        <text:p text:style-name="P49"><text:span text:style-name="T50">1</text:span><text:span text:style-name="T51">) 2018 metais įvykdyti įsipareigojimą Šiaurės Atlanto Sutarties Organizacijai (NATO) – skirti 2 procentus šalies bendrojo vidaus produkto (BVP) krašto apsaugai, prisiimdamas atsakomybę už Lietuvos valstybės ir jos piliečių saugumą ir taip užtikrindamas Š</text:span><text:span text:style-name="T52">iaurės Atlanto Sutarties įgyvendinimą;<text:s/></text:span></text:p>
        <text:p text:style-name="P53"><text:span text:style-name="T54">2</text:span><text:span text:style-name="T55">) užtikrinti</text:span><text:span text:style-name="T56"><text:s/></text:span><text:span text:style-name="T57">kompleksinį požiūrį į Lietuvos saugumą ir gynybą stiprinant ne tik konvencinį (karinį), bet ir informacinį, kibernetinį, ekonominį, energetinį, infrastruktūros ir kitokį Lietuvos saugumą;<text:s/></text:span></text:p>
        <text:p text:style-name="P58"><text:span text:style-name="T59">3</text:span><text:span text:style-name="T60">) st</text:span><text:span text:style-name="T61">iprinti euroatlantinį bendradarbiavimą ir integraciją Europos Sąjungoje (ES), siekdamas ES valstybių narių solidarumo ir remdamas Rytų partnerystės politikos tikslus;<text:s/></text:span></text:p>
        <text:p text:style-name="P62"><text:span text:style-name="T63">4</text:span><text:span text:style-name="T64">)<text:s/></text:span><text:span text:style-name="T65">s</text:span><text:span text:style-name="T66">ėkmingai baigti derybas su Ekonominio bendradarbiavimo ir plėtros organizacija (</text:span><text:span text:style-name="T67">EBPO), kad Lietuvos Respublika taptų šios organizacijos nare;<text:s/></text:span></text:p>
        <text:p text:style-name="P68"><text:span text:style-name="T69">5</text:span><text:span text:style-name="T70">) stiprinti Lietuvos Respublikos santykius su Jungtinėmis Amerikos Valstijomis, Jungtine Karalyste, Vokietija, Prancūzija, Lenkija, Estija, Latvija, Šiaurės Europos ir kitomis demokratinėm</text:span><text:span text:style-name="T71">is valstybėmis;<text:s/></text:span></text:p>
        <text:p text:style-name="P72"><text:span text:style-name="T73">6</text:span><text:span text:style-name="T74">) vykdyti Lietuvos Respublikos įsipareigojimus tarptautinėms organizacijoms ir jose veikti atstovaujant Lietuvos Respublikos ir jos piliečių interesams;<text:s/></text:span></text:p>
        <text:p text:style-name="P75"><text:span text:style-name="T76">7</text:span><text:span text:style-name="T77">) plėtoti ryšius su pasaulio lietuviais ir stiprinti jų įsitraukimą į Lietu</text:span><text:span text:style-name="T78">vos gerovės kūrimą ir šalies saugumo užtikrinimą.<text:s/></text:span></text:p>
        <text:p text:style-name="P79"><text:span text:style-name="T80">Lietuvos Respublikos Seimas, vadovaudamasis Lietuvos Respublikos Konstitucija, sieks stiprinti</text:span><text:span text:style-name="T81"><text:s/></text:span><text:span text:style-name="T82">institucijų, atsakingų už užsienio, saugumo ir gynybos politikos formavimą ir įgyvendinimą, glaudų bendradarbiavimą, pabrėždamas, kad dabartinėmis geopolitinėmis aplinkybėmis šios politikos sritys yra neatsiejamos.<text:s/></text:span></text:p>
        <text:p text:style-name="P83"/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5T17:04:00Z</meta:creation-date>
    <dc:date>2016-11-15T1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4" meta:row-count="19" meta:non-whitespace-character-count="2305"/>
  </office:meta>
</office:document-meta>
</file>