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3937in">
        <style:tab-stops>
          <style:tab-stop style:type="left" style:position="0.7875in"/>
        </style:tab-stops>
      </style:paragraph-properties>
    </style:style>
    <style:style style:name="P28" style:parent-style-name="Normal" style:family="paragraph">
      <style:paragraph-properties fo:text-align="justify" fo:line-height="150%" fo:text-indent="0.3937in">
        <style:tab-stops>
          <style:tab-stop style:type="left" style:position="0.7875in"/>
        </style:tab-stops>
      </style:paragraph-properties>
    </style:style>
    <style:style style:name="P29" style:parent-style-name="Normal" style:family="paragraph">
      <style:paragraph-properties fo:text-align="justify" fo:line-height="150%" fo:text-indent="0.3937in">
        <style:tab-stops>
          <style:tab-stop style:type="left" style:position="0in"/>
          <style:tab-stop style:type="left" style:position="0.5909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0.5909in"/>
          <style:tab-stop style:type="left" style:position="0.9847in"/>
        </style:tab-stops>
      </style:paragraph-properties>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P40" style:parent-style-name="Normal" style:family="paragraph">
      <style:paragraph-properties style:punctuation-wrap="simple" fo:text-align="justify" style:vertical-align="baseline" fo:line-height="150%" fo:text-indent="0.3937in"/>
    </style:style>
    <style:style style:name="P41" style:parent-style-name="Normal" style:family="paragraph">
      <style:paragraph-properties style:punctuation-wrap="simple" fo:text-align="justify" style:vertical-align="baseline" fo:line-height="150%" fo:text-indent="0.3937in"/>
    </style:style>
    <style:style style:name="P42"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ahoma" style:font-name-complex="Tahoma" fo:font-size="11pt" style:font-size-asian="11pt" style:font-size-complex="11pt"/>
    </style:style>
    <style:style style:name="P45" style:parent-style-name="Normal" style:family="paragraph">
      <style:paragraph-properties fo:text-align="justify" fo:line-height="150%" fo:margin-left="0.5in" fo:text-indent="-0.106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left="0.5in" fo:text-indent="-0.106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margin-left="0.5in" fo:text-indent="-0.106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3937in">
        <style:tab-stops>
          <style:tab-stop style:type="left" style:position="0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3937in">
        <style:tab-stops>
          <style:tab-stop style:type="left" style:position="0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3937in">
        <style:tab-stops>
          <style:tab-stop style:type="left" style:position="0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3937in">
        <style:tab-stops>
          <style:tab-stop style:type="left" style:position="0in"/>
        </style:tab-stops>
      </style:paragraph-properties>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3937in">
        <style:tab-stops>
          <style:tab-stop style:type="left" style:position="0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in"/>
        </style:tab-stops>
      </style:paragraph-properties>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in"/>
        </style:tab-stops>
      </style:paragraph-properties>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3937in">
        <style:tab-stops>
          <style:tab-stop style:type="left" style:position="0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3937in">
        <style:tab-stops>
          <style:tab-stop style:type="left" style:position="0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fo:language="en" fo:country="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3937in">
        <style:tab-stops>
          <style:tab-stop style:type="left" style:position="0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3937in">
        <style:tab-stops>
          <style:tab-stop style:type="left" style:position="0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3937in">
        <style:tab-stops>
          <style:tab-stop style:type="left" style:position="0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3937in">
        <style:tab-stops>
          <style:tab-stop style:type="left" style:position="0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3937in">
        <style:tab-stops>
          <style:tab-stop style:type="left" style:position="0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3937in">
        <style:tab-stops>
          <style:tab-stop style:type="left" style:position="0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3937in">
        <style:tab-stops>
          <style:tab-stop style:type="left" style:position="0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3937in">
        <style:tab-stops>
          <style:tab-stop style:type="left" style:position="0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3937in">
        <style:tab-stops>
          <style:tab-stop style:type="left" style:position="0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3937in">
        <style:tab-stops>
          <style:tab-stop style:type="left" style:position="0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3937in">
        <style:tab-stops>
          <style:tab-stop style:type="left" style:position="0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3937in">
        <style:tab-stops>
          <style:tab-stop style:type="left" style:position="0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3937in">
        <style:tab-stops>
          <style:tab-stop style:type="left" style:position="0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3937in">
        <style:tab-stops>
          <style:tab-stop style:type="left" style:position="0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tab-stops>
          <style:tab-stop style:type="left" style:position="0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3937in">
        <style:tab-stops>
          <style:tab-stop style:type="left" style:position="0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3937in">
        <style:tab-stops>
          <style:tab-stop style:type="left" style:position="0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3937in">
        <style:tab-stops>
          <style:tab-stop style:type="left" style:position="0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3937in">
        <style:tab-stops>
          <style:tab-stop style:type="left" style:position="0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3937in">
        <style:tab-stops>
          <style:tab-stop style:type="left" style:position="0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3937in">
        <style:tab-stops>
          <style:tab-stop style:type="left" style:position="0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3937in">
        <style:tab-stops>
          <style:tab-stop style:type="left" style:position="0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tab-stops>
          <style:tab-stop style:type="left" style:position="0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3937in">
        <style:tab-stops>
          <style:tab-stop style:type="left" style:position="0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3937in">
        <style:tab-stops>
          <style:tab-stop style:type="left" style:position="0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3937in">
        <style:tab-stops>
          <style:tab-stop style:type="left" style:position="0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3937in">
        <style:tab-stops>
          <style:tab-stop style:type="left" style:position="0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3937in">
        <style:tab-stops>
          <style:tab-stop style:type="left" style:position="0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3937in">
        <style:tab-stops>
          <style:tab-stop style:type="left" style:position="0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3937in">
        <style:tab-stops>
          <style:tab-stop style:type="left" style:position="0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3937in">
        <style:tab-stops>
          <style:tab-stop style:type="left" style:position="0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tab-stops>
          <style:tab-stop style:type="left" style:position="0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3937in">
        <style:tab-stops>
          <style:tab-stop style:type="left" style:position="0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3937in">
        <style:tab-stops>
          <style:tab-stop style:type="left" style:position="0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3937in">
        <style:tab-stops>
          <style:tab-stop style:type="left" style:position="0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3937in">
        <style:tab-stops>
          <style:tab-stop style:type="left" style:position="0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tab-stops>
          <style:tab-stop style:type="left" style:position="0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3937in">
        <style:tab-stops>
          <style:tab-stop style:type="left" style:position="0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1.0833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language-asian="lt" style:country-asian="L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3937in"/>
    </style:style>
    <style:style style:name="P351" style:parent-style-name="Normal" style:family="paragraph">
      <style:paragraph-properties style:punctuation-wrap="simple" fo:text-align="justify" style:vertical-align="baseline" fo:line-height="150%" fo:text-indent="0.3937in"/>
    </style:style>
    <style:style style:name="P352" style:parent-style-name="Normal" style:family="paragraph">
      <style:paragraph-properties style:punctuation-wrap="simple" fo:text-align="justify" style:vertical-align="baseline" fo:line-height="150%" fo:text-indent="0.3937in"/>
    </style:style>
    <style:style style:name="P353" style:parent-style-name="Normal" style:family="paragraph">
      <style:paragraph-properties style:punctuation-wrap="simple" fo:text-align="justify" style:vertical-align="baseline" fo:line-height="150%" fo:text-indent="0.3937in"/>
    </style:style>
    <style:style style:name="P354" style:parent-style-name="Normal" style:family="paragraph">
      <style:paragraph-properties style:punctuation-wrap="simple" fo:text-align="justify" style:vertical-align="baseline" fo:line-height="150%" fo:text-indent="0.3937in"/>
    </style:style>
    <style:style style:name="P355" style:parent-style-name="Normal" style:family="paragraph">
      <style:paragraph-properties fo:text-align="justify" fo:line-height="150%" fo:text-indent="0.3937in">
        <style:tab-stops>
          <style:tab-stop style:type="left" style:position="0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63"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64"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65"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68"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69"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70"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71"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size="9pt" style:font-size-asian="9pt"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T376" style:parent-style-name="DefaultParagraphFont" style:family="text">
      <style:text-properties fo:font-size="9pt" style:font-size-asian="9pt"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79" style:parent-style-name="Normal" style:family="paragraph">
      <style:paragraph-properties fo:text-align="justify" fo:line-height="150%" fo:text-indent="0.3937in">
        <style:tab-stops>
          <style:tab-stop style:type="left" style:position="0.0986in"/>
          <style:tab-stop style:type="left" style:position="0.5909in"/>
          <style:tab-stop style:type="left" style:position="0.9847in"/>
        </style:tab-stops>
      </style:paragraph-properties>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P38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2" style:parent-style-name="Normal" style:family="paragraph">
      <style:paragraph-properties style:punctuation-wrap="simple" fo:text-align="justify" style:vertical-align="baseline" fo:line-height="150%"/>
    </style:style>
    <style:style style:name="P383" style:parent-style-name="Normal" style:family="paragraph">
      <style:paragraph-properties style:punctuation-wrap="simple" fo:text-align="justify" style:vertical-align="baseline" fo:line-height="150%"/>
    </style:style>
    <style:style style:name="TableColumn385" style:family="table-column">
      <style:table-column-properties style:column-width="3.3451in"/>
    </style:style>
    <style:style style:name="TableColumn386" style:family="table-column">
      <style:table-column-properties style:column-width="3.3465in"/>
    </style:style>
    <style:style style:name="TableColumn387" style:family="table-column">
      <style:table-column-properties style:column-width="3.3465in"/>
    </style:style>
    <style:style style:name="Table384" style:family="table">
      <style:table-properties style:width="10.0381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line-height="107%"/>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line-height="107%"/>
      <style:text-properties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line-height="107%"/>
      <style:text-properties style:font-size-complex="12pt"/>
    </style:style>
    <style:style style:name="P396" style:parent-style-name="Normal" style:family="paragraph">
      <style:paragraph-properties fo:line-height="107%"/>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line-height="107%"/>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07%"/>
      <style:text-properties style:font-size-complex="12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line-height="107%"/>
      <style:text-properties style:font-size-complex="12pt"/>
    </style:style>
    <style:style style:name="P410" style:parent-style-name="Normal" style:family="paragraph">
      <style:paragraph-properties fo:line-height="107%"/>
      <style:text-properties style:font-size-complex="12pt"/>
    </style:style>
    <style:style style:name="P411" style:parent-style-name="Normal" style:family="paragraph">
      <style:paragraph-properties fo:line-height="107%"/>
      <style:text-properties style:font-size-complex="12pt"/>
    </style:style>
    <style:style style:name="P412" style:parent-style-name="Normal" style:family="paragraph">
      <style:paragraph-properties fo:line-height="107%"/>
      <style:text-properties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line-height="107%"/>
      <style:text-properties style:font-size-complex="12pt"/>
    </style:style>
    <style:style style:name="P415" style:parent-style-name="Normal" style:family="paragraph">
      <style:paragraph-properties fo:line-height="107%"/>
      <style:text-properties style:font-size-complex="12pt"/>
    </style:style>
    <style:style style:name="P416" style:parent-style-name="Normal" style:family="paragraph">
      <style:paragraph-properties fo:line-height="107%"/>
      <style:text-properties style:font-size-complex="12pt"/>
    </style:style>
    <style:style style:name="P417" style:parent-style-name="Normal" style:family="paragraph">
      <style:paragraph-properties fo:line-height="107%"/>
      <style:text-properties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line-height="107%"/>
      <style:text-properties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line-height="107%"/>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fo:line-height="107%"/>
      <style:text-properties style:font-size-complex="12pt"/>
    </style:style>
    <style:style style:name="P427" style:parent-style-name="Normal" style:family="paragraph">
      <style:paragraph-properties fo:line-height="107%"/>
      <style:text-properties style:font-size-complex="12pt"/>
    </style:style>
    <style:style style:name="P428" style:parent-style-name="Normal" style:family="paragraph">
      <style:paragraph-properties fo:line-height="107%"/>
      <style:text-properties style:font-size-complex="12pt"/>
    </style:style>
    <style:style style:name="P429" style:parent-style-name="Normal" style:family="paragraph">
      <style:paragraph-properties fo:line-height="107%"/>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P432" style:parent-style-name="Normal" style:family="paragraph">
      <style:paragraph-properties fo:line-height="107%"/>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P435" style:parent-style-name="Normal" style:family="paragraph">
      <style:paragraph-properties fo:line-height="107%"/>
      <style:text-properties style:font-size-complex="12pt" fo:language="en" fo:country="US"/>
    </style:style>
    <style:style style:name="P436" style:parent-style-name="Normal" style:family="paragraph">
      <style:paragraph-properties fo:line-height="107%"/>
      <style:text-properties style:font-size-complex="12pt" fo:language="en" fo:country="US"/>
    </style:style>
    <style:style style:name="P437" style:parent-style-name="Normal" style:family="paragraph">
      <style:paragraph-properties fo:line-height="107%"/>
      <style:text-properties style:font-size-complex="12pt" fo:language="en" fo:country="US"/>
    </style:style>
    <style:style style:name="P438" style:parent-style-name="Normal" style:family="paragraph">
      <style:paragraph-properties fo:line-height="107%"/>
      <style:text-properties style:font-size-complex="12pt"/>
    </style:style>
    <style:style style:name="P439" style:parent-style-name="Normal" style:family="paragraph">
      <style:paragraph-properties fo:line-height="107%"/>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P442" style:parent-style-name="Normal" style:family="paragraph">
      <style:paragraph-properties fo:line-height="107%"/>
    </style:style>
    <style:style style:name="T443" style:parent-style-name="DefaultParagraphFont" style:family="text">
      <style:text-properties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line-height="107%"/>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line-height="107%"/>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P452" style:parent-style-name="Normal" style:family="paragraph">
      <style:paragraph-properties fo:line-height="107%"/>
      <style:text-properties style:font-size-complex="12pt" fo:language="en" fo:country="US"/>
    </style:style>
    <style:style style:name="P453" style:parent-style-name="Normal" style:family="paragraph">
      <style:paragraph-properties fo:line-height="107%"/>
      <style:text-properties style:font-size-complex="12pt" fo:language="en" fo:country="US"/>
    </style:style>
    <style:style style:name="P454" style:parent-style-name="Normal" style:family="paragraph">
      <style:paragraph-properties fo:line-height="107%"/>
      <style:text-properties style:font-size-complex="12pt" fo:language="en" fo:country="US"/>
    </style:style>
    <style:style style:name="P455" style:parent-style-name="Normal" style:family="paragraph">
      <style:paragraph-properties fo:line-height="107%"/>
      <style:text-properties style:font-size-complex="12pt" fo:language="en" fo:country="US"/>
    </style:style>
    <style:style style:name="P456" style:parent-style-name="Normal" style:family="paragraph">
      <style:paragraph-properties fo:line-height="107%"/>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P461" style:parent-style-name="Normal" style:family="paragraph">
      <style:paragraph-properties fo:line-height="107%"/>
      <style:text-properties style:font-size-complex="12pt" fo:language="en" fo:country="US"/>
    </style:style>
    <style:style style:name="P462" style:parent-style-name="Normal" style:family="paragraph">
      <style:paragraph-properties fo:line-height="107%"/>
      <style:text-properties style:font-size-complex="12pt" fo:language="en" fo:country="US"/>
    </style:style>
    <style:style style:name="P463" style:parent-style-name="Normal" style:family="paragraph">
      <style:paragraph-properties fo:line-height="107%"/>
      <style:text-properties style:font-size-complex="12pt" fo:language="en" fo:country="US"/>
    </style:style>
    <style:style style:name="P464" style:parent-style-name="Normal" style:family="paragraph">
      <style:paragraph-properties fo:line-height="107%"/>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line-height="107%"/>
      <style:text-properties style:font-size-complex="12pt"/>
    </style:style>
    <style:style style:name="P47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text:span><text:span text:style-name="T14">ŽEMĖS ŪKIO MINISTRO<text:s/></text:span><text:span text:style-name="T15">2014 M. SPALIO 10 D.<text:s/></text:span><text:span text:style-name="T16">ĮSAKYMO</text:span><text:span text:style-name="T17"><text:s/></text:span><text:span text:style-name="T18">NR. 3D-723</text:span><text:span text:style-name="T19"><text:s/>„</text:span><text:span text:style-name="T20">DĖL</text:span><text:span text:style-name="T21"><text:s/>ŽEMĖS ŪKIO IR MAISTO PRODUKTŲ SERTIFIKAVIMO INFORMACINĖS SISTEMOS NUOSTATŲ PATVIRTINIMO“ PAKEITIMO</text:span></text:p>
      <text:p text:style-name="P22"/>
      <text:p text:style-name="P23">2023 m. liepos 24 d. Nr. 3D-475</text:p>
      <text:p text:style-name="P24">Vilnius</text:p>
      <text:p text:style-name="P25"/>
      <text:p text:style-name="P26"/>
      <text:p text:style-name="P27">P a k e i č i u Žemės ūkio ir maisto produktų sertifikavimo informacinės sistemos nuostatus, patvirtintus Lietuvos Respublikos žemės ūkio ministro 2014 m. spalio 10 d. įsakymu Nr. 3D-723 „Dėl Žemės ūkio ir maisto produktų sertifikavimo informacinės sistemos nuostatų patvirtinimo“:</text:p>
      <text:p text:style-name="P28">1. Pakeičiu 19 punktą ir jį išdėstau taip:</text:p>
      <text:p text:style-name="P29"><text:span text:style-name="T30">„</text:span><text:span text:style-name="T31">19</text:span><text:span text:style-name="T32">.<text:s/></text:span>ŽŪMPSIS duomenų teikėjai<text:span text:style-name="T33">:</text:span></text:p>
      <text:p text:style-name="P34">19.1. VĮ Registrų centras teikia Lietuvos Respublikos adresų registro duomenis, Įgaliojimų registro duomenis, Nekilnojamojo turto registro duomenis, Testamentų registro duomenis.</text:p>
      <text:p text:style-name="P35"><text:span text:style-name="T36">19.2</text:span><text:span text:style-name="T37">. Centras teikia Lietuvos Respublikos žemės ūkio ir kaimo verslo registro duomenis, Ūkinių gyvūnų registro duomenis ir Paraiškų priėmimo informacinės sistemos duomenis, duomenis, reikalingus<text:s/></text:span>FIBL duomenų bazių valdytojui, Lietuvos<text:s/><text:span text:style-name="T38">Respublikos traktorių, savaeigių ir žemės ūkio mašinų ir jų priekabų registro duomenis, Žemdirbių mokymo ir konsultavimo informacinės sistemos duomenis.</text:span></text:p>
      <text:p text:style-name="P39">19.3. Valstybinė mokesčių inspekcija prie Lietuvos Respublikos finansų ministerijos teikia Išmaniosios mokesčių administravimo informacinės sistemos Elektroninio sąskaitų faktūrų posistemio duomenis.</text:p>
      <text:p text:style-name="P40">19.4. Valstybinė augalininkystės tarnyba prie Žemės ūkio ministerijos teikia Valstybinės augalininkystės tarnybos prie Žemės ūkio ministerijos informacinės sistemos duomenis.“</text:p>
      <text:p text:style-name="P41">2. Papildau 22.13–22.24 papunkčiais:</text:p>
      <text:p text:style-name="P42">„22.13.<text:s/><text:span text:style-name="T43">notarų, konsulinių pareigūnų patvirtintų įgaliojimų, notarų patvirtintiems prilyginamų įgaliojimų</text:span><text:span text:style-name="T44"><text:s/></text:span>duomenys:</text:p>
      <text:p text:style-name="P45"><text:span text:style-name="T46">22.13.1</text:span><text:span text:style-name="T47">. įgaliojimo identifikavimo kodas;</text:span></text:p>
      <text:p text:style-name="P48"><text:span text:style-name="T49">22.13.2</text:span><text:span text:style-name="T50">. įgaliojimo patvirtinimo data;</text:span></text:p>
      <text:p text:style-name="P51"><text:span text:style-name="T52">22.13.3</text:span><text:span text:style-name="T53">. įgaliojimo sudarymo data;</text:span></text:p>
      <text:p text:style-name="P54"><text:span text:style-name="T55">22.13.4</text:span><text:span text:style-name="T56">. duomenys apie įgaliotoją (-us) (fizinio asmens vardas, pavardė, asmens kodas, jeigu asmens kodas nesuteiktas Lietuvos Respublikos gyventojų registro įstatymo nustatyta tvarka, – gimimo data, identifikavimo kodas (fizinio asmens identifikavimo kodas užsienio valstybėje (jei pateiktas), interesų Lietuvoje turinčio užsieniečio kodas (toliau – ILTU kodas), jeigu įgaliojimas įregistruotas iki 2022 m. gegužės 31 d.; juridinio asmens kodas, pavadinimas; jeigu juridinis asmuo registruotas užsienyje, – užsienyje suteiktas juridinio asmens kodas arba registravimo numeris (jei suteikti), užsienio valstybė, kurioje įregistruotas juridinis asmuo, juridinio asmens pavadinimas);</text:span></text:p>
      <text:p text:style-name="P57"><text:span text:style-name="T58">22.13.5</text:span><text:span text:style-name="T59">. duomenys apie įgaliotinį (-ius) (fizinio asmens vardas, pavardė, asmens kodas, jeigu asmens kodas nesuteiktas Gyventojų registro įstatymo nustatyta tvarka, – gimimo data, identifikavimo kodas (fizinio asmens identifikavimo kodas užsienio valstybėje (jei pateiktas), ILTU kodas), jeigu įgaliojimas įregistruotas iki 2022 m. gegužės 31 d.; juridinio asmens kodas, pavadinimas; jeigu juridinis asmuo registruotas užsienyje, – užsienyje suteiktas juridinio asmens kodas arba registravimo numeris (jei suteikti), užsienio valstybė, kurioje įregistruotas juridinis asmuo, juridinio asmens pavadinimas);</text:span></text:p>
      <text:p text:style-name="P60"><text:span text:style-name="T61">22.13.6</text:span><text:span text:style-name="T62">. įgaliojimo terminas (apibrėžtas laike ar įvykiu, neapibrėžtas);</text:span></text:p>
      <text:p text:style-name="P63"><text:span text:style-name="T64">22.13.7</text:span><text:span text:style-name="T65">.<text:s/></text:span><text:span text:style-name="T66">įgaliojimo įregistravimo Įgaliojimų registre data ir laikas;</text:span></text:p>
      <text:p text:style-name="P67"><text:span text:style-name="T68">22.13.8</text:span><text:span text:style-name="T69">.<text:s/></text:span><text:span text:style-name="T70">įgaliojimą patvirtinusio notaro, konsulinio pareigūno ar asmens, nurodyto Lietuvos Respublikos civilinio kodekso 2.138 straipsnio 2 dalyje ir turinčio teisę atlikti notarinius veiksmus, duomenys (pareigos, vardas ir pavardė, notarų biuro ar institucijos pavadinimas)</text:span><text:span text:style-name="T71">;</text:span></text:p>
      <text:p text:style-name="P72"><text:span text:style-name="T73">22.13.9</text:span><text:span text:style-name="T74">.<text:s/></text:span><text:span text:style-name="T75">įgaliojimo notarinio registro numeris arba asmens, nurodyto Civilinio kodekso 2.138 straipsnio 2 dalyje, suteiktas registracijos numeris</text:span><text:span text:style-name="T76">;</text:span></text:p>
      <text:p text:style-name="P77"><text:span text:style-name="T78">22.13.10</text:span><text:span text:style-name="T79">.<text:s/></text:span><text:span text:style-name="T80">įgaliojimo galiojimas (informacija apie įgaliojimo galiojimo sustabdymą arba įgaliojimo pasibaigimo konkretaus asmens atžvilgiu požymis)</text:span><text:span text:style-name="T81">;</text:span></text:p>
      <text:p text:style-name="P82"><text:span text:style-name="T83">22.13.11</text:span><text:span text:style-name="T84">.<text:s/></text:span><text:span text:style-name="T85">duomenys apie įgaliojimą, kuris buvo perįgaliotas: įgaliojimo notarinio registro numeris arba asmens, nurodyto Civilinio kodekso 2.138 straipsnio 2 dalyje, suteiktas registracijos numeris, arba įgaliojimo identifikavimo kodas</text:span><text:span text:style-name="T86">;</text:span></text:p>
      <text:p text:style-name="P87"><text:span text:style-name="T88">22.13.12</text:span><text:span text:style-name="T89">.<text:s/></text:span><text:span text:style-name="T90">įgaliojimo elektroninis dokumentas arba kopija;</text:span></text:p>
      <text:p text:style-name="P91"><text:span text:style-name="T92">22.14</text:span><text:span text:style-name="T93">.<text:s/></text:span><text:span text:style-name="T94">duomenys apie</text:span><text:span text:style-name="T95"><text:s/></text:span><text:span text:style-name="T96">informacinių technologijų priemonėmis sudarytus įgaliojimus:</text:span></text:p>
      <text:p text:style-name="P97"><text:span text:style-name="T98">22.14.1</text:span><text:span text:style-name="T99">.  įgaliojimo identifikavimo kodas;</text:span></text:p>
      <text:p text:style-name="P100"><text:span text:style-name="T101">22.14.2</text:span><text:span text:style-name="T102">. įregistravimo Įgaliojimų registre data ir laikas;</text:span></text:p>
      <text:p text:style-name="P103"><text:span text:style-name="T104">22.14.3</text:span><text:span text:style-name="T105">. duomenys apie įgaliotoją (-us) (fizinio asmens vardas, pavardė, asmens kodas, jeigu asmens kodas nesuteiktas Gyventojų registro įstatymo nustatyta tvarka, – gimimo data, ILTU<text:s/></text:span><text:soft-page-break/><text:span text:style-name="T106">kodas, jeigu įgaliojimas įregistruotas iki 2022 m. gegužės 31 d.; juridinio asmens kodas, pavadinimas);<text:s/></text:span></text:p>
      <text:p text:style-name="P107"><text:span text:style-name="T108">22.14.4</text:span><text:span text:style-name="T109">. duomenys apie įgaliotinį (-ius) (fizinio asmens vardas, pavardė, asmens kodas, jeigu asmens kodas nesuteiktas Gyventojų registro įstatymo nustatyta tvarka, – gimimo data, ILTU kodas, jeigu įgaliojimas įregistruotas iki 2022 m. gegužės 31 d.; juridinio asmens kodas, pavadinimas);</text:span></text:p>
      <text:p text:style-name="P110"><text:span text:style-name="T111">22.14.5</text:span><text:span text:style-name="T112">. įgaliojimo terminas (apibrėžtas laike ar neapibrėžtas);<text:s/></text:span></text:p>
      <text:p text:style-name="P113"><text:span text:style-name="T114">22.14.6</text:span><text:span text:style-name="T115">. įgaliojimo turinys (veiksmai ir paslaugos, kuriems atlikti ir kurioms gauti išduodamas įgaliojimas);</text:span></text:p>
      <text:p text:style-name="P116"><text:span text:style-name="T117">22.14.7</text:span><text:span text:style-name="T118">.<text:s/></text:span><text:span text:style-name="T119">įgaliojimo galiojimas (informacija apie įgaliojimo galiojimo sustabdymą arba įgaliojimo pasibaigimo konkretaus asmens atžvilgiu požymis);</text:span></text:p>
      <text:p text:style-name="P120"><text:span text:style-name="T121">22.14.8</text:span><text:span text:style-name="T122">.<text:s/></text:span><text:span text:style-name="T123">duomenys apie įgaliojimą, kuris buvo perįgaliotas: įgaliojimo identifikavimo kodas;</text:span></text:p>
      <text:p text:style-name="P124"><text:span text:style-name="T125">22.15</text:span><text:span text:style-name="T126">. duomenys apie prokūras:</text:span></text:p>
      <text:p text:style-name="P127"><text:span text:style-name="T128">22.1</text:span><text:span text:style-name="T129">5</text:span><text:span text:style-name="T130">.1</text:span><text:span text:style-name="T131">. prokūros identifikavimo kodas;</text:span></text:p>
      <text:p text:style-name="P132"><text:span text:style-name="T133">22.15.2</text:span><text:span text:style-name="T134">. prokūros rūšis;</text:span></text:p>
      <text:p text:style-name="P135"><text:span text:style-name="T136">22.15.3</text:span><text:span text:style-name="T137">. prokūros sudarymo data (kai prokūra sudaroma ne informacinių technologijų priemonėmis);</text:span></text:p>
      <text:p text:style-name="P138"><text:span text:style-name="T139">22.15.4</text:span><text:span text:style-name="T140">. duomenys apie prokūrą išdavusį juridinį asmenį (juridinio asmens kodas, pavadinimas, teisinė forma);</text:span></text:p>
      <text:p text:style-name="P141"><text:span text:style-name="T142">22.15.5</text:span><text:span text:style-name="T143">. duomenys apie prokuristą (-us) (fizinio asmens vardas, pavardė, asmens kodas, jeigu asmens kodas nesuteiktas Gyventojų registro įstatymo nustatyta tvarka, – gimimo data, identifikavimo kodas (fizinio asmens identifikavimo kodas užsienio valstybėje (jei pateiktas), ILTU kodas);</text:span></text:p>
      <text:p text:style-name="P144"><text:span text:style-name="T145">22.15.6</text:span><text:span text:style-name="T146">. prokūros terminas (apibrėžtas laike ar įvykiu, neapibrėžtas);</text:span></text:p>
      <text:p text:style-name="P147"><text:span text:style-name="T148">22.15.7</text:span><text:span text:style-name="T149">. prokūros ribojimai (jei nurodyta);</text:span></text:p>
      <text:p text:style-name="P150"><text:span text:style-name="T151">22.15.8</text:span><text:span text:style-name="T152">. prokūros galiojimas (galiojimo sustabdymas);</text:span></text:p>
      <text:p text:style-name="P153"><text:span text:style-name="T154">22.16</text:span><text:span text:style-name="T155">. nekilnojamųjų daiktų duomenys:</text:span></text:p>
      <text:p text:style-name="P156"><text:span text:style-name="T157">22.16.1</text:span><text:span text:style-name="T158">. nekilnojamųjų daiktų pavadinimai ar tipai;</text:span></text:p>
      <text:p text:style-name="P159"><text:span text:style-name="T160">22.16.2</text:span><text:span text:style-name="T161">. kadastro vietovė, kadastro blokas, žemės sklypo kadastro numeris;</text:span></text:p>
      <text:p text:style-name="P162"><text:span text:style-name="T163">22.16.3</text:span><text:span text:style-name="T164">. unikalus žemės sklypo numeris (identifikavimo kodas);</text:span></text:p>
      <text:p text:style-name="P165"><text:span text:style-name="T166">22.16.4</text:span><text:span text:style-name="T167">. unikalus statinio numeris (identifikavimo kodas);</text:span></text:p>
      <text:p text:style-name="P168"><text:span text:style-name="T169">22.16.5</text:span><text:span text:style-name="T170">. unikalus buto arba patalpos numeris (identifikavimo kodas);</text:span></text:p>
      <text:p text:style-name="P171"><text:span text:style-name="T172">22.16.6</text:span><text:span text:style-name="T173">. nekilnojamojo daikto adresas, jeigu toks daiktas yra adreso objektas ir adresas suformuotas pagal Adresų formavimo taisykles, patvirtintas Lietuvos Respublikos Vyriausybės<text:s/></text:span><text:soft-page-break/><text:span text:style-name="T174">2002 m. gruodžio 23 d. nutarimu Nr. 2092 „Dėl Adresų formavimo taisyklių patvirtinimo“, arba nekilnojamojo daikto buvimo vieta (savivaldybės, gyvenamosios vietovės pavadinimai), jei nekilnojamasis daiktas nėra adreso objektas;</text:span></text:p>
      <text:p text:style-name="P175"><text:span text:style-name="T176">22.16.7</text:span><text:span text:style-name="T177">. Nekilnojamojo turto kadastro žemėlapio duomenys ir kitų nekilnojamųjų daiktų planai;</text:span></text:p>
      <text:p text:style-name="P178"><text:span text:style-name="T179">22.16.8</text:span><text:span text:style-name="T180">. daiktinių teisių, šių teisių suvaržymų ir juridinių faktų aktualūs ir archyviniai duomenys;</text:span></text:p>
      <text:p text:style-name="P181"><text:span text:style-name="T182">22.17</text:span><text:span text:style-name="T183">. duomenys apie palikimo priėmimo faktus:</text:span></text:p>
      <text:p text:style-name="P184"><text:span text:style-name="T185">22.17.1</text:span><text:span text:style-name="T186">. palikimo priėmimo fakto identifikavimo kodas;</text:span></text:p>
      <text:p text:style-name="P187"><text:span text:style-name="T188">22.17.2</text:span><text:span text:style-name="T189">. palikėjas (asmens kodas, vardas, pavardė, paskutinės gyvenamosios vietos adresas; jeigu asmens duomenų nėra Lietuvos Respublikos gyventojų registre, – gimimo data, vardas, pavardė, paskutinės gyvenamosios vietos adresas);</text:span></text:p>
      <text:p text:style-name="P190"><text:span text:style-name="T191">22.17.3</text:span><text:span text:style-name="T192">. palikimo priėmimo data;</text:span></text:p>
      <text:p text:style-name="P193"><text:span text:style-name="T194">22.17.4</text:span><text:span text:style-name="T195">. palikimą priėmę asmenys (asmens kodas, vardas, pavardė, gyvenamosios vietos adresas; jeigu asmens duomenų nėra Lietuvos Respublikos gyventojų registre, – gimimo data, vardas, pavardė, gyvenamosios vietos adresas; juridinio asmens kodas, pavadinimas, buveinės adresas);</text:span></text:p>
      <text:p text:style-name="P196"><text:span text:style-name="T197">22.18</text:span><text:span text:style-name="T198">. gautų ir išrašytų PVM sąskaitų faktūrų duomenys;</text:span></text:p>
      <text:p text:style-name="P199"><text:span text:style-name="T200">22.18.1</text:span><text:span text:style-name="T201">. prekių tiekėjas ar paslaugų teikėjas ir prekių ar paslaugų pirkėjas (prekių tiekėjo ar paslaugų teikėjo pavadinimas arba vardas, pavardė (jeigu tai fizinis asmuo), prekių ar paslaugų pirkėjo pavadinimas arba vardas, pavardė (jeigu tai fizinis asmuo);</text:span></text:p>
      <text:p text:style-name="P202"><text:span text:style-name="T203">22.18.2</text:span><text:span text:style-name="T204">. PVM<text:s/></text:span><text:span text:style-name="T205">mokėtojo kodas;</text:span></text:p>
      <text:p text:style-name="P206"><text:span text:style-name="T207">22.18.3</text:span><text:span text:style-name="T208">.<text:s/></text:span><text:span text:style-name="T209">mokesčio mokėtojo identifikavimo kodas</text:span><text:span text:style-name="T210">;</text:span></text:p>
      <text:p text:style-name="P211"><text:span text:style-name="T212">22.18.4</text:span><text:span text:style-name="T213">. mokesčių mokėtojo valstybės kodas;</text:span></text:p>
      <text:p text:style-name="P214"><text:span text:style-name="T215">22.18.5</text:span><text:span text:style-name="T216">. PVM sąskaitos faktūros serija ir numeris;</text:span></text:p>
      <text:p text:style-name="P217"><text:span text:style-name="T218">22.18.6</text:span><text:span text:style-name="T219">. išrašymo data;</text:span></text:p>
      <text:p text:style-name="P220"><text:span text:style-name="T221">22.18.7</text:span><text:span text:style-name="T222">. apmokestinamoji vertė;</text:span></text:p>
      <text:p text:style-name="P223"><text:span text:style-name="T224">22.18.8</text:span><text:span text:style-name="T225">. PVM suma eurais;</text:span></text:p>
      <text:p text:style-name="P226"><text:span text:style-name="T227">22.19</text:span><text:span text:style-name="T228">. žemės ūkio technikos duomenys:</text:span></text:p>
      <text:p text:style-name="P229"><text:span text:style-name="T230">22.19.1</text:span><text:span text:style-name="T231">. fizinio arba juridinio asmens ar kitos organizacijos, neturinčios juridinio asmens statuso ar jų filialo ar atstovybės, kodas;</text:span></text:p>
      <text:p text:style-name="P232"><text:span text:style-name="T233">22.19.2</text:span><text:span text:style-name="T234">. fizinio asmens vardas ir pavardė arba juridinio asmens ar kitos organizacijos, neturinčios juridinio asmens statuso, ar jų filialo ar atstovybės pavadinimas;</text:span></text:p>
      <text:p text:style-name="P235"><text:span text:style-name="T236">22.19.3</text:span><text:span text:style-name="T237">. korespondencijos adresas;</text:span></text:p>
      <text:p text:style-name="P238"><text:span text:style-name="T239">22.19.4</text:span><text:span text:style-name="T240">. telekomunikacijų rekvizitai: telefono ryšio numeris, elektroninio pašto adresas, jeigu jį turi;</text:span></text:p>
      <text:p text:style-name="P241"><text:span text:style-name="T242">22.19.5</text:span><text:span text:style-name="T243">. Registro objekto naudotojų (fiziniai ar juridiniai asmenys, naudojantys Registro objektą pagal paskirtį) duomenys, naudotojo (-jų) sutarties (-čių) galiojimo data (iki);</text:span></text:p>
      <text:p text:style-name="P244"><text:span text:style-name="T245">22.19.6</text:span><text:span text:style-name="T246">. Registro objekto valstybinis numeris – unikalus skaitmenų ir raidžių derinys numerio ženklo plokštelėje, skiriamas kiekvienam Lietuvos Respublikoje įregistruotam Registro objektui;</text:span></text:p>
      <text:p text:style-name="P247"><text:span text:style-name="T248">22.19.7</text:span><text:span text:style-name="T249">. Registro objekto pavadinimas;</text:span></text:p>
      <text:p text:style-name="P250"><text:span text:style-name="T251">22.19.8</text:span><text:span text:style-name="T252">. Registro objekto markė, modelis (gamintojo užregistruotas prekės ženklas);</text:span></text:p>
      <text:p text:style-name="P253"><text:span text:style-name="T254">22.20</text:span><text:span text:style-name="T255">.<text:s/></text:span><text:span text:style-name="T256">privalomosios apdorojimo augalų apsaugos produktais įrangos duomenys:</text:span></text:p>
      <text:p text:style-name="P257"><text:span text:style-name="T258">22.20.1</text:span><text:span text:style-name="T259">.<text:s/></text:span><text:span text:style-name="T260">Apdorojimo augalų apsaugos produktais įrangos pažymėjimo numeris;</text:span></text:p>
      <text:p text:style-name="P261"><text:span text:style-name="T262">22.20.2</text:span><text:span text:style-name="T263">. registracijos numeris, nurodytas Apdorojimo augalų apsaugos produktais įrangos pažymėjime;</text:span></text:p>
      <text:p text:style-name="P264"><text:span text:style-name="T265">22.20.3</text:span><text:span text:style-name="T266">. gamintojas;</text:span></text:p>
      <text:p text:style-name="P267"><text:span text:style-name="T268">22.20.4</text:span><text:span text:style-name="T269">. modelis;</text:span></text:p>
      <text:p text:style-name="P270"><text:span text:style-name="T271">22.20.5</text:span><text:span text:style-name="T272">. identifikavimo numeris;</text:span></text:p>
      <text:p text:style-name="P273"><text:span text:style-name="T274">22.20.6</text:span><text:span text:style-name="T275">. apdorojimo įrangos rūšis;</text:span></text:p>
      <text:p text:style-name="P276"><text:span text:style-name="T277">22.20.7</text:span><text:span text:style-name="T278">. apdorojimo įrangos tipas;</text:span></text:p>
      <text:p text:style-name="P279"><text:span text:style-name="T280">22.20.8</text:span><text:span text:style-name="T281">. savininkas;</text:span></text:p>
      <text:p text:style-name="P282"><text:span text:style-name="T283">22.21</text:span><text:span text:style-name="T284">. augalų apsaugos renginiuose dalyvavusių asmenų (fizinių asmenų ) duomenys:</text:span></text:p>
      <text:p text:style-name="P285"><text:span text:style-name="T286">22.21.1</text:span><text:span text:style-name="T287">. asmens kodas, vardas, pavardė;</text:span></text:p>
      <text:p text:style-name="P288"><text:span text:style-name="T289">22.21.2</text:span><text:span text:style-name="T290">.<text:s/></text:span><text:span text:style-name="T291">renginio dalyviui išrašyto kvalifikacijos tobulinimo pažymėjimo (augalų apsaugos pažymėjimo) serija ir Nr., pažymėjimo išdavimo data;</text:span></text:p>
      <text:p text:style-name="P292"><text:span text:style-name="T293">22.22</text:span><text:span text:style-name="T294">.<text:s/></text:span>augalų apsaugos produktų naudojimo apskaitos žurnalo duomenys: Kontrolinio žemės sklypo (toliau – KŽS), kuriame deklaruotas laukas, numeris; kito ploto, statinių tiksli vieta arba statinio adresas; žemės ūkio naudmenos arba statinio pavadinimas; lauko numeris; augalo naudmenos kodas ir pavadinimas arba objekto pavadinimas; augalų apsaugos produkto pavadinimas; apdorojimui panaudotas augalų apsaugos produkto kiekis; apdorojimo pradžios ir pabaigos data;</text:p>
      <text:p text:style-name="P295">22.23. Ekologinės gamybos žurnalo duomenys:</text:p>
      <text:p text:style-name="P296">22.23.1.<text:s/><text:span text:style-name="T297">žemės ūkio paskirties žemės plotų kortelės duomenys: KŽS, kuriame yra laukas, numeris; lauko numeris; lauko plotas hektarais; auginamos kultūros pavadinimas; derliaus nuėmimo data; derliaus kiekis ir mato vienetas; įsėlio, antsėlio, posėlio arba tarpinių augalų pavadinimas; augalų dauginamosios medžiagos, įvairiarūšės medžiagos ir apdorojimo medžiagų panaudojimo duomenys: veislės pavadinimas ar įvairiarūšės medžiagos pavadinimas, sėklos sėjos<text:s/></text:span><text:soft-page-break/><text:span text:style-name="T298">ar sodinuko sodinimo data, sėklos arba sodinuko kilmė, sėklos arba sodinuko statuso sutartinis kodas, bendras sunaudotos sėklos svoris ar sodinukų skaičius hektare, panaudotos apdorojimo medžiagos ir veikliosios medžiagos pavadinimai; trąšų ar dirvožemio gerinimo priemonių produktų arba augalų apsaugos produktų pavadinimai, kiekvieno produkto naudojimo data, kiekis, mato vienetas, panaudojimo priežastys;</text:span></text:p>
      <text:p text:style-name="P299">22.23.2.<text:s/><text:span text:style-name="T300">įsigytų neekologinės gamybos ūkinių gyvūnų apskaitos duomenys: ūkinio gyvūno individualus numeris, banda, pulkas arba šeima; rūšis; kiekis; kilmė (ankstesnio savininko duomenys); gimimo ar išsiritimo data; atvežimo data; data, kada baigiasi perėjimo prie ekologinės gamybos laikotarpis; ūkinio gyvūno paskirties (produkcijos) pavadinimas;</text:span></text:p>
      <text:p text:style-name="P301"><text:span text:style-name="T302">22.23.3</text:span><text:span text:style-name="T303">. pervarymo arba ganymo, arba mociono taikymo apskaitos duomenys: ūkinio gyvūno individualus Nr. ar banda, pulkas, grupė; ūkinio (-ių) gyvūno (-ų) rūšis; ūkinių gyvūnų ar bandų, pulkų skaičius; mėnesio dienos; pervarymo arba ganymo, arba mociono taikymo duomenys: dienos, kuriomis ūkiniai gyvūnai buvo pervaromi arba ganomi, arba jiems buvo taikomas mocionas, tikslus laikas, nuo kada naminiai paukščiai pradėjo ganytis, tikslus laikas, iki kada naminiai paukščiai ganėsi, iš viso laikas per dieną, kiek naminiai paukščiai valandų per dieną ganėsi, tinkamų oro sąlygų požymis ganymui arba mociono taikymui, netinkamų oro sąlygų požymis ganymui arba mociono taikymui, naminių paukščių ganymo ar mociono taikymo valandų<text:s/></text:span><text:soft-page-break/><text:span text:style-name="T304">per mėnesį skaičius iš viso, rišamų galvijų pervarymo arba ganymo, arba mociono taikymo dienų per mėnesį skaičius iš viso;</text:span></text:p>
      <text:p text:style-name="P305"><text:span text:style-name="T306">22.23.4</text:span><text:span text:style-name="T307">. šėrimo apskaitos duomenys: ūkinių gyvūnų grupė ar pulkas; pašaro pavadinimas ir tipas; pašarą sudarančios pašarinės žaliavos pavadinimas; pašarinės žaliavos kilmė; pašarinės žaliavos mato vienetas; pašarinės žaliavos statuso sutartinis kodas; iš viso per dieną sušeriamos pašarinės žaliavos kiekis, tenkantis vienam ūkiniam gyvūnui; ūkinių gyvūnų šėrimo nurodytu pašaru data arba laikotarpis;</text:span></text:p>
      <text:p text:style-name="P308"><text:span text:style-name="T309">22.23.5</text:span><text:span text:style-name="T310">. augalininkystės, gyvulininkystės produkcijos apskaitos duomenys: produkcijos pavadinimas; produkcijos statuso sutartinis kodas; produkcijos judėjimo tipas; produkcijos mato vienetas; produkcijos likutis einamųjų metų sausio 1 d.; produkcijos kiekis pagal produkcijos judėjimo tipą mėnesio tikslumu; bendras produkcijos kiekis pagal produkcijos judėjimo tipą per metus; produkcijos likutis einamųjų metų gruodžio 31 d.;</text:span></text:p>
      <text:p text:style-name="P311"><text:span text:style-name="T312">22.23.6</text:span><text:span text:style-name="T313">. laukinių augalų ir jų dalių surinkimo apskaitos duomenys: augalo ir jo dalių pavadinimai; surinkimo vieta; produkcijos judėjimo tipas; produkcijos mato vienetas; produkcijos likutis einamųjų metų sausio 1 d.; produkcijos kiekis pagal produkcijos judėjimo tipą mėnesio tikslumu; bendras produkcijos kiekis pagal produkcijos judėjimo tipą per metus; produkcijos likutis einamųjų metų gruodžio 31 d.;</text:span></text:p>
      <text:p text:style-name="P314"><text:span text:style-name="T315">22.23.7</text:span><text:span text:style-name="T316">. valymo ir dezinfekavimo bei apsaugos nuo kenkėjų duomenys: valymo, dezinfekavimo produkto ar produkto nuo kenkėjų panaudojimo data; valymo, dezinfekavimo produkto ar produkto nuo kenkėjų panaudojimo vieta; panaudoto valymo, dezinfekavimo produkto ar produkto nuo kenkėjų kiekis ir mato vienetas; panaudoto produkto pavadinimas arba instrukcijos pavadinimas ir veikliosios medžiagos pavadinimas;</text:span></text:p>
      <text:p text:style-name="P317"><text:span text:style-name="T318">22.23.8</text:span><text:span text:style-name="T319">. bityno avilio charakteristikos duomenys: bičių šeimos apžiūrėjimo data; lizdo dydis rėmais arba korpusais; avilio numeris; atliktų darbų pavadinimas; bičių šeimos maitinimo duomenys: produkto pavadinimas, apytikslis maisto kiekis lizde ir mato vienetas; išimtų bičių produktų duomenys: produkto pavadinimas, produkto kiekis ir mato vienetas; bičių šeimų gydymui naudoto vaisto, biocido ar kito preparato pavadinimas, kiekis, ekspozicija;</text:span></text:p>
      <text:p text:style-name="P320"><text:span text:style-name="T321">22.23.9</text:span><text:span text:style-name="T322">. produkcijos realizavimo apskaitos duomenys: dokumento data; produkto pavadinimas; realizuotos produkcijos statuso sutartinis kodas; produkcijos mato vienetas; realizuotas, priduotas ar išduotas produkcijos kiekis; realizuotos produkcijos pinigų suma; produkcijos realizavimo vietos pavadinimas arba veiklos vykdytojo vardas, pavardė,  pavadinimas</text:span><text:span text:style-name="T323"><text:s/></text:span><text:span text:style-name="T324">ir produkcijos realizavimą patvirtinančio dokumento numeris;</text:span></text:p>
      <text:p text:style-name="P325"><text:span text:style-name="T326">22.23.10</text:span><text:span text:style-name="T327">. tvenkinių kortelės duomenys: tvenkinio numeris; naudotų trąšų ir (ar) dirvožemio gerinimo priemonių duomenys: trąšų ir (ar) dirvožemio gerinimo priemonių naudojimo data, trąšų<text:s/></text:span><text:soft-page-break/><text:span text:style-name="T328">ir (ar) dirvožemio gerinimo priemonių pavadinimas, panaudotų trąšų ir (ar) dirvožemio gerinimo priemonių kiekis tonomis; naudotų pašarų ir (ar) pašarų priedų duomenys: pašarų ir (ar) pašarų priedų naudojimo data, pašarų ir (ar) pašarų priedų bei tiekėjo pavadinimai, pašarų ir (ar) pašarų priedų statuso sutartinis kodas, panaudotų pašarų ir (ar) pašarų priedų kiekis tonomis; deguonies panaudojimo data;</text:span></text:p>
      <text:p text:style-name="P329"><text:span text:style-name="T330">22.23.11</text:span><text:span text:style-name="T331">. suleistų, išgaudytų ir realizuotų akvakultūros gyvūnų bei sunaudotų pašarų tvenkiniuose ataskaitos duomenys: kontroliuojamo tvenkinio numeris; kontroliuojamo tvenkinio plotas hektarais; suleistų žuvų duomenys: suleistų žuvų rūšis, amžius mėnesiais, visų suleistų žuvų bendras svoris kilogramais, vidutinė masė gramais, kiekis vienetais; bendras išgaudytų, bet nepateiktų rinkai žuvų svoris už metus kilogramais; bendras patiektų rinkai žuvų svoris už metus kilogramais; bendras žuvų, kurios buvo patiektos rinkai kaip perdirbtos, svoris kilogramais; einamaisiais metais po pavasarinio tvenkinių įžuvinimo į nuostolius įrašytas žuvų kiekis kilogramais; žiemojimo tvenkinio numeris; žiemojimo tvenkinyje paliktų žuvų bendras svoris kilogramais; sunaudotų ekologiškų ir perėjimo prie ekologinės gamybos laikotarpio pašarų duomenys: sušertų žuvims grūdų kiekis per metus kilogramais; sušertų žuvims pašarų ir (ar) pašarų mišinių kiekis per metus kilogramais;</text:span></text:p>
      <text:p text:style-name="P332"><text:span text:style-name="T333">22.23.12</text:span><text:span text:style-name="T334">. akvakultūros gyvūnų ligų profilaktikos apskaitos duomenys: dokumento data; tvenkinio numeris; taikytų ligų prevencijos priemonių duomenys; diagnozės duomenys; ligai naikinti naudoto produkto dozavimo duomenys; ligai naikinti naudoto produkto pavadinimas; veterinarinės priežiūros recepto numeris; išlaukos laikotarpio duomenys;</text:span></text:p>
      <text:p text:style-name="P335"><text:span text:style-name="T336">22.23.13</text:span><text:span text:style-name="T337">. maistui ir (ar) pašarams gaminti panaudotų žaliavų apskaitos duomenys: dokumento data; visų maistui gaminti panaudotų žaliavų pavadinimai; visų pašarams gaminti panaudotų žaliavų pavadinimai; panaudotų žaliavų kiekis ir mato vienetas; pagaminto maisto produkto ar pašaro kiekis ir mato vienetas; gamybos nuostolių kiekis ir mato vienetas;</text:span></text:p>
      <text:p text:style-name="P338"><text:span text:style-name="T339">22.23.14</text:span><text:span text:style-name="T340">. Ekologinės gamybos žurnalo registracijos duomenys: registracijos vieta; pildymo metai;</text:span></text:p>
      <text:p text:style-name="P341">22.24.<text:s/><text:span text:style-name="T342">Trąšų naudojimo apskaitos žurnalo duomenys:</text:span></text:p>
      <text:p text:style-name="P343"><text:span text:style-name="T344">22</text:span><text:span text:style-name="T345">.24.1</text:span><text:span text:style-name="T346">.<text:s/></text:span>žemės ūkio veiklos subjekto duomenys: fizinio asmens kodas arba juridinio asmens kodas; fizinio asmens vardas, pavardė arba juridinio asmens pavadinimas; telefono ryšio numeris; el. pašto adresas;</text:p>
      <text:p text:style-name="P347"><text:span text:style-name="T348">22.24.2</text:span><text:span text:style-name="T349">.<text:s/></text:span>žemės ūkio veiklos subjekto žemės ūkio valdos atpažinties kodas;</text:p>
      <text:p text:style-name="P350">22.24.3. tręšiamo lauko duomenys: erdviniai duomenys, KŽS numeris, kuriame deklaruotas tręšiamas laukas, deklaruoto tręšiamo lauko numeris KŽS, tręšiamo lauko žemės ūkio naudmenos kodas; tręšiamo lauko plotas;</text:p>
      <text:p text:style-name="P351">22.24.4. tręšimo duomenys: tręšimo data; tręšimui suteiktas unikalus identifikacinis numeris; tręšimo būdas; trąšų tipas;</text:p>
      <text:p text:style-name="P352">22.24.5. mineralinių trąšų duomenys: trąšų pavadinimas; veikliosios medžiagos pavadinimas; veikliosios medžiagos procentinė išraiška; trąšų kiekis kg/ha;</text:p>
      <text:p text:style-name="P353">22.24.6. organinių trąšų duomenys: trąšų pavadinimas; veikliosios medžiagos pavadinimas; veikliosios medžiagos procentinė išraiška; trąšų kiekis kg/ha;</text:p>
      <text:p text:style-name="P354">22.24.7. kalkinimo medžiagų duomenys: kalkinimo medžiagos pavadinimas; kalkinimo medžiagos kiekis kg/ha; kalkinimo būdas.“</text:p>
      <text:p text:style-name="P355"><text:span text:style-name="T356">3</text:span><text:span text:style-name="T357">.<text:s/></text:span>Pakeičiu 23 punktą ir jį išdėstau taip:</text:p>
      <text:p text:style-name="P358"><text:span text:style-name="T359">„</text:span><text:span text:style-name="T360">23</text:span><text:span text:style-name="T361">.<text:s/></text:span>ŽŪMPSIS gaunami duomenys:</text:p>
      <text:p text:style-name="P362">23.1. iš Lietuvos Respublikos adresų registro: savivaldybė, seniūnija, gyvenamoji vietovė;</text:p>
      <text:p text:style-name="P363">23.2. iš Lietuvos Respublikos žemės ūkio ir kaimo verslo registro – duomenys, nurodyti šių nuostatų 22.1.2, 22.2.1–22.2.3, 22.3.2, 22.3.4–22.3.9 papunkčiuose;</text:p>
      <text:p text:style-name="P364">23.3. iš Ūkinių gyvūnų registro – duomenys, nurodyti šių nuostatų 22.5.8.1–22.5.8.7 papunkčiuose;</text:p>
      <text:p text:style-name="P365">23.4. iš Paraiškų priėmimo informacinės sistemos – duomenys, nurodyti šių nuostatų 22.5.8.8–22.5.8.16 papunkčiuose<text:span text:style-name="T366"><text:s/></text:span>ir 22.22–22.24 papunkčiuose;</text:p>
      <text:p text:style-name="P367">23.5. iš Įgaliojimų registro – duomenys, nurodyti šių nuostatų 22.13–22.15 papunkčiuose;</text:p>
      <text:p text:style-name="P368">23.6. iš Nekilnojamojo turto registro – duomenys, nurodyti šių nuostatų 22.16 papunktyje;</text:p>
      <text:p text:style-name="P369">23.7. iš Testamentų registro – duomenys, nurodyti šių nuostatų 22.17 papunktyje;</text:p>
      <text:p text:style-name="P370">23.8. iš Išmaniosios mokesčių administravimo informacinės sistemos Elektroninio sąskaitų faktūrų posistemio – duomenys, nurodyti šių nuostatų 22.18 papunktyje;</text:p>
      <text:p text:style-name="P371">23.9. iš Lietuvos<text:s/><text:span text:style-name="T372">Respublikos traktorių, savaeigių ir žemės ūkio mašinų ir jų priekabų registro<text:s/></text:span><text:span text:style-name="T373">–<text:s/></text:span><text:span text:style-name="T374">duomenys,</text:span><text:s/>nurodyti šių nuostatų 22.19 papunktyje;</text:p>
      <text:p text:style-name="P375">23.10. iš Valstybinės augalininkystės tarnybos prie Žemės ūkio ministerijos informacinės sistemos<text:s/><text:span text:style-name="T376">–<text:s/></text:span><text:span text:style-name="T377">duomenys,</text:span><text:s/>nurodyti šių nuostatų 22.20 papunktyje;</text:p>
      <text:p text:style-name="P378">23.11. iš Žemdirbių mokymo ir konsultavimo informacinės sistemos – duomenys, nurodyti šių nuostatų 22.21 papunktyje;</text:p>
      <text:p text:style-name="P379">23.12. iš Pareiškėjų – pirminiai duomenys, nurodyti šių nuostatų 22.2 ir 22.3 papunkčiuose.“</text:p>
      <text:p text:style-name="P380"/>
      <text:p text:style-name="P381">Žemės ūkio ministras<text:tab/><text:s text:c="12"/>Kęstutis Navickas <text:s text:c="5"/></text:p>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SUDERINTA</text:p>
          </table:table-cell>
          <table:table-cell table:style-name="TableCell391">
            <text:p text:style-name="P392">SUDERINTA</text:p>
          </table:table-cell>
          <table:table-cell>
            <text:p text:style-name="P392"/>
          </table:table-cell>
        </table:table-row>
        <table:table-row table:style-name="TableRow393">
          <table:table-cell table:style-name="TableCell394">
            <text:p text:style-name="P395">Lietuvos Respublikos ekonomikos ir inovacijų<text:s/></text:p>
            <text:p text:style-name="P396"><text:span text:style-name="T397">ministerijos 2023-</text:span><text:span text:style-name="T398">07-17</text:span><text:s/><text:span text:style-name="T399">raštu Nr. 3-2645</text:span></text:p>
          </table:table-cell>
          <table:table-cell table:style-name="TableCell400">
            <text:p text:style-name="P401"><text:span text:style-name="T402">VĮ Žemės ūkio duomenų centro 2023-0</text:span><text:span text:style-name="T403">7</text:span><text:span text:style-name="T404">-07<text:s/></text:span><text:s text:c="4"/><text:span text:style-name="T405"><text:s/>raštu Nr. 1S-8579</text:span></text:p>
            <text:p text:style-name="P406"/>
          </table:table-cell>
          <table:table-cell>
            <text:p text:style-name="P406"/>
          </table:table-cell>
        </table:table-row>
        <table:table-row table:style-name="TableRow407">
          <table:table-cell table:style-name="TableCell408">
            <text:p text:style-name="P409"/>
            <text:p text:style-name="P410"/>
            <text:p text:style-name="P411"/>
            <text:p text:style-name="P412">SUDERINTA</text:p>
          </table:table-cell>
          <table:table-cell table:style-name="TableCell413">
            <text:p text:style-name="P414"/>
            <text:p text:style-name="P415"/>
            <text:p text:style-name="P416"/>
            <text:p text:style-name="P417">SUDERINTA</text:p>
          </table:table-cell>
          <table:table-cell table:style-name="TableCell418">
            <text:p text:style-name="P419"/>
          </table:table-cell>
        </table:table-row>
        <table:table-row table:style-name="TableRow420">
          <table:table-cell table:style-name="TableCell421">
            <text:p text:style-name="P422"><text:span text:style-name="T423">Nacionalinio kibernetinio saugumo centro prie Krašto apsaugos ministerijos 2023-0</text:span><text:span text:style-name="T424">7</text:span><text:span text:style-name="T425">-05 raštu <text:s text:c="5"/>Nr. (4.1 E) 6K-441</text:span></text:p>
            <text:p text:style-name="P426"/>
            <text:p text:style-name="P427"/>
            <text:p text:style-name="P428">SUDERINTA</text:p>
            <text:p text:style-name="P429"><text:span text:style-name="T430">VšĮ „Ekoagros“<text:s/></text:span><text:span text:style-name="T431">2023-06-28<text:s/></text:span></text:p>
            <text:p text:style-name="P432"><text:span text:style-name="T433">raštu Nr. S-</text:span><text:span text:style-name="T434">4912</text:span></text:p>
            <text:p text:style-name="P435"/>
            <text:p text:style-name="P436"/>
            <text:p text:style-name="P437">SUDERINTA<text:s/></text:p>
            <text:p text:style-name="P438">Valstybinės augalininkystės tarnybos prie</text:p>
            <text:p text:style-name="P439"><text:span text:style-name="T440">Žemės ūkio ministerijos<text:s/></text:span><text:span text:style-name="T441">2023-06-19</text:span></text:p>
            <text:p text:style-name="P442"><text:span text:style-name="T443">raštu Nr.<text:s/></text:span>1S-731</text:p>
          </table:table-cell>
          <table:table-cell table:style-name="TableCell444">
            <text:p text:style-name="P445"><text:span text:style-name="T446">VĮ Registrų centro<text:s/></text:span><text:span text:style-name="T447">2023-07-12<text:s/></text:span><text:span text:style-name="T448">raštu</text:span></text:p>
            <text:p text:style-name="P449"><text:span text:style-name="T450">Nr. S-</text:span><text:span text:style-name="T451">26503(1.4E)</text:span></text:p>
            <text:p text:style-name="P452"/>
            <text:p text:style-name="P453"/>
            <text:p text:style-name="P454"/>
            <text:p text:style-name="P455">SUDERINTA</text:p>
            <text:p text:style-name="P456"><text:span text:style-name="T457">Valstybinės mokesčių inspekcijos prie Lietuvos Respublikos finansų ministerijos<text:s/></text:span><text:span text:style-name="T458">2023-07-12<text:s/></text:span><text:span text:style-name="T459">raštu Nr. R-</text:span><text:span text:style-name="T460">2771</text:span></text:p>
            <text:p text:style-name="P461"/>
            <text:p text:style-name="P462">SUDERINTA</text:p>
            <text:p text:style-name="P463">Valstybinės duomenų apsaugos inspekcijos</text:p>
            <text:p text:style-name="P464"><text:span text:style-name="T465">2023-06-16<text:s/></text:span><text:span text:style-name="T466">raštu Nr.<text:s/></text:span><text:span text:style-name="T467">2R-3565 (3.2.Mr)</text:span></text:p>
          </table:table-cell>
          <table:table-cell table:style-name="TableCell468">
            <text:p text:style-name="P469"/>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1:24:00Z</meta:creation-date>
    <dc:date>2023-07-24T11:24:00Z</dc:date>
    <meta:template xlink:href="Normal.dotm" xlink:type="simple"/>
    <meta:editing-cycles>1</meta:editing-cycles>
    <meta:editing-duration>PT0S</meta:editing-duration>
    <meta:document-statistic meta:page-count="18" meta:paragraph-count="81" meta:word-count="2717" meta:character-count="21113" meta:row-count="461" meta:non-whitespace-character-count="18477"/>
  </office:meta>
</office:document-meta>
</file>