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
      <text:p text:style-name="P9"/>
      <text:p text:style-name="P10">SPRENDIMAS</text:p>
      <text:p text:style-name="P11"/>
      <text:p text:style-name="P12">Dėl molėtų rajono savivaldybės tarybos 2023 m. vasario 2 d. sprendimo Nr. B1-2 „Dėl Molėtų rajono savivaldybės 2023 metų biudžeto patvirtinimo“ pakeitimo<text:line-break/></text:p>
      <text:p text:style-name="P13">2023 m. kovo 30 d. Nr. B1-60</text:p>
      <text:p text:style-name="P14">Molėtai</text:p>
      <text:p text:style-name="P15"/>
      <text:p text:style-name="P16"><text:span text:style-name="T17">Vadovaudamasi Lietuvos Respublikos vietos savivaldos įstatymo 16 straipsnio 2 dalies 15 punktu, 18 straipsnio 1 dalimi, Lietuvos Respublikos socialinės apsaugos ir darbo ministro 2023 m. vasario 10 d. įsakymu Nr. A1-95 „Dėl 2023 metų lėšų paskirstymo savivaldybėms bendruomeninei veiklai stiprinti patvirtinimo“,<text:s/></text:span><text:span text:style-name="T18">Lietuvos Respublikos socialinės apsaugos ir darbo ministro 2023 m. sausio 16 d. įsakymu Nr. A1-22 „Dėl <text:s/>Lietuvos Respublikos valstybės biudžeto lėšų, skirtų socialinių paslaugų šakos kolektyvinėje sutartyje nustatytiems įsipareigojimams įgyvendinti, paskirstymo savivaldybėms patvirtinimo“, Lietuvos Respublikos švietimo, mokslo ir<text:s/></text:span><text:soft-page-break/><text:span text:style-name="T19">sporto ministro 2023 m. vasario 21 <text:s/>d. įsakymu Nr. V-19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3 m. vasario 13 d. potvarkiu Nr. A3-17 „Dėl <text:s/>valstybės biudžeto lėšų kompensacijoms už būsto suteikimą užsieniečiams, pasitraukusiems iš Ukrainos dėl Rusijos Federacijos karinės agresijos, finansuoti 2023 m. vasario mėnesį paskirstymo savivaldybių administracijoms“, Lietuvos Respublikos socialinės apsaugos ir darbo ministerijos kanclerio 2023 m. kovo 9 d. potvarkiu Nr. A3-36 „Dėl <text:s/>valstybės biudžeto lėšų kompensacijoms už būsto suteikimą užsieniečiams, pasitraukusiems iš Ukrainos dėl Rusijos Federacijos karinės agresijos, finansuoti 2023 m. kovo mėnesį paskirstymo savivaldybių administracijoms“, akcinės bendrovės Lietuvos automobilių kelių direkcijos generalinio direktoriaus 2023 m. vasario 10 d. įsakymu Nr. VE-25 „Dėl Kelių priežiūros ir plėtros programos finansavimo lėšų savivaldybių institucijų valdomiems vietinės reikšmės keliams paskirstymo 2023 metams“<text:s/></text:span><text:span text:style-name="T20">ir atsižvelgdama <text:s/>į<text:s/></text:span><text:span text:style-name="T21">Molėtų švietimo pagalbos tarnybos 2023 m. kovo 14 d. programų sąmatų tikslinimo pažymą Nr. SD-24</text:span><text:span text:style-name="T22"><text:s/>,</text:span><text:span text:style-name="T23"><text:s/>Molėtų gimnazijos 2023 m. kovo 9 d. programų sąmatų tikslinimo pažymą Nr. F7-43, Molėtų socialinės paramos centro <text:s/>2023 m. kovo 15 d. programų sąmatų tikslinimo pažymą Nr. BSŽ-32, Molėtų kultūros<text:s/></text:span><text:soft-page-break/><text:span text:style-name="T24">centro 2023 m. kovo 14 d. programų sąmatų tikslinimo pažymą Nr. F15-12, Molėtų menų mokyklos 2023 m. kovo 14 d. programų sąmatų tikslinimo pažymą Nr. F10-37, Molėtų progimnazijos 2023 m. kovo 20 d. programų sąmatų tikslinimo pažymą Nr. F16-10,</text:span></text:p>
      <text:p text:style-name="P25"><text:span text:style-name="T26">Molėtų rajono savivaldybės taryba <text:s/>n u s p r e n d ž i a:</text:span></text:p>
      <text:p text:style-name="P27"><text:span text:style-name="T28">Pakeisti Molėtų rajono savivaldybės tarybos 2023 m. vasario 2 d. sprendimą Nr. B1-2 „Dėl Molėtų rajono savivaldybės 2023 metų biudžeto patvirtinimo“ (toliau - Sprendimas):<text:s/></text:span></text:p>
      <text:p text:style-name="P29"><text:span text:style-name="T30">1</text:span><text:span text:style-name="T31">. Pakeisti Sprendimo 1 priedą „Molėtų rajono savivaldybės biudžeto pajamos 2023 m. <text:s/>(tūkst. Eur)“ ir jį išdėstyti nauja redakcija (pridedama).</text:span></text:p>
      <text:p text:style-name="P32"><text:span text:style-name="T33">2</text:span><text:span text:style-name="T34">. Pakeisti Sprendimo 3 priedą „Molėtų rajono savivaldybės 2023 m. biudžeto asignavimai (tūkst. Eur)“ ir jį išdėstyti nauja redakcija (pridedama).</text:span></text:p>
      <text:p text:style-name="P35"><text:span text:style-name="T36">3</text:span><text:span text:style-name="T37">. Pakeisti Sprendimo 5 priedą „Molėtų rajono savivaldybės 2023 m. biudžeto Savivaldybės administracijos asignavimų paskirstymas pagal išlaidų rūšis (tūkst. Eur)“ ir jį išdėstyti nauja redakcija (pridedama).</text:span></text:p>
      <text:section text:name="Sect1" text:style-name="S1">
        <text:p text:style-name="P38"/>
        <text:p text:style-name="P39"/>
        <text:p text:style-name="P40"><text:span text:style-name="T41">Savivaldybės meras</text:span><text:span text:style-name="T42"><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3-04-04T07:11:00Z</meta:creation-date>
    <dc:date>2023-04-04T07:11:00Z</dc:date>
    <meta:print-date>2001-06-05T13:05:00Z</meta:print-date>
    <meta:template xlink:href="Normal.dotm" xlink:type="simple"/>
    <meta:editing-cycles>2</meta:editing-cycles>
    <meta:editing-duration>PT0S</meta:editing-duration>
    <meta:document-statistic meta:page-count="3" meta:paragraph-count="44" meta:word-count="444" meta:character-count="3444" meta:row-count="95" meta:non-whitespace-character-count="3044"/>
  </office:meta>
</office:document-meta>
</file>