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margin-left="2in" fo:text-indent="0.5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text-properties style:font-weight-complex="bold" style:font-size-complex="12pt"/>
    </style:style>
    <style:style style:name="P33" style:parent-style-name="Normal" style:family="paragraph">
      <style:paragraph-properties fo:text-align="justify" fo:text-indent="0.5513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text-indent="0.5in"/>
      <style:text-properties style:font-weight-complex="bold"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ext-properties style:font-weight-complex="bold"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5in"/>
      <style:text-properties style:font-weight-complex="bold" style:font-size-complex="12pt"/>
    </style:style>
    <style:style style:name="P68" style:parent-style-name="Normal" style:family="paragraph">
      <style:paragraph-properties>
        <style:tab-stops>
          <style:tab-stop style:type="left" style:position="5.2173in"/>
        </style:tab-stops>
      </style:paragraph-properties>
    </style:style>
    <style:style style:name="T69" style:parent-style-name="DefaultParagraphFont" style:family="text">
      <style:text-properties style:font-weight-complex="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34"/>Nr. 3P-1209/2019</text:p>
      <text:p text:style-name="P10"><text:tab/><text:s text:c="88"/>Teisminio proceso Nr. 2-68-3-38290-2017-1</text:p>
      <text:p text:style-name="P11">(S)<text:s/></text:p>
      <text:p text:style-name="P12"><draw:frame draw:z-index="0" draw:id="id0" draw:style-name="a1" draw:name="Picture 1" text:anchor-type="as-char" svg:x="0in" svg:y="0in" svg:width="0.71528in" svg:height="0.7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AUKŠČIAUSIASIS TEISMAS</text:p>
      <text:p text:style-name="P15"/>
      <text:p text:style-name="P16"><text:span text:style-name="T17">NUTARTIS</text:span></text:p>
      <text:p text:style-name="P18"/>
      <text:p text:style-name="P19">2019 m. liepos 17 d.</text:p>
      <text:p text:style-name="P20">Vilnius</text:p>
      <text:p text:style-name="P21"/>
      <text:p text:style-name="P22"><text:span text:style-name="T23">Lietuvos Aukščiausiojo Teismo Civilinių bylų skyriaus teisėjų atrankos kolegija, susidedanti iš teisėjų Godos Ambrasaitės-Balynienės, Alės Bukavinienės ir Antano Simniškio<text:s/></text:span>(kolegijos pirmininkas), <text:s/></text:p>
      <text:p text:style-name="Normal"/>
      <text:p text:style-name="P24"><text:span text:style-name="T25">susipažinusi su 2019 m. liepos 10 d. gautu<text:s/></text:span><text:span text:style-name="T26">atsakovės UAB „Abastas“<text:s/></text:span><text:span text:style-name="T27">kasaciniu skundu</text:span><text:span text:style-name="T28"><text:s/>dėl Vilniaus apygardos teismo Civilinių bylų skyriaus teisėjų kolegijos 2019 m. balandžio 9 d. nutarties peržiūrėjimo,<text:s/></text:span></text:p>
      <text:p text:style-name="P29"/>
      <text:p text:style-name="P30"><text:span text:style-name="T31">n u s t a t ė :<text:s/></text:span></text:p>
      <text:p text:style-name="P32"/>
      <text:p text:style-name="P33"><text:span text:style-name="T34">Lietuvos Aukščiausiojo Teismo Civilinių bylų skyriaus teisėjų atrankos kolegija 2019 m. gegužės<text:s/></text:span><text:span text:style-name="T35">10</text:span><text:span text:style-name="T36"><text:s/>d. nutartimi Nr. 3P-732/2019 atsisakė priimti atsakovės<text:s/></text:span><text:span text:style-name="T37">UAB „Abastas“</text:span><text:s/><text:span text:style-name="T38">kasacinį skundą, nustačiusi, kad jame nurodyti kasacinio skundo argumentai nepatvirtina CPK 346 straipsnio<text:s/></text:span><text:span text:style-name="T39">2 dalyje nustatyt</text:span><text:span text:style-name="T40">ų bylos peržiūrėjimo kasacine tvarka pagrindų (CPK<text:s/></text:span><text:span text:style-name="T41">350 straipsnio 2 dalies 3 puntas</text:span><text:span text:style-name="T42">).<text:s/></text:span></text:p>
      <text:p text:style-name="P43"><text:span text:style-name="T44">Teisėjų atrankos kolegija, susipažinusi su antrą kartą atsakovės paduotu kasaciniu skundu, pažymi, kad jis iš esmės grindžiamas tais pačiais argumentais kaip ir pirmasis kasacinis skundas, kurį buvo atsisakyta priimti kaip neatitinkantį CPK reikalavimų, t.y. CPK 162 straipsnio 2 dalies pažeidimu ir šio procesinės teisės normos pažeidimo įtaka neteisingam bylos išsprendimui, apeliacine tvarka sprendžiant dėl skundžiamo pirmosios instancijos teismo sprendimo panaikinimo CPK<text:s/></text:span><text:span text:style-name="T45">329 straipsnio 1 dalyje įtvirtintu pagrindu</text:span><text:span text:style-name="T46">. Teisėjų atrankos kolegijos vertinimu, <text:s/>papildomi kasacinio skundo argumentai<text:s/></text:span>nepakeitė jo turinio esmės, jais<text:s/><text:span text:style-name="T47">taip pat nepatvirtinamas CPK 346 straipsnio 2 dalyje<text:s/></text:span>nustatytų kasacijos pagrindų buvimas.<text:span text:style-name="T48"><text:s/>Atsakovės kasaciniame skunde papildomai nurodyti argumentai dėl CPK<text:s/></text:span><text:span text:style-name="T49">14 straipsnio 1 dalyje<text:s/></text:span><text:span text:style-name="T50">įtvirtinto betarpiškumo principo ir<text:s/></text:span><text:span text:style-name="T51">183 straipsnio 3 dalyje<text:s/></text:span><text:span text:style-name="T52">įtvirtintos proceso teisės normos, reglamentuojančios įrodymų tyrimą, pažeidimo yra išvestiniai iš CPK 162 straipsnio 2 dalies pažeidimo.</text:span><text:span text:style-name="T53"><text:s/></text:span><text:span text:style-name="T54">Taigi antrą kartą paduotame kasaciniame skunde nenurodyta naujų esminių argumentų dėl bylos peržiūrėjimo kasacine tvarka.</text:span></text:p>
      <text:p text:style-name="P55">Teisėjų atrankos kolegija, įvertinusi kasacinio skundo argumentus, neturi pagrindo dėl kasacinio skundo priimtinumo daryti kitokią išvadą, nei padarė ankstesnė teisėjų atrankos kolegija.</text:p>
      <text:p text:style-name="P56"><text:span text:style-name="T57">Kasacinis skundas pripažintinas neatitinkančiu CPK 346 straipsnio<text:s/></text:span><text:span text:style-name="T58">2 dalies 1 punkto</text:span><text:span text:style-name="T59">, 347 straipsnio 1 dalies 3 punkto reikalavimų, todėl jį atsisakytina priimti (CPK 350 straipsnio 2 dalies 3, 4 punktai).<text:s/></text:span></text:p>
      <text:p text:style-name="P60"/>
      <text:p text:style-name="P61">Teisėjų atrankos kolegija, vadovaudamasi Lietuvos Respublikos civilinio proceso kodekso 350 straipsnio 2 dalies 3, 4 punktais ir 4 dalimi,<text:s/></text:p>
      <text:p text:style-name="P62"/>
      <text:p text:style-name="P63"><text:span text:style-name="T64">n u t a r i a :<text:s/></text:span></text:p>
      <text:p text:style-name="P65"/>
      <text:p text:style-name="P66">Kasacinį skundą atsisakyti priimti.<text:s/></text:p>
      <text:p text:style-name="P67">Ši nutartis yra galutinė ir neskundžiama.</text:p>
      <text:p text:style-name="P68"/>
      <text:p text:style-name="Normal">Teisėjai<text:tab/><text:tab/><text:tab/><text:tab/><text:tab/><text:tab/><text:tab/><text:tab/>Goda Ambrasaitė-Balynienė</text:p>
      <text:p text:style-name="Normal"/>
      <text:p text:style-name="Normal"><text:s/><text:tab/><text:tab/><text:tab/><text:tab/><text:tab/><text:tab/><text:tab/><text:tab/><text:tab/>Alė Bukavinienė<text:s/></text:p>
      <text:p text:style-name="Normal"/>
      <text:p text:style-name="Normal"><text:s/><text:tab/><text:tab/><text:tab/><text:tab/><text:tab/><text:tab/><text:tab/><text:tab/><text:tab/>Antanas<text:span text:style-name="T69"><text:s/>Simniš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19-07-30T05:03:00Z</meta:creation-date>
    <dc:date>2019-07-30T05:03:00Z</dc:date>
    <meta:template xlink:href="Normal.dotm" xlink:type="simple"/>
    <meta:editing-cycles>2</meta:editing-cycles>
    <meta:editing-duration>PT0S</meta:editing-duration>
    <meta:document-statistic meta:page-count="2" meta:paragraph-count="31" meta:word-count="397" meta:character-count="3045" meta:row-count="116" meta:non-whitespace-character-count="2679"/>
  </office:meta>
</office:document-meta>
</file>