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 fo:line-height="150%"/>
    </style:style>
    <style:style style:name="P28" style:parent-style-name="Normal" style:family="paragraph">
      <style:paragraph-properties style:punctuation-wrap="simple" fo:text-align="center" style:vertical-align="baseline" fo:line-height="150%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4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4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 fo:language="e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4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4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fo:language="en" fo:country="GB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30%" fo:margin-left="0.7423in" fo:text-indent="-0.25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8 M. GRUODŽIO<text:s/></text:span><text:span text:style-name="T14">14<text:s/></text:span><text:span text:style-name="T15">D. ĮSAKYMO nr.<text:s/></text:span><text:span text:style-name="T16">3D-912</text:span><text:span text:style-name="T17"><text:s/></text:span><text:span text:style-name="T18"><text:s/></text:span><text:span text:style-name="T19">„DĖL</text:span><text:span text:style-name="T20">TECHNINĖS</text:span><text:span text:style-name="T21"><text:s/>TARNYBOS VERTINIMO,<text:s/></text:span><text:span text:style-name="T22">ES TIPO IR NACIONALINIO TIPO PATVIRTINIMO BEI PRAŠYMŲ REGISTRUOTI IR TIEKTI RINKAI ŽEMĖS IR MIŠKŲ ŪKIO TRANSPORTO PRIEMONES NAGRINĖJIMO<text:s/></text:span><text:span text:style-name="T23">KOMISIJOS SUDARYMO</text:span><text:span text:style-name="T24">“<text:s/></text:span><text:span text:style-name="T25">PAKEITIMO</text:span></text:p>
      <text:p text:style-name="P26"/>
      <text:p text:style-name="P27">2020 m. rugsėjo 3 d. Nr. 3D-635</text:p>
      <text:p text:style-name="P28">Vilnius</text:p>
      <text:p text:style-name="P29"/>
      <text:p text:style-name="P30">P a k e i č i u Lietuvos Respublikos žemės ūkio ministro 2018 m. gruodžio 14 d. įsakymą Nr. 3D-912 „Dėl Techninės tarnybos vertinimo,<text:s/><text:span text:style-name="T31">ES tipo ir nacionalinio tipo patvirtinimo bei prašymų registruoti ir tiekti rinkai žemės ir miškų ūkio transporto priemones nagrinėjimo<text:s/></text:span>komisijos sudarymo“:<text:s/></text:p>
      <text:p text:style-name="P32"><text:span text:style-name="T33">1</text:span><text:span text:style-name="T34">.<text:s/></text:span><text:span text:style-name="T35">Pakeičiu<text:s/></text:span><text:span text:style-name="T36">1</text:span><text:span text:style-name="T37"><text:s/>punktą ir jį išdėstau taip:<text:s/></text:span></text:p>
      <text:p text:style-name="P38">„<text:span text:style-name="T39">1</text:span><text:span text:style-name="T40">. S u d a r a u Techninės tarnybos vertinimo, ES tipo ir nacionalinio tipo patvirtinimo bei prašymų registruoti ir tiekti rinkai žemės ir miškų ūkio transporto priemones nagrinėjimo komisiją (toliau – komisija):</text:span></text:p>
      <text:p text:style-name="P41">Giedrė Pupšytė – žemės ūkio ministro patarėja, komisijos pirmininkė;</text:p>
      <text:p text:style-name="P42"><text:span text:style-name="T43">Darius Vilimas – Žemės ūkio ministerijos Infrastruktūros ir biokuro panaudojimo skyriaus patarėjas</text:span><text:span text:style-name="T44">, komisijos pirmininko pavaduotojas;</text:span></text:p>
      <text:p text:style-name="P45">Antanas Baranauskas – Lietuvos žemės ūkio technikos asociacijos vadybininkas ir finansininkas;<text:s/></text:p>
      <text:p text:style-name="P46"><text:span text:style-name="T47">Darius Baškys –</text:span><text:span text:style-name="T48"><text:s/>Valstybinės augalininkystės tarnybos prie Žemės ūkio ministerijos</text:span><text:span text:style-name="T49"><text:s/></text:span><text:span text:style-name="T50">Augalų apsaugos produktų kontrolės</text:span><text:span text:style-name="T51"><text:s/></text:span><text:span text:style-name="T52">skyriaus vedėjo pavaduotojas;</text:span><text:span text:style-name="T53"><text:s/></text:span></text:p>
      <text:p text:style-name="P54">Ričardas Butkus – Vytauto Didžiojo universiteto Žemės ūkio akademijos Žemės ūkio inžinerijos fakulteto Žemės ūkio inžinerijos ir saugos instituto docentas;</text:p>
      <text:p text:style-name="P55"><text:span text:style-name="T56">Remigijus Daraganas – Žemės ūkio ministerijos Infrastruktūros ir biokuro panaudojimo skyriaus vyriausiasis specialistas</text:span><text:span text:style-name="T57">;</text:span></text:p>
      <text:p text:style-name="P58">Gediminas Janavičius – Vilniaus rajono savivaldybės administracijos Žemės ūkio skyriaus vedėjo pavaduotojas;</text:p>
      <text:p text:style-name="P59"><text:span text:style-name="T60">Gintaras Šnioka – valstybės įmonės Žemės ūkio informacijos ir kaimo verslo centro</text:span><text:span text:style-name="T61"><text:s/></text:span><text:span text:style-name="T62">Žemės ūkio subjektų ir rinkos informacijos departamento direktorius.“</text:span></text:p>
      <text:p text:style-name="P63"><text:span text:style-name="T64">2</text:span><text:span text:style-name="T65">.</text:span><text:span text:style-name="T66"><text:tab/>Pakeičiu 2 punktą ir jį išdėstau taip:</text:span></text:p>
      <text:p text:style-name="P67"><text:span text:style-name="T68">„</text:span><text:span text:style-name="T69">2</text:span><text:span text:style-name="T70">. S k i r i u komisijos sekretore – Gretą Gurkšnytę, Žemės ūkio ministerijos Infrastruktūros ir biokuro panaudojimo skyriaus vyriausiąją specialistę.“</text:span></text:p>
      <text:p text:style-name="P71"/>
      <text:p text:style-name="P72"/>
      <text:p text:style-name="P73"/>
      <text:p text:style-name="P74">Žemės ūkio ministras<text:s/><text:tab/><text:tab/><text:tab/><text:tab/><text:tab/><text:tab/><text:tab/><text:tab/>Andrius Palioni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9T06:45:00Z</meta:creation-date>
    <dc:date>2022-02-09T06:45:00Z</dc:date>
    <meta:template xlink:href="Normal.dotm" xlink:type="simple"/>
    <meta:editing-cycles>1</meta:editing-cycles>
    <meta:editing-duration>PT0S</meta:editing-duration>
    <meta:document-statistic meta:page-count="3" meta:paragraph-count="15" meta:word-count="283" meta:character-count="2155" meta:row-count="47" meta:non-whitespace-character-count="1887"/>
  </office:meta>
</office:document-meta>
</file>