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FFFF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TARPTAUTINĖS KONVENCIJOS DĖL VISŲ FORMŲ RASINĖS DISKRIMINACIJOS PANAIKINIMO 8 STRAIPSNIO 6 DALIES PAKEITIMO RATIFIKAVIMO</text:p>
      <text:p text:style-name="P19"/>
      <text:p text:style-name="P20">2016 m. lapkričio 15 d. Nr. XIII-1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Konvencijos pakeitimo ratifikavimas</text:span></text:p>
        <text:p text:style-name="P29"><text:span text:style-name="T30">Lietuvos Respublikos Seimas, vadovaudamasis Lietuvos Respublikos</text:span><text:span text:style-name="T31"><text:s/>Konstitucijos 67 straipsnio 16 punktu, 138 straipsnio pirmosios dalies 6 punktu ir atsižvelgdamas į Lietuvos Respublikos Prezidento 2016 m.</text:span><text:span text:style-name="T32"><text:s/></text:span><text:span text:style-name="T33">ru</text:span><text:span text:style-name="T34">gsėjo 26 d. dekretą Nr. 1K-761, ratifikuoja 1992 m. sausio 15 d. Niujorke priimtą Tarptautinės konvencijos dėl vi</text:span><text:span text:style-name="T35">sų formų rasinės diskriminacijos panaikinimo 8 straipsnio 6 dalies pakeitimą.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2T12:53:00Z</meta:creation-date>
    <dc:date>2016-11-22T12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61" meta:row-count="35" meta:non-whitespace-character-count="674"/>
  </office:meta>
</office:document-meta>
</file>