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color="#262121" style:font-size-complex="12pt"/>
    </style:style>
    <style:style style:name="P11" style:parent-style-name="Normal" style:family="paragraph">
      <style:paragraph-properties fo:text-align="center"/>
      <style:text-properties fo:color="#262121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262121" style:font-size-complex="12pt"/>
    </style:style>
    <style:style style:name="P14" style:parent-style-name="Normal" style:family="paragraph">
      <style:paragraph-properties fo:text-align="justify"/>
      <style:text-properties fo:color="#262121" style:font-size-complex="12pt"/>
    </style:style>
    <style:style style:name="P15" style:parent-style-name="Normal" style:family="paragraph">
      <style:paragraph-properties fo:text-align="justify"/>
      <style:text-properties fo:color="#262121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262121" style:font-size-complex="12pt"/>
    </style:style>
    <style:style style:name="T19" style:parent-style-name="DefaultParagraphFont" style:family="text">
      <style:text-properties fo:color="#262121" fo:letter-spacing="0.0277in" style:font-size-complex="12pt"/>
    </style:style>
    <style:style style:name="T20" style:parent-style-name="DefaultParagraphFont" style:family="text">
      <style:text-properties fo:color="#262121" style:font-size-complex="12pt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1" style:family="paragraph">
      <style:paragraph-properties fo:break-before="page" fo:margin-left="4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end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/>
      <text:p text:style-name="P7">SPRENDIMAS</text:p>
      <text:p text:style-name="P8"><text:span text:style-name="T9">DĖL RADVILIŠKIO RAJONO SAVIVALDYBĖS VISUOMENINĖS KULTŪROS TARYBOS PATVIRTINIMO</text:span></text:p>
      <text:p text:style-name="P10"/>
      <text:p text:style-name="P11">2021 m. gegužės 27 d. Nr. T-514</text:p>
      <text:p text:style-name="P12"><text:span text:style-name="T13">Radviliškis</text:span></text:p>
      <text:p text:style-name="P14"/>
      <text:p text:style-name="P15"/>
      <text:p text:style-name="P16"><text:span text:style-name="T17">Vadovaudamasi Lietuvos Respublikos vietos savivaldos įstatymo<text:s/></text:span>16 straipsnio 2 dalies 6 punktu, 18 straipsnio 1 dalimi ir Lietuvos Respublikos kultūros politikos pagrindų įstatymo 7 straipsniu,<text:s/><text:span text:style-name="T18">Radviliškio rajono savivaldybės taryba</text:span><text:span text:style-name="T19"><text:s/>nusprendžia<text:s/></text:span><text:span text:style-name="T20">pakeisti</text:span><text:span text:style-name="T21"><text:s/>Radviliškio rajono savivaldybės tarybos 2012 m. vasario 2 d. sprendimu Nr. T-193 „Dėl Radviliškio rajono savivaldybės visuomeninės kultūros tarybos ir nuostatų patvirtinimo“ patvirtintą Radviliškio rajono savivaldybės visuomeninės kultūros tarybos sudėtį (pridedama)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 <text:s text:c="3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ytautas Simelis</text:span></text:p>
      <text:soft-page-break/>
      <text:p text:style-name="P35">PATVIRTINTA</text:p>
      <text:p text:style-name="P36">Radviliškio rajono savivaldybės</text:p>
      <text:p text:style-name="P37">tarybos 2021 m. gegužės 27 d.<text:s/></text:p>
      <text:p text:style-name="P38">sprendimu Nr. T-514</text:p>
      <text:p text:style-name="P39"/>
      <text:p text:style-name="P40"><text:span text:style-name="T41">RADVILIŠKIO RAJONO SAVIVALDYBĖS VISUOMENINĖ KULTŪROS TARYBA</text:span></text:p>
      <text:p text:style-name="P42"/>
      <text:p text:style-name="P43">1. Rimvydas Aleknavičius, Radviliškio rajono savivaldybės administracijos vyriausiasis specialistas (jaunimo reikalų koordinatorius);</text:p>
      <text:p text:style-name="P44">2. Rasa Atkočiūnienė, režisierė ir pedagogė;</text:p>
      <text:p text:style-name="P45">3. Laima Didžbalienė, Šeduvos kultūros ir amatų centro kultūros darbuotoja;</text:p>
      <text:p text:style-name="P46">4. Indrė Grigaliūnaitė – Pipirė, Radviliškio rajono savivaldybės Švietimo kultūros ir sporto skyriaus, Paveldosaugos ir turizmo poskyrio vyriausioji specialistė;</text:p>
      <text:p text:style-name="P47">5. Kęstutis Jakštas, Radviliškio seniūnijos kultūros darbuotojas, Karčemų kultūros salės kapelos „Karčemėlė“ vadovas;</text:p>
      <text:p text:style-name="P48">6. <text:s/>Germantė Jucevičiūtė – Kluczynska, Radviliškio rajono savivaldybės Švietimo kultūros ir sporto skyriaus vedėjo pavaduotoja;</text:p>
      <text:p text:style-name="P49">7. Paulius Kablys, Radviliškio rajono savivaldybės tarybos narys. Radviliškio r. Baisogalos kultūros centro meno vadovas;</text:p>
      <text:p text:style-name="P50">8. Alma Kubilinskienė, Radviliškio rajono savivaldybės Aukštelkų seniūnijos seniūnė;</text:p>
      <text:p text:style-name="P51">9. Rugilė Pangonytė, Daugyvenės kultūros istorijos muziejaus – draustinio Šeduvos kraštotyros skyriaus vedėja.</text:p>
      <text:p text:style-name="P52">10. Daiva Paulauskienė, Radviliškio viešosios bibliotekos, kraštotyros – leidybos skyriaus vedėja;</text:p>
      <text:p text:style-name="P53">11. Jūratė Stakvilevičienė, liaudiškos muzikos kapelos „Radvija“ vadovė;</text:p>
      <text:p text:style-name="P54">12. Lina Stirbienė, Radviliškio rajono savivaldybės Švietimo kultūros ir sporto skyriaus vyriausioji specialistė;</text:p>
      <text:p text:style-name="P55">13. Alvydas Tamošiūnas, Lietuvos kariuomenės karinių oro pajėgų vyriausiasis puskarininkis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tė</meta:initial-creator>
    <dc:creator>adlibuser</dc:creator>
    <meta:creation-date>2021-06-01T08:17:00Z</meta:creation-date>
    <dc:date>2021-06-01T08:17:00Z</dc:date>
    <meta:print-date>2021-04-20T06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7" meta:character-count="2465" meta:row-count="51" meta:non-whitespace-character-count="2169"/>
  </office:meta>
</office:document-meta>
</file>