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paragraph-properties fo:text-align="justify" fo:text-indent="0.5in"/>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justify" fo:text-indent="0.496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text-indent="0.496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5 METŲ BIUDŽETO PADIDINIMO<text:s/></text:p>
      <text:p text:style-name="P8"/>
      <text:p text:style-name="P9">2015 m. kovo 27 d. Nr.T3-75</text:p>
      <text:p text:style-name="P10"><text:span text:style-name="T11">Vilnius</text:span></text:p>
      <text:p text:style-name="P12"/>
      <text:p text:style-name="P13"/>
      <text:p text:style-name="P14"><text:span text:style-name="T15">Vadovaudamasi Lietuvos Respublikos vietos savivaldos įstatymo 16 str. 2 dalies 17 punktu, Lietuvos Respublikos 2015 metų valstybės biudžeto ir savivaldybių biudžetų finansinių rodiklių patvirtinimo įstatymu, Lietuvos Respublikos Vyriausybės 2003 m. gegužės 20 d. nutarimu Nr. 618 patvirtintomis Valstybės finansinės paramos užsienyje mirusių (žuvusių) Lietuvos Respublikos piliečių palaikams parvežti į Lietuvos Respubliką teikimo taisyklėmis, Lietuvos Respublikos švietimo ir mokslo ministro 2015 m. sausio 21 d. įsakymu Nr. V-35 „Dėl savivaldybių švietimo įstaigų infrastruktūros plėtros programai skirtų lėšų 2015 metams paskirstymo pagal investicijų projektus“ ir 2015 m. sausio 30 d. įsakymu Nr.V-61 „Dėl švietimo įstaigų modernizavimo programai įgyvendinti skirtų lėšų 2015 metams paskirstymo patvirtinimo“, Lietuvos automobilių kelių direkcijos prie Susisiekimo ministerijos direktoriaus 2015 m. vasario 26 d. įsakymu Nr. V(E)-3 „Dėl kelių priežiūros ir plėtros programos lėšų vietinės reikšmės keliams ir gatvėms tiesti, rekonstruoti, taisyti (remontuoti), prižiūrėti ir saugaus eismo sąlygoms užtikrinti paskirstymo savivaldybėms 2015 metais“, remdamasi Vilniaus rajono <text:s/>savivaldybės tarybos 2015 m. vasario 19 d. sprendimu Nr. T3-38 „ Dėl Vilniaus rajono savivaldybės 2015 metų biudžeto patvirtinimo“, Vilniaus rajono savivaldybės tarybos 2011 m. liepos 22 d. sprendimu Nr. T3-248 patvirtinto Vilniaus rajono savivaldybės biudžeto sudarymo ir <text:s/>vykdymo <text:s/>tvarkos <text:s/>aprašo 48.1 punktu, atsižvelgdama į Investicijų skyriaus vedėjo prašymą, Vilniaus rajono savivaldybės taryba n u s p r e n d ž i a:</text:span></text:p>
      <text:p text:style-name="P16"><text:span text:style-name="T17">1</text:span><text:span text:style-name="T18">. Padidinti Vilniaus rajono savivaldybės 2015 metų biudžeto pajamas 3 736 172 Eur (trimis milijonais septyniais šimtais trisdešimt šešiais tūkstančiais šimtu septyniasdešimt dviem eurais). Specialiąją tikslinę dotaciją padidinti 3 726 172  Eur (trimis milijonais septyniais šimtais dvidešimt šešiais tūkstančiais šimtu septyniasdešimt dviem eurais), iš jų: valstybės investicijų 2015-2017 metų programoje numatytoms kapitalo investicijoms finansuoti 839 898 Eur (aštuoniais šimtais trisdešimt devyniais tūkstančiais aštuoniais šimtais devyniasdešimt aštuoniais eurais), vietinės reikšmės keliams ir gatvėms tiesti, rekonstruoti ir taisyti 2 882 361 Eur (dviem milijonais aštuoniais šimtais aštuoniasdešimt dviem tūkstančiais trimis šimtais šešiasdešimt vienu euru), mirusiojo palaikams pervežti iš užsienio į Lietuvos Respubliką 3913 Eur (trimis tūkstančiais devyniais šimtais trylika eurų). Europos Sąjungos finansinės paramos pajamas padidinti 10 000 Eur ( dešimčia tūkstančių eurų).</text:span></text:p>
      <text:p text:style-name="P19"><text:span text:style-name="T20">2</text:span><text:span text:style-name="T21">. Padidinti Vilniaus rajono savivaldybės 2015 metų biudžeto asignavimus savivaldybės administracijai 3 732 259 Eur (trimis milijonais septyniais šimtais trisdešimt dviem tūkstančiais dviem šimtais penkiasdešimt devyniais eurais) ir skirti 839 898 Eur (aštuonis šimtus trisdešimt devynis tūkstančius aštuonis šimtus devyniasdešimt aštuonis eurus) švietimo kokybės ir prieinamumo gerinimo programai, 2 882 361 Eur (du milijonus aštuonis šimtus aštuoniasdešimt du tūkstančius tris šimtus šešiasdešimt vieną eurą) saugios ir švarios aplinkos kūrimo programai, 10 000 Eur ( dešimt tūkstančių eurų) ekonominio konkurencingumo didinimo programai ir 3913 Eur (tris tūkstančius devynis šimtus trylika eurų) Socialinės rūpybos skyriui socialinės atskirties mažinimo programai finansuoti.</text:span></text:p>
      <text:p text:style-name="Normal"/>
      <text:p text:style-name="Normal"/>
      <text:p text:style-name="Normal"/>
      <text:p text:style-name="Normal"><text:span text:style-name="T22">Savivaldybės merė<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5-03-31T13:50:00Z</meta:creation-date>
    <dc:date>2015-03-31T13:50:00Z</dc:date>
    <meta:print-date>2015-03-24T08:01:00Z</meta:print-date>
    <meta:template xlink:href="Normal" xlink:type="simple"/>
    <meta:editing-cycles>2</meta:editing-cycles>
    <meta:editing-duration>PT0S</meta:editing-duration>
    <meta:document-statistic meta:page-count="1" meta:paragraph-count="10" meta:word-count="463" meta:character-count="3605" meta:row-count="60" meta:non-whitespace-character-count="3152"/>
  </office:meta>
</office:document-meta>
</file>