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name-asian="Calibri"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fo:margin-right="-0.0666in"/>
      <style:text-properties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text-indent="0.4722in">
        <style:tab-stops>
          <style:tab-stop style:type="left" style:position="0.4722in"/>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4722in"/>
          <style:tab-stop style:type="left" style:position="0.5909in"/>
        </style:tab-stops>
      </style:paragraph-properties>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7423in" fo:text-indent="-0.25in">
        <style:tab-stops>
          <style:tab-stop style:type="left" style:position="-0.2701in"/>
          <style:tab-stop style:type="left" style:position="-0.151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354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fo:background-color="#FFFFFF" style:language-asian="lt" style:country-asian="L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625in" svg:height="0.697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2017 M. RUGPJŪČIO 21 D. ĮSAKYMO NR. A-1148 „DĖL ŠIAULIŲ MIESTO SAVIVALDYBĖS BIUDŽETO PROJEKTO RENGIMO TAISYKLIŲ PATVIRTINIMO“ PAKEITIMO</text:p>
      <text:p text:style-name="P8"/>
      <text:p text:style-name="P9">2017 m. spalio 13 d. Nr. A-1482</text:p>
      <text:p text:style-name="P10">Šiauliai</text:p>
      <text:p text:style-name="P11"/>
      <text:p text:style-name="P12"/>
      <text:p text:style-name="P13"><text:span text:style-name="T14">Vadovaudamasis Lietuvos Respublikos vietos savivaldos įstatymo 18 straipsnio 1 dalimi, Lietuvos Respublikos biudžeto sandaros įstatymo 4 straipsnio 2 dalimi, 21 ir 26 straipsniais, Lietuvos Respublikos Vyriausybės 2001 m. gegužės 14 d. nutarimo Nr. 543 „Dėl Lietuvos Respublikos valstybės biudžeto ir savivaldybių biudžetų sudarymo ir vykdymo taisyklių patvirtinimo“ 23, 28 punktais, siekdamas racionaliai formuoti biudžeto projektą,</text:span></text:p>
      <text:p text:style-name="P15"><text:span text:style-name="T16">pakeičiu</text:span><text:span text:style-name="T17"><text:s/>Šiaulių miesto savivaldybės biudžeto projekto rengimo taisykles, patvirtintas Šiaulių miesto savivaldybės administracijos direktoriaus 2017 m. rugpjūčio 21 d. įsakymo Nr. A-1148 „Dėl Šiaulių miesto savivaldybės biudžeto projekto rengimo taisyklių patvirtinimo“ (toliau – Taisyklės) 1 punktu:</text:span></text:p>
      <text:p text:style-name="P18"><text:span text:style-name="T19">1</text:span><text:span text:style-name="T20">.</text:span><text:span text:style-name="T21"><text:tab/>pakeičiu Taisyklių 4 punktą ir išdėstau jį taip:</text:span></text:p>
      <text:p text:style-name="P22"><text:span text:style-name="T23">„</text:span><text:span text:style-name="T24">4</text:span><text:span text:style-name="T25">. Strateginio planavimo ir finansų skyrius, suderinęs su Strateginio planavimo grupe, iki lapkričio 6 dienos parengia:</text:span></text:p>
      <text:p text:style-name="P26"><text:span text:style-name="T27">4.1</text:span><text:span text:style-name="T28">. preliminarią ateinančių metų biudžeto pajamų prognozę, atsižvelgdamas į Lietuvos Respublikos finansų ministerijos numatomus finansinius rodiklius, faktinį einamųjų metų biudžeto vykdymą, Savivaldybės administracijos skyrių ir biudžetinių įstaigų pateiktą pajamų sumą;</text:span></text:p>
      <text:p text:style-name="P29"><text:span text:style-name="T30">4.2</text:span><text:span text:style-name="T31">. maksimalių biudžeto asignavimų prognozę trejų metų Strateginio veiklos plano programoms vykdyti ir pateikia Savivaldybės administracijos departamentams ir skyriams, nesantiems departamentų sudėtyje, atsakingiems už programų įgyvendinimą.“</text:span></text:p>
      <text:p text:style-name="P32"><text:span text:style-name="T33">2</text:span><text:span text:style-name="T34">. pakeičiu Taisyklių 5 punktą ir išdėstau jį taip:</text:span></text:p>
      <text:p text:style-name="P35"><text:span text:style-name="T36">„</text:span><text:span text:style-name="T37">5</text:span><text:span text:style-name="T38">. Savivaldybės administracijos skyriai, atsakingi už Strateginio veiklos plano programų įgyvendinimą, iki lapkričio 13 dienos pateikia Strateginio planavimo ir finansų skyriui trejų metų Strateginio veiklos plano programų projektus ir ateinančių metų programų sąmatų projektus.“</text:span></text:p>
      <text:p text:style-name="P39"><text:span text:style-name="T40">3</text:span><text:span text:style-name="T41">. N u s t a t a u, kad<text:s/></text:span><text:span text:style-name="T42">šis įsakymas ne vėliau kaip per vieną mėnesį nuo jo įteikimo dienos gali būti skundžiamas paduodant skundą Šiaulių apygardos administraciniam teismui adresu: Dvaro g. 80, 76298 Šiauliai.</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Krištopaitienė</meta:initial-creator>
    <dc:creator>adlibuser</dc:creator>
    <meta:creation-date>2020-03-23T08:13:00Z</meta:creation-date>
    <dc:date>2020-03-23T08:13:00Z</dc:date>
    <meta:print-date>2015-10-02T07:3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288" meta:character-count="2317" meta:row-count="52" meta:non-whitespace-character-count="2043"/>
  </office:meta>
</office:document-meta>
</file>