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style:font-size-complex="12pt" style:language-asian="ar" style:country-asian="SA"/>
    </style:style>
    <style:style style:name="P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4"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6" style:parent-style-name="Normal" style:family="paragraph">
      <style:paragraph-properties fo:widows="0" fo:orphans="0" fo:text-align="center" style:line-height-at-least="0.1388in"/>
      <style:text-properties style:font-name-asian="Lucida Sans Unicode" style:font-name-complex="Arial"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8"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2" style:parent-style-name="Normal" style:family="paragraph">
      <style:paragraph-properties fo:widows="0" fo:orphans="0" style:punctuation-wrap="simple" fo:text-align="justify" fo:text-indent="0.5in"/>
      <style:text-properties fo:hyphenate="false"/>
    </style:style>
    <style:style style:name="T13" style:parent-style-name="DefaultParagraphFont" style:family="text">
      <style:text-properties style:font-name-asian="Lucida Sans Unicode" style:font-size-complex="12pt" style:language-asian="ar" style:country-asian="SA"/>
    </style:style>
    <style:style style:name="P14"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15" style:parent-style-name="DefaultParagraphFont" style:family="text">
      <style:text-properties style:font-name-asian="Lucida Sans Unicode" style:font-size-complex="12pt" style:language-asian="ar" style:country-asian="SA"/>
    </style:style>
    <style:style style:name="T16" style:parent-style-name="DefaultParagraphFont" style:family="text">
      <style:text-properties style:font-name-asian="Lucida Sans Unicode" style:font-size-complex="12pt" style:language-asian="ar" style:country-asian="SA"/>
    </style:style>
    <style:style style:name="P17"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18" style:parent-style-name="DefaultParagraphFont" style:family="text">
      <style:text-properties style:font-name-asian="Lucida Sans Unicode" style:font-size-complex="12pt" style:language-asian="ar" style:country-asian="SA"/>
    </style:style>
    <style:style style:name="T19" style:parent-style-name="DefaultParagraphFont" style:family="text">
      <style:text-properties style:font-name-asian="Lucida Sans Unicode" style:font-size-complex="12pt" style:language-asian="ar" style:country-asian="SA"/>
    </style:style>
    <style:style style:name="P20"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P23"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P26"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fo:color="#000000" style:language-asian="ar" style:country-asian="SA"/>
    </style:style>
    <style:style style:name="P30"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31" style:parent-style-name="DefaultParagraphFont" style:family="text">
      <style:text-properties style:font-name-asian="Lucida Sans Unicode" fo:color="#000000" style:language-asian="ar" style:country-asian="SA"/>
    </style:style>
    <style:style style:name="T32" style:parent-style-name="DefaultParagraphFont" style:family="text">
      <style:text-properties style:font-name-asian="Lucida Sans Unicode" fo:color="#000000" style:language-asian="ar" style:country-asian="SA"/>
    </style:style>
    <style:style style:name="T33" style:parent-style-name="DefaultParagraphFont" style:family="text">
      <style:text-properties style:font-name-asian="Lucida Sans Unicode" fo:color="#000000" style:language-asian="ar" style:country-asian="SA"/>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937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Dėl Kėdainių rajono savivaldybės tarybos 2021 m. kovo 26 d. sprendimO Nr. TS-68 „Dėl Asmens (šeimos) socialinių paslaugų poreikio nustatymo ir skyrimo tvarkos aprašo tvirtinimo“ pakeitimo</text:p>
      <text:p text:style-name="P7"/>
      <text:p text:style-name="P8">2021 m. gruodžio 17 d. Nr. TS-329</text:p>
      <text:p text:style-name="P9">Kėdainiai</text:p>
      <text:p text:style-name="P10"/>
      <text:p text:style-name="P11"/>
      <text:p text:style-name="P12"><text:span text:style-name="T13">Vadovaudamasi Lietuvos Respublikos vietos savivaldos įstatymo 18 straipsnio 1 dalimi, Kėdainių rajono savivaldybės taryba n u s p r e n d ž i a:</text:span></text:p>
      <text:p text:style-name="P14"><text:span text:style-name="T15">1</text:span><text:span text:style-name="T16">. Pakeisti Kėdainių rajono savivaldybės tarybos 2021 m. kovo 26 d. sprendimo Nr. TS-68 „Dėl Asmens (šeimos) socialinių paslaugų poreikio nustatymo ir skyrimo tvarkos aprašo tvirtinimo“ preambulę ir išdėstyti ją taip:</text:span></text:p>
      <text:p text:style-name="P17"><text:span text:style-name="T18">„Vadovaudamasi Lietuvos Respublikos vietos savivaldos įstatymo 18 straipsnio 1 dalimi, Socialinių paslaugų įstatymo 13 straipsnio 4 dalies 1 ir 2 punktais,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text:span><text:soft-page-break/><text:span text:style-name="T19">Kėdainių rajono savivaldybės taryba n u s p r e n d ž i a:“</text:span></text:p>
      <text:p text:style-name="P20"><text:span text:style-name="T21">2</text:span><text:span text:style-name="T22">. Pakeisti Asmens (šeimos) socialinių paslaugų poreikio nustatymo ir skyrimo tvarkos aprašą, patvirtintą Kėdainių rajono savivaldybės tarybos 2021 m. kovo 26 d. sprendimu Nr. TS-68 „Dėl Asmens (šeimos) socialinių paslaugų poreikio nustatymo ir skyrimo tvarkos aprašo tvirtinimo“:</text:span></text:p>
      <text:p text:style-name="P23"><text:span text:style-name="T24">2.1</text:span><text:span text:style-name="T25">. Pripažinti netekusiu galios 2.3 papunktį;</text:span></text:p>
      <text:p text:style-name="P26"><text:span text:style-name="T27">2.2</text:span><text:span text:style-name="T28"><text:s/>Pakeisti<text:s/></text:span><text:span text:style-name="T29">23 punktą ir išdėstyti jį taip:</text:span></text:p>
      <text:p text:style-name="P30"><text:span text:style-name="T31">„</text:span><text:span text:style-name="T32">23</text:span><text:span text:style-name="T33">. Sprendimą dėl laikino atokvėpio paslaugos, kurios pagal LR Socialinių paslaugų katalogą (Lietuvos Respublikos socialinės apsaugos ir darbo ministro 2006 m. balandžio 5 d. įsakymu Nr. A1-93 „Dėl Socialinių paslaugų katalogo patvirtinimo“) priskiriamos socialinės globos paslaugoms, asmeniui skyrimo, sustabdymo ir nutraukimo priima administracijos direktorius arba jo įgaliotas asmuo socialinio darbuotojo, nustačiusio laikino atokvėpio paslaugos poreikį, teikimu. Sprendimą dėl laikino atokvėpio paslaugų, kurios pagal LR Socialinių paslaugų katalogą priskiriamos socialinės priežiūros paslaugoms, priima paslaugas teikiančios įstaigos vadovas socialinio darbuotojo, nustačiusio laikino atokvėpio paslaugos poreikį, teikimu. Atsižvelgiant į laikino atokvėpio paslaugų poreikį, socialines paslaugas teikiančiose įstaigose iki 5 proc. vietų gali būti skirtos laikino atokvėpio paslaugų teikimui.“</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panaviciene</meta:initial-creator>
    <dc:creator>adlibuser</dc:creator>
    <meta:creation-date>2021-12-23T04:21:00Z</meta:creation-date>
    <dc:date>2021-12-23T04:21:00Z</dc:date>
    <meta:print-date>2021-11-30T08:29:00Z</meta:print-date>
    <meta:template xlink:href="Normal.dotm" xlink:type="simple"/>
    <meta:editing-cycles>2</meta:editing-cycles>
    <meta:editing-duration>PT0S</meta:editing-duration>
    <meta:document-statistic meta:page-count="2" meta:paragraph-count="37" meta:word-count="333" meta:character-count="2595" meta:row-count="56" meta:non-whitespace-character-count="2299"/>
  </office:meta>
</office:document-meta>
</file>