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fo:line-height="105%"/>
      <style:text-properties style:font-size-complex="12p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4722in"/>
    </style:style>
    <style:style style:name="P15" style:parent-style-name="Normal" style:family="paragraph">
      <style:paragraph-properties fo:text-align="justify" fo:text-indent="0.4722in"/>
    </style:style>
    <style:style style:name="T16" style:parent-style-name="DefaultParagraphFont" style:family="text">
      <style:text-properties fo:color="#000000"/>
    </style:style>
    <style:style style:name="P17" style:parent-style-name="Normal" style:family="paragraph">
      <style:paragraph-properties fo:text-align="justify" fo:text-indent="0.4722in"/>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722in"/>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722in"/>
    </style:style>
    <style:style style:name="P35" style:parent-style-name="Normal" style:family="paragraph">
      <style:paragraph-properties fo:text-align="justify" fo:text-indent="0.4722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22in"/>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722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722in"/>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
      <text:p text:style-name="P7"><text:span text:style-name="T8">SPRENDIMAS</text:span></text:p>
      <text:p text:style-name="P9">DĖL ŠVENČIONIŲ RAJONO SAVIVALDYBĖS TARYBOS 2018 M. BALANDŽIO 12 D. SPRENDIMO NR. T-61 „DĖL ŠVENČIONIŲ RAJONO VERSLO PLĖTROS FONDO NUOSTATŲ“ PAKEITIMO <text:s/></text:p>
      <text:p text:style-name="P10"/>
      <text:p text:style-name="P11">2021 m. sausio 28 d. Nr. T-11</text:p>
      <text:p text:style-name="P12">Švenčionys</text:p>
      <text:p text:style-name="P13"/>
      <text:p text:style-name="P14">Švenčionių rajono savivaldybės taryba n u s p r e n d ž i a: <text:s text:c="2"/></text:p>
      <text:p text:style-name="P15">1. Pakeisti Švenčionių rajono Verslo plėtros fondo nuostatus, patvirtintus Švenčionių rajono savivaldybės tarybos<text:s/><text:span text:style-name="T16">2018 m. balandžio 12 d. sprendimu Nr. T-61 „Dėl<text:s/></text:span>Švenčionių rajono Verslo plėtros fondo nuostatų“:</text:p>
      <text:p text:style-name="P17">1.1. Pakeisti 29 punktą ir jį išdėstyti taip:</text:p>
      <text:p text:style-name="P18"><text:span text:style-name="T19">„</text:span><text:span text:style-name="T20">29</text:span><text:span text:style-name="T21">. Vienam paramos gavėjui finansinės paramos dydis per kalendorinius metus neturi viršyti 3 tūkst. Eur, darbo vietų kūrimui – 5 tūkst. Eur (padengiant 50 % išlaidų).“</text:span></text:p>
      <text:p text:style-name="P22">1.2. Pakeisti 30.5 papunktį ir jį išdėstyti taip:</text:p>
      <text:p text:style-name="P23"><text:span text:style-name="T24">„</text:span><text:span text:style-name="T25">30.5</text:span><text:span text:style-name="T26">. nuostatų 23 punkte nurodytai paramai gauti papildomai gali būti pateikiamos PVM sąskaitų – faktūrų, sutarčių, išankstinio apmokėjimo sąskaitų – faktūrų, komercinių pasiūlymų su kaina ir nuotraukomis kopijos, Komisijos prašymu ir kiti dokumentai.“</text:span></text:p>
      <text:p text:style-name="P27"><text:span text:style-name="T28">1.3</text:span><text:span text:style-name="T29">. <text:s/></text:span>Pakeisti 40 punktą ir jį išdėstyti taip:</text:p>
      <text:p text:style-name="P30"><text:span text:style-name="T31">„</text:span><text:span text:style-name="T32">40</text:span><text:span text:style-name="T33">. Finansinė parama tam pačiam pareiškėjui gali būti teikiama vieną kartą per 3 metus.“</text:span></text:p>
      <text:p text:style-name="P34">1.4. Pakeisti 42 punktą ir jį išdėstyti taip:</text:p>
      <text:p text:style-name="P35"><text:span text:style-name="T36">„</text:span><text:span text:style-name="T37">42</text:span><text:span text:style-name="T38">. Lėšų panaudojimo ataskaitoje įvertinama ūkio subjekto veiklos pasikeitimai, gavus ir panaudojus paramos lėšas ir pateikiamos paramos lėšų panaudojimą patvirtinančių dokumentų kopijos (PVM sąskaitos – faktūros, apmokėjimo kvitai, pinigų priėmimo kvitai,<text:s/></text:span><text:span text:style-name="T39">patvirtintos bankų pavedimų kopijos, įsigytų daiktų ar atliktų darbų nuotraukos</text:span><text:span text:style-name="T40"><text:s/>ir kt.). Jeigu paramos gavėjas, prisideda savo lėšomis, jis turi pateikti savo lėšų panaudojimą patvirtinančių dokumentų kopijas.“</text:span></text:p>
      <text:p text:style-name="P41">1.5. Pakeisti 43 punktą ir jį išdėstyti taip:</text:p>
      <text:p text:style-name="P42">„<text:span text:style-name="T43">43</text:span><text:span text:style-name="T44">. Paramos gavėjo veiklą, susijusią su skirta finansine parama, turi teisę tikrinti Komisija.<text:s/></text:span>Atliekant paramos verslui lėšų skyrimo ir skirtų lėšų panaudojimo kontrolę, Komisija gali ne rečiau kaip 1 kartą per metus patikrinti, kaip ūkio subjektas vykdo paraiškoje verslo plėtros projektui finansuoti nurodytą veiklą, ūkio subjektų prašomos paramos būtinumą, realumą ir ar tikslingai panaudotos gautos finansinės paramos lėšos. Tikrinama einamaisiais (paramos skyrimo metais) ir ne rečiau kaip vieną kartą per 2 metus po finansinės paramos skyrimo.<text:s/><text:span text:style-name="T45">Jei paramos gavėjas trukdo tokiems patikrinimams arba gautą finansinę paramą naudoja ne pagal verslo planą (paskirtį), sutartis su juo nutraukiama. Paramos gavėjas Komisijos siūlymu, Švenčionių rajono savivaldybės tarybai pritarus privalo grąžinti visą gautą sumą.“</text:span></text:p>
      <text:p text:style-name="P46">1.6.<text:s/><text:span text:style-name="T47">Pakeisti 3 priedo 9 punktą ir jį išdėstyti taip:</text:span></text:p>
      <text:p text:style-name="P48"><text:span text:style-name="T49">„</text:span><text:span text:style-name="T50">9</text:span><text:span text:style-name="T51">. PVM sąskaitų – faktūrų, sutarčių, išankstinio apmokėjimo sąskaitų – faktūrų, komercinių pasiūlymų su kaina ir nuotraukomis kopijos bei kiti dokumentai.“</text:span></text:p>
      <text:p text:style-name="P52">2. Šis sprendimas skelbiamas Teisės aktų registre.</text:p>
      <text:p text:style-name="P53"/>
      <text:p text:style-name="P54"/>
      <text:p text:style-name="P55"/>
      <text:p text:style-name="P56">SAVIVALDYBĖS MERAS<text:tab/>RIMANTAS KLIP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sa</meta:initial-creator>
    <dc:creator>adlibuser</dc:creator>
    <meta:creation-date>2021-01-29T06:31:00Z</meta:creation-date>
    <dc:date>2021-01-29T06:31:00Z</dc:date>
    <meta:template xlink:href="Normal.dotm" xlink:type="simple"/>
    <meta:editing-cycles>2</meta:editing-cycles>
    <meta:editing-duration>PT0S</meta:editing-duration>
    <meta:document-statistic meta:page-count="1" meta:paragraph-count="53" meta:word-count="379" meta:character-count="2883" meta:row-count="127" meta:non-whitespace-character-count="2557"/>
  </office:meta>
</office:document-meta>
</file>