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437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style:text-properties style:font-size-complex="12pt"/>
    </style:style>
    <style:style style:name="TableColumn71" style:family="table-column">
      <style:table-column-properties style:column-width="0.4687in"/>
    </style:style>
    <style:style style:name="TableColumn72" style:family="table-column">
      <style:table-column-properties style:column-width="0.7875in"/>
    </style:style>
    <style:style style:name="TableColumn73" style:family="table-column">
      <style:table-column-properties style:column-width="3.8756in"/>
    </style:style>
    <style:style style:name="TableColumn74" style:family="table-column">
      <style:table-column-properties style:column-width="1.7111in"/>
    </style:style>
    <style:style style:name="Table70" style:family="table">
      <style:table-properties style:width="6.843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justify"/>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justify"/>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justify"/>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text:p>
      <text:p text:style-name="P14"><text:span text:style-name="T15">2002 M. KOVO 8 D. ĮSAKYMO<text:s/></text:span><text:span text:style-name="T16">NR. 112</text:span><text:span text:style-name="T17"><text:s/>„</text:span><text:span text:style-name="T18">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9">“<text:s/></text:span><text:span text:style-name="T20">PAKEITIMO</text:span></text:p>
      <text:p text:style-name="P21"/>
      <text:p text:style-name="P22">2019 m. kovo 28 d. Nr. V-369</text:p>
      <text:p text:style-name="P23">Vilnius</text:p>
      <text:p text:style-name="P24"/>
      <text:p text:style-name="P25"/>
      <text:p text:style-name="P26"><text:span text:style-name="T27">1</text:span><text:span text:style-name="T28">. P a k e i č i u Lietuvos Respublikos sveikatos apsaugos ministro 2002 m. kovo 8 d. įsakymą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9"><text:span text:style-name="T30">1.1</text:span><text:span text:style-name="T31">. Pakeičiu nurodytu įsakymu patvirtinta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text:span></text:p>
      <text:p text:style-name="P32"><text:span text:style-name="T33">1.1.1</text:span><text:span text:style-name="T34">. Pakeičiu 85.12.1</text:span><text:span text:style-name="T35">1<text:s/></text:span><text:span text:style-name="T36">papunktį ir jį išdėstau taip:</text:span></text:p>
      <text:p text:style-name="P37"><text:span text:style-name="T38">„</text:span><text:span text:style-name="T39">85.12.1</text:span><text:span text:style-name="T40">1</text:span><text:span text:style-name="T41">. žyma „Pirmas paskyrimas“, jei tam tikro bendrinio pavadinimo kompensuojamasis vaistinis preparatas (nepaisant stiprumo ir farmacinės formos) išrašomas pirmą kartą ar po 6 mėnesių pertraukos pakartotinai, išskyrus Taisyklių 20.2 ir 20.3 papunkčiuose nustatytus atvejus, kai kartu su kompensuojamojo vaistinio preparato bendriniu pavadinimu yra nurodytas ir vaistinio preparato konkretus pavadinimas. Tęsiant nepertraukiamą gydymą ir pakartotinai išrašant to paties bendrinio pavadinimo kompensuojamąjį vaistinį preparatą, žyma „Pirmas paskyrimas“ nededama;“.</text:span></text:p>
      <text:p text:style-name="P42"><text:span text:style-name="T43">1.1.2</text:span><text:span text:style-name="T44">. Pakeičiu 129</text:span><text:span text:style-name="T45">5<text:s/></text:span><text:span text:style-name="T46">punktą ir jį išdėstau taip:</text:span></text:p>
      <text:p text:style-name="P47"><text:span text:style-name="T48">„</text:span><text:span text:style-name="T49">129</text:span><text:span text:style-name="T50">5</text:span><text:span text:style-name="T51">. Pasibaigus ketvirčiui iki kito ketvirčio pirmojo mėnesio 15 dienos vaistinė turi pateikti TLK ataskaitą<text:s/></text:span><text:span text:style-name="T52">(elektroniniu būdu) apie pacientams per praėjusį ketvirtį parduotus nekompensuojamuosius vaistinius preparatus pagal 3 formos ar 3 formos (išimties atvejams) receptus, kurioje nurodoma vaistinių preparatų pardavimo data, kiekvieno recepto numeris ar atitinkamai recepto serija ir numeris bei parduoto nekompensuojamojo vaistinio preparato konkretus pavadinimas, stiprumas, farmacinė forma, parduotų dozuočių ar parduotų pakuočių kiekis.“</text:span></text:p>
      <text:p text:style-name="P53"><text:span text:style-name="T54">1.1.3</text:span><text:span text:style-name="T55">. Pakeičiu 135.2 papunkčio pirmąją pastraipą ir ją išdėstau taip:</text:span></text:p>
      <text:p text:style-name="P56"><text:span text:style-name="T57">„</text:span><text:span text:style-name="T58">135.2</text:span><text:span text:style-name="T59">. 1 metus – 1 formos receptai, Taisyklių 129</text:span><text:span text:style-name="T60">2</text:span><text:span text:style-name="T61"><text:s/>punkte nustatytu atveju 3 formos ar 3 formos (išimties atvejams) receptai, kitų valstybių receptai ar Taisyklių 116 punkte nustatytu atveju<text:s/></text:span><text:soft-page-break/><text:span text:style-name="T62">popierinių receptų kopijos (popierinės arba saugomos kompiuterinėje laikmenoje), pagal kuriuos išduoti:“.</text:span></text:p>
      <text:p text:style-name="P63"><text:span text:style-name="T64">1.2</text:span><text:span text:style-name="T65">. Pakeičiu nurodytu įsakymu patvirtintą Kompensacijos rūšių sąrašą:</text:span></text:p>
      <text:p text:style-name="P66"><text:span text:style-name="T67">1.2.1</text:span><text:span text:style-name="T68">. Pakeičiu 6 punktą ir jį išdėstau taip:</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6.</text:p>
          </table:table-cell>
          <table:table-cell table:style-name="TableCell78">
            <text:p text:style-name="P79">9</text:p>
          </table:table-cell>
          <table:table-cell table:style-name="TableCell80">
            <text:p text:style-name="P81">Liga pagal sąrašą</text:p>
          </table:table-cell>
          <table:table-cell table:style-name="TableCell82">
            <text:p text:style-name="P83"><text:span text:style-name="T84">100<text:s/></text:span><text:span text:style-name="T85">%“</text:span></text:p>
          </table:table-cell>
        </table:table-row>
      </table:table>
      <text:p text:style-name="Normal"/>
      <text:p text:style-name="P86"><text:span text:style-name="T87">1.2.2</text:span><text:span text:style-name="T88">. Pripažįstu netekusiu galios 6 punktą.</text:span></text:p>
      <text:p text:style-name="P89"><text:span text:style-name="T90">2</text:span><text:span text:style-name="T91">. N u s t a t a u, kad:</text:span></text:p>
      <text:p text:style-name="P92"><text:span text:style-name="T93">2.1</text:span><text:span text:style-name="T94">. šis įsakymas, išskyrus šio įsakymo 1.2.2 papunktį, įsigalioja 2019 m. balandžio 1 d.;</text:span></text:p>
      <text:p text:style-name="P95"><text:span text:style-name="T96">2.2</text:span><text:span text:style-name="T97">. šio įsakymo 1.2.2 papunktis įsigalioja 2019 m. spalio 1 d.<text:s/></text:span></text:p>
      <text:p text:style-name="P98"/>
      <text:p text:style-name="P99"/>
      <text:p text:style-name="P100"/>
      <text:p text:style-name="P101"><text:span text:style-name="T102">Sveikatos apsaugos ministras</text:span><text:span text:style-name="T10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3-28T15:11:00Z</meta:creation-date>
    <dc:date>2019-03-28T15:11:00Z</dc:date>
    <meta:print-date>2019-03-26T11:02:00Z</meta:print-date>
    <meta:template xlink:href="Normal.dotm" xlink:type="simple"/>
    <meta:editing-cycles>2</meta:editing-cycles>
    <meta:editing-duration>PT0S</meta:editing-duration>
    <meta:document-statistic meta:page-count="2" meta:paragraph-count="27" meta:word-count="454" meta:character-count="3556" meta:row-count="120" meta:non-whitespace-character-count="3129"/>
  </office:meta>
</office:document-meta>
</file>