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align="justify" fo:text-indent="3.5in" style:page-number="1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left="3.5in">
        <style:tab-stops>
          <style:tab-stop style:type="left" style:position="-3.106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5in">
        <style:tab-stops>
          <style:tab-stop style:type="left" style:position="-3.106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5in">
        <style:tab-stops>
          <style:tab-stop style:type="left" style:position="-3.106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5in">
        <style:tab-stops>
          <style:tab-stop style:type="left" style:position="-3.106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in">
        <style:tab-stops>
          <style:tab-stop style:type="left" style:position="-3.106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in">
        <style:tab-stops>
          <style:tab-stop style:type="left" style:position="-3.106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5in">
        <style:tab-stops>
          <style:tab-stop style:type="left" style:position="-3.106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TableColumn53" style:family="table-column">
      <style:table-column-properties style:column-width="0.5875in"/>
    </style:style>
    <style:style style:name="TableColumn54" style:family="table-column">
      <style:table-column-properties style:column-width="6.0236in"/>
    </style:style>
    <style:style style:name="Table52" style:family="table">
      <style:table-properties style:width="6.6111in" fo:margin-left="0.075in" table:align="left"/>
    </style:style>
    <style:style style:name="TableRow55" style:family="table-row">
      <style:table-row-properties style:min-row-height="0.1951in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5in">
        <style:tab-stops>
          <style:tab-stop style:type="left" style:position="-3.106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 2010 M. LAPKRIČIO 29 D. ĮSAKYMO NR. 1V-720 „DĖL REGIONINĖS PLĖTROS DEPARTAMENTO prie VIDAUS REIKALŲ MINISTERIJOS nuostatų IR ADMINISTRACIJOS STRUKTŪROS patvirtinimo“ PAKEITIMO</text:p>
      <text:p text:style-name="P14"/>
      <text:p text:style-name="P15">2020 m. lapkričio 30 d. Nr. 1V-1238</text:p>
      <text:p text:style-name="P16">Vilnius<text:s/>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</text:span><text:span text:style-name="T23">Regioninės plėtros departamento prie Vidaus reikalų ministerijos administracijos struktūrą, patvirtintą Lietuvos Respublikos vidaus reikalų ministro 2010 m. lapkričio 29 d. įsakymu Nr. 1V-720 „Dėl Regioninės plėtros departamento prie Vidaus reikalų ministerijos nuostatų ir administracijos struktūros patvirtinimo“, ir išdėstau ją nauja redakcija (pridedama).</text:span></text:p>
      <text:p text:style-name="P24"><text:span text:style-name="T25">2</text:span><text:span text:style-name="T26">.<text:s/></text:span><text:span text:style-name="T27">Nustata</text:span><text:span text:style-name="T28">u, kad šis įsakymas įsigalioja 2021 m. kovo 1 d.<text:s/></text:span></text:p>
      <text:p text:style-name="P29"/>
      <text:p text:style-name="P30"/>
      <text:p text:style-name="P31"/>
      <text:p text:style-name="P32"><text:span text:style-name="T33">L. e. vidaus reikalų ministro pareigas <text:s/></text:span><text:span text:style-name="T34"><text:tab/></text:span><text:span text:style-name="T35"><text:tab/><text:s text:c="62"/>Rita Tamašunienė</text:span></text:p>
      <text:soft-page-break/>
      <text:p text:style-name="P36">PATVIRTINTA</text:p>
      <text:p text:style-name="P42">Lietuvos Respublikos vidaus reikalų ministro<text:s/></text:p>
      <text:p text:style-name="P43">2010 m. lapkričio 29 d. įsakymu Nr. 1V-720<text:s/></text:p>
      <text:p text:style-name="P44">(Lietuvos Respublikos vidaus reikalų ministro<text:s/></text:p>
      <text:p text:style-name="P45">2020 m. lapkričio 30 d.<text:s/></text:p>
      <text:p text:style-name="P46">įsakymo Nr. 1V-1238 redakcija)</text:p>
      <text:p text:style-name="P47"/>
      <text:p text:style-name="P48"/>
      <text:p text:style-name="P49"><text:span text:style-name="T50">Regioninės plėtros departamento prie Vidaus reikalų ministerijos administracijos struktūra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ministracijos padalinio pavadinimas ar atskira pareigybė, nepriklausanti administracijos padaliniui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Direktorius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Patarėjas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Vyriausiasis specialistas</text:p>
          </table:table-cell>
        </table:table-row>
      </table:table>
      <text:p text:style-name="P75"/>
      <text:p text:style-name="P76"><text:span text:style-name="T7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/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Jakinevičiūtė</meta:initial-creator>
    <dc:creator>adlibuser</dc:creator>
    <meta:creation-date>2020-11-30T14:48:00Z</meta:creation-date>
    <dc:date>2020-11-30T14:48:00Z</dc:date>
    <meta:print-date>2017-12-14T13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8" meta:character-count="1399" meta:row-count="29" meta:non-whitespace-character-count="1239"/>
  </office:meta>
</office:document-meta>
</file>