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margin-left="2.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letter-spacing="0.0138in"/>
    </style:style>
    <style:style style:name="T2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028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STATISTIKOS DEPARTAMENTO</text:p>
      <text:p text:style-name="P10">GENERALINIS DIREKTORIUS</text:p>
      <text:p text:style-name="P11">ĮSAKYMAS</text:p>
      <text:p text:style-name="P12"/>
      <text:p text:style-name="P13">DĖL LIETUVOS STATISTIKOS DEPARTAMENTO GENERALINIO DIREKTORIAUS 2016 M. GRUODŽIO 20 D. ĮSAKYMO NR. DĮ-293 „DĖL ĮGALIOJIMŲ SURAŠYTI ADMINISTRACINIŲ NUSIŽENGIMŲ PROTOKOLUS SUTEIKIMO“ PAKETIMO</text:p>
      <text:p text:style-name="P14"/>
      <text:p text:style-name="P15">2018 m. gegužės 24 d. Nr. DĮ-114</text:p>
      <text:p text:style-name="P16">Vilnius</text:p>
      <text:p text:style-name="P17"/>
      <text:p text:style-name="P18"/>
      <text:p text:style-name="P19"><text:span text:style-name="T20">Pakeičiu<text:s/></text:span>Lietuvos statistikos departamento generalinio direktoriaus 2016 m. gruodžio 20 d. įsakymą Nr. DĮ-293 „Dėl įgaliojimų surašyti administracinių nusižengimų protokolus suteikimo“ ir 1 punktą išdėstau taip:</text:p>
      <text:p text:style-name="P21">„1.<text:s/><text:span text:style-name="T22">Įgalioju<text:s/></text:span>Lietuvos statistikos departamento valstybės<text:s/><text:span text:style-name="T23">tarnautojus – skyrių vedėjus, pavaduotojus bei patarėjus, poskyrių vedėjus, vyriausiuosius specialistus –<text:s/></text:span>surašyti administracinių nusižengimų protokolus dėl Lietuvos Respublikos administracinių nusižengimų kodekso 221, 222, 505 ir 507 straipsniuose numatytų pažeidimų.“</text:p>
      <text:p text:style-name="Normal"/>
      <text:p text:style-name="Normal"/>
      <text:p text:style-name="Normal"/>
      <text:p text:style-name="Normal">Generalinio direktoriaus pirmasis pavaduotojas,<text:tab/><text:tab/><text:tab/><text:tab/><text:s text:c="2"/>Jonas Markelevičius</text:p>
      <text:p text:style-name="Normal">pavaduojantis generalinį direktori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18-06-19T07:16:00Z</meta:creation-date>
    <dc:date>2018-06-19T07:16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" meta:word-count="120" meta:character-count="984" meta:row-count="38" meta:non-whitespace-character-count="874"/>
  </office:meta>
</office:document-meta>
</file>