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5pt" style:font-size-asian="5pt" style:font-size-complex="5p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fo:hyphenate="false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8889in" svg:height="0.66181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5"/>
      <text:p text:style-name="P6">LIETUVOS RESPUBLIKOS Ekonomikos ir inovacijų MINISTRAS</text:p>
      <text:p text:style-name="P7"/>
      <text:p text:style-name="P8">ĮSAKYMAS</text:p>
      <text:p text:style-name="P9">DĖL Ekonomikos ir inovacijų MINISTRO</text:p>
      <text:p text:style-name="P10">2017 M. SPALIO 9 D. ĮSAKYMO NR. 4-588 „DĖL KOMISIJOS STRATEGINIŲ PREKIŲ</text:p>
      <text:p text:style-name="P11">LICENCIJŲ IŠDAVIMO KLAUSIMAMS SPRĘSTI PERSONALINĖS SUDĖTIES</text:p>
      <text:p text:style-name="P12">PATVIRTINIMO“ PAKEITIMO</text:p>
      <text:p text:style-name="P13"/>
      <text:p text:style-name="P14">2024 m. gegužės 10 d. Nr. 4-262</text:p>
      <text:p text:style-name="P15">Vilnius</text:p>
      <text:p text:style-name="P16"/>
      <text:p text:style-name="P17">P a k e i č i u <text:s/>Lietuvos Respublikos ekonomikos ir inovacijų ministro 2017 m. spalio 9 d. įsakymą Nr. 4-588 „Dėl Komisijos strateginių prekių licencijų išdavimo klausimams spręsti personalinės sudėties patvirtinimo“ ir jį išdėstau nauja redakcija:</text:p>
      <text:p text:style-name="P18"/>
      <text:p text:style-name="P19"><text:span text:style-name="T20">„</text:span><text:span text:style-name="T21">LIETUVOS RESPUBLIKOS EKONOMIKOS IR INOVACIJŲ MINISTRAS</text:span>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<text:span text:style-name="T28">Įgyvendindamas Lietuvos Respublikos Vyriausybės 2004 m. liepos 22 d. nutarimo Nr. 932 „Dėl Strateginių prekių kontrolės įstatymo įgyvendinimo“ 4.1 papunktį, <text:s/></text:span></text:p>
      <text:p text:style-name="P29"><text:span text:style-name="T30">t v i r t i n u <text:s/>Komisijos strateginių prekių licencijų išdavimo klausimams spręsti (toliau – Komisija) personalinę sudėtį:<text:s/></text:span></text:p>
      <text:p text:style-name="P31">Karolis Žemaitis – ekonomikos ir inovacijų viceministras (Komisijos pirmininkas); <text:s/></text:p>
      <text:p text:style-name="P32"><text:span text:style-name="T33">Aušra Šablinskienė – Ekonomikos ir inovacijų ministerijos Strateginių prekių ir sankcijų politikos grupės vadovė (Komisijos pirmininko pavaduotoja)<text:s/></text:span><text:span text:style-name="T34">(pakaitinė narė –</text:span><text:span text:style-name="T35"><text:s/></text:span><text:span text:style-name="T36">Ekonomikos ir inovacijų ministerijos Strateginių prekių ir sankcijų politikos grupės patarėja Rūta Sakalauskienė)</text:span><text:span text:style-name="T37">;</text:span></text:p>
      <text:p text:style-name="P38"><text:span text:style-name="T39">Daiva Čelutkaitė<text:s/></text:span><text:span text:style-name="T40">– Valstybinės atominės energetikos saugos inspekcijos Branduolinių medžiagų kontrolės ir fizinės saugos skyriaus vyriausioji inspektorė (pakaitinis narys – Valstybinės atominės energetikos saugos inspekcijos Branduolinių medžiagų kontrolės ir fizinės saugos skyriaus vedėjas Renaldas Sabas);</text:span></text:p>
      <text:p text:style-name="P41"><text:span text:style-name="T42">Audrius Čiupala – Policijos departamento prie Lietuvos Respublikos vidaus reikalų ministerijos<text:s/></text:span>Viešosios tvarkos biuro Licencijavimo valdybos viršininkas<text:span text:style-name="T43"><text:s/>(pakaitinė narė – Policijos departamento prie Lietuvos Respublikos vidaus reikalų ministerijos<text:s/></text:span>Viešosios tvarkos biuro Licencijavimo valdybos patarėja Beata Januškaitė-Lukaševič<text:span text:style-name="T44">);</text:span></text:p>
      <text:p text:style-name="P45">Gražvydas Gaižiūnas – Valstybės saugumo departamento žvalgybos pareigūnas (pakaitinė narė – Valstybės saugumo departamento žvalgybos pareigūnė Giedrė Urbanavičienė);</text:p>
      <text:p text:style-name="P46">Renata Jasilionytė – Užsienio reikalų ministerijos Sankcijų grupės vadovė (pakaitinis narys – Užsienio reikalų ministerijos Sankcijų grupės vyriausiasis specialistas Mindaugas Jareckas, o jam negalint dalyvauti – Užsienio reikalų ministerijos Sankcijų grupės pirmasis sekretorius Mindaugas Stanys);<text:s/></text:p>
      <text:p text:style-name="P47"><text:span text:style-name="T48">Rolandas Jurgaitis – Muitinės departamento prie Lietuvos Respublikos finansų ministerijos Veiklos priežiūros ir netarifinių priemonių kontrolės skyriaus vyresnysis patarėjas (pakaitinis narys – Muitinės departamento prie Lietuvos Respublikos finansų ministerijos Veiklos priežiūros ir netarifinių priemonių kontrolės skyriaus vyresnysis patarėjas Arūnas Adomėnas);<text:s/></text:span></text:p>
      <text:soft-page-break/>
      <text:p text:style-name="P49"><text:span text:style-name="T50">mjr. Povilas Mikalainis – Lietuvos kariuomenės Judėjimo kontrolės centro Strateginių prekių inspekcijos viršininkas (pakaitinis narys – <text:s/>Lietuvos kariuomenės Judėjimo kontrolės centro Strateginių prekių inspekcijos vyresnysis specialistas srž. Vilius Stankūnas, o jam negalint dalyvauti – Lietuvos kariuomenės Judėjimo kontrolės centro Strateginių prekių inspekcijos vyriausiasis specialistas Arvydas Slavinskas);</text:span></text:p>
      <text:p text:style-name="P51"><text:span text:style-name="T52">Vitalijus Sosunovičius –<text:s/></text:span><text:span text:style-name="T53">Ekonomikos ir inovacijų ministerijos Teisės taikymo grupės vadovas (pakaitinis narys – Ekonomikos ir inovacijų ministerijos Teisės taikymo grupės patarėjas Tomas Rinkevičius).“</text:span></text:p>
      <text:p text:style-name="P54"/>
      <text:p text:style-name="P55"/>
      <text:p text:style-name="P56"/>
      <text:p text:style-name="P57"><text:span text:style-name="T58">Ekonomikos ir inovacijų ministrė<text:s/></text:span><text:span text:style-name="T59"><text:tab/><text:s text:c="4"/>Aušrinė Armonaitė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Siniauskaitė-Petkevičienė</meta:initial-creator>
    <dc:creator>adlibuser</dc:creator>
    <meta:creation-date>2024-05-10T13:06:00Z</meta:creation-date>
    <dc:date>2024-05-10T13:06:00Z</dc:date>
    <meta:print-date>2024-05-03T10:4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61" meta:character-count="3484" meta:row-count="93" meta:non-whitespace-character-count="3080"/>
  </office:meta>
</office:document-meta>
</file>