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keep-together="always" fo:text-align="justify" style:vertical-align="middle"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top"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top"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939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395in" fo:text-indent="-0.25in">
        <style:tab-stops>
          <style:tab-stop style:type="left" style:position="0.241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9395in" fo:text-indent="-0.25in">
        <style:tab-stops>
          <style:tab-stop style:type="left" style:position="0.241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395in" fo:text-indent="-0.25in">
        <style:tab-stops>
          <style:tab-stop style:type="left" style:position="0.045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9395in" fo:text-indent="-0.25in">
        <style:tab-stops>
          <style:tab-stop style:type="left" style:position="0.04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5909in"/>
          <style:tab-stop style:type="left" style:position="0.6895in"/>
        </style:tab-stops>
      </style:paragraph-properties>
    </style:style>
    <style:style style:name="P79" style:parent-style-name="Normal" style:family="paragraph">
      <style:paragraph-properties fo:text-align="justify">
        <style:tab-stops>
          <style:tab-stop style:type="left" style:position="0.5909in"/>
          <style:tab-stop style:type="left" style:position="0.6895in"/>
        </style:tab-stops>
      </style:paragraph-properties>
    </style:style>
    <style:style style:name="P80" style:parent-style-name="Normal" style:family="paragraph">
      <style:paragraph-properties fo:text-align="justify">
        <style:tab-stops>
          <style:tab-stop style:type="left" style:position="0.5909in"/>
          <style:tab-stop style:type="left" style:position="0.6895in"/>
          <style:tab-stop style:type="left" style:position="5.020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 P R E N D I M A S</text:p>
      <text:p text:style-name="P13">DĖL ZARASŲ RAJONO SAVIVALDYBĖS TARYBOS 2015 M. KOVO 17 D. SPRENDIMO NR. T-50 „DĖL ZARASŲ RAJONO SAVIVALDYBĖS STRATEGINIO PLANAVIMO ORGANIZAVIMO TVARKOS APRAŠO PATVIRTINIMO“ PAKEITIMO</text:p>
      <text:p text:style-name="P14"/>
      <text:p text:style-name="P15">2018 m. rugpjūčio 31 d. Nr. T-163</text:p>
      <text:p text:style-name="P16"><text:span text:style-name="T17">Zarasai</text:span></text:p>
      <text:p text:style-name="P18"/>
      <text:p text:style-name="P19"/>
      <text:p text:style-name="P20"><text:span text:style-name="T21">Vadovaudamasi Lietuvos Respublikos vietos savivaldos įstatymo <text:s/>18 straipsnio 1 dalimi, Zarasų rajono savivaldybės taryba <text:s/>n u s p r e n d ž i a:</text:span></text:p>
      <text:p text:style-name="P22">Pakeisti Zarasų rajono savivaldybės strateginio planavimo tvarkos organizavimo aprašą<text:span text:style-name="T23">, patvirtintą</text:span><text:s/>Zarasų rajono savivaldybės tarybos 2015 m. kovo 17 d. sprendimu Nr. T-50 „Dėl Zarasų rajono savivaldybės strateginio planavimo organizavimo tvarkos aprašo patvirtinimo“:<text:s/></text:p>
      <text:p text:style-name="P24"><text:span text:style-name="T25">1</text:span><text:span text:style-name="T26">.</text:span><text:span text:style-name="T27"><text:tab/>Išdėstyti 37 punktą taip:</text:span></text:p>
      <text:p text:style-name="P28"><text:span text:style-name="T29">„</text:span><text:span text:style-name="T30">37</text:span><text:span text:style-name="T31">. Rajono Savivaldybės tarybai patvirtinus strateginį veiklos planą, rajono Savivaldybės administracija, seniūnijos ir biudžetinės įstaigos per 20 darbo dienų nuo rajono Savivaldybės tarybos sprendimo įsigaliojimo parengia įstaigos metinius veiklos planus pagal rajono Savivaldybės administracijos direktoriaus patvirtintas formas.“</text:span></text:p>
      <text:p text:style-name="P32"><text:span text:style-name="T33">2</text:span><text:span text:style-name="T34">.</text:span><text:span text:style-name="T35"><text:tab/>Išdėstyti 38.1 papunktį taip:</text:span></text:p>
      <text:p text:style-name="P36"><text:span text:style-name="T37">„</text:span><text:span text:style-name="T38">38.1</text:span><text:span text:style-name="T39">.</text:span><text:span text:style-name="T40"><text:tab/>Rajono Savivaldybės tarybai patvirtinus strateginį veiklos planą, padalinių vadovai skyrių vedėjai per 14 darbo dienų nuo rajono Savivaldybės tarybos sprendimo įsigaliojimo parengia padalinių (skyrių, tarnybų) skyrių metinius veiklos planus ir teikia juos rajono Savivaldybės administracijos Investicijų ir plėtros skyriui.“</text:span></text:p>
      <text:p text:style-name="P41"><text:span text:style-name="T42">3</text:span><text:span text:style-name="T43">.</text:span><text:span text:style-name="T44"><text:tab/>Išdėstyti 40 punktą taip:</text:span></text:p>
      <text:p text:style-name="P45"><text:span text:style-name="T46">„</text:span><text:span text:style-name="T47">40</text:span><text:span text:style-name="T48">. Seniūnijos metinį veiklos plano projektą seniūnas teikia svarstyti seniūnijos seniūnaičių sueigoje. Supažindina seniūnaičius ir vietos gyventojus su patvirtintu seniūnijos metiniu veiklos planu ir aptaria seniūnijos metinio veiklos plano įgyvendinimo ataskaitą“.</text:span></text:p>
      <text:p text:style-name="P49"><text:span text:style-name="T50">4</text:span><text:span text:style-name="T51">.</text:span><text:span text:style-name="T52"><text:tab/>Išdėstyti 48 punktą taip:</text:span></text:p>
      <text:p text:style-name="P53"><text:span text:style-name="T54">„</text:span><text:span text:style-name="T55">48</text:span><text:span text:style-name="T56">.</text:span><text:span text:style-name="T57"><text:tab/><text:s/>Pasiūlymus dėl strateginio plėtros plano ir atskirų ūkio šakų (sektorių) plėtros programų pakeitimo ar papildymo gali teikti rajono Savivaldybės tarybos nariai, rajono Savivaldybės administracijos direktorius, kiti suinteresuoti fiziniai ar juridiniai asmenys. Pasiūlymai dėl pakeitimo ir papildymo teikiami raštu rajono Savivaldybės administracijos direktoriui. Pateikti pasiūlymai apsvarstomi programų koordinatorių ir planavimo grupėje, taip pat tuose rajono Savivaldybės tarybos komitetuose, su kurių kuruojama sritimi yra susijęs keitimas.“</text:span></text:p>
      <text:p text:style-name="P58"><text:span text:style-name="T59">5</text:span><text:span text:style-name="T60">.</text:span><text:span text:style-name="T61"><text:tab/>Išdėstyti 53 punktą taip:</text:span></text:p>
      <text:p text:style-name="P62"><text:span text:style-name="T63">„</text:span><text:span text:style-name="T64">53</text:span><text:span text:style-name="T65">.</text:span><text:span text:style-name="T66"><text:tab/><text:s/>Rajono Savivaldybės administracijos skyrių vedėjai, seniūnai, biudžetinių įstaigų vadovai teikia rajono Savivaldybės administracijos Investicijų ir plėtros skyriui metinio veiklos plano įgyvendinimo ataskaitą ir kitą svarbią susijusią informaciją. Kartu pateikiama vertinamojo pobūdžio informacija apie pasiektą pažangą, kylančias problemas ir galimus iššūkius, daugiau dėmesio skiriant pasiektiems rezultatams, o ne vykdytai veiklai ar atliktoms funkcijoms. Metinio veiklos plano įgyvendinimo ataskaitos teikiamos pasibaigus II, III ir IV ketvirčiams per 30 darbo dienų.“</text:span></text:p>
      <text:p text:style-name="P67"><text:span text:style-name="T68">6</text:span><text:span text:style-name="T69">.</text:span><text:span text:style-name="T70"><text:tab/>Išdėstyti 54 punktą taip:</text:span></text:p>
      <text:p text:style-name="P71"><text:span text:style-name="T72">„</text:span><text:span text:style-name="T73">54</text:span><text:span text:style-name="T74">.</text:span><text:span text:style-name="T75"><text:tab/><text:s text:c="2"/>Seniūnas ne rečiau kaip kartą per metus teikia seniūnijos metinio veiklos plano įgyvendinimo ataskaitą seniūnaičių sueigai ir rajono Savivaldybės administracijos direktoriui, o seniūnas – biudžetinės įstaigos vadovas – ir savivaldybės tarybai.“</text:span></text:p>
      <text:p text:style-name="P76"><text:span text:style-name="T77">Sprendimas skelbiamas Teisės aktų registre.</text:span></text:p>
      <text:p text:style-name="P78"/>
      <text:p text:style-name="P79"/>
      <text:p text:style-name="P80"><text:span text:style-name="T81">Savivaldybės meras</text:span><text:span text:style-name="T82"><text:tab/>Nikolajus Gusev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UD83</meta:initial-creator>
    <dc:creator>adlibuser</dc:creator>
    <meta:creation-date>2023-05-30T08:35:00Z</meta:creation-date>
    <dc:date>2023-05-30T08:35:00Z</dc:date>
    <meta:print-date>2018-09-05T13:48:00Z</meta:print-date>
    <meta:template xlink:href="Normal.dotm" xlink:type="simple"/>
    <meta:editing-cycles>2</meta:editing-cycles>
    <meta:editing-duration>PT0S</meta:editing-duration>
    <meta:document-statistic meta:page-count="3" meta:paragraph-count="46" meta:word-count="450" meta:character-count="3321" meta:row-count="153" meta:non-whitespace-character-count="2917"/>
  </office:meta>
</office:document-meta>
</file>