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center" fo:line-height="115%" fo:text-indent="-0.0986in"/>
      <style:text-properties fo:color="#000000" style:font-size-complex="12pt"/>
    </style:style>
    <style:style style:name="P20" style:parent-style-name="Normal" style:family="paragraph">
      <style:paragraph-properties fo:text-align="center" fo:line-height="115%" fo:text-indent="0.5in"/>
      <style:text-properties fo:color="#000000" style:font-size-complex="12pt"/>
    </style:style>
    <style:style style:name="P2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text-position="super 62.5%"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2.5%"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15%" fo:text-indent="0.5909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909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15%" fo:text-indent="0.5909in" fo:background-color="#FFFFFF">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15%">
        <style:tab-stops>
          <style:tab-stop style:type="right" style:position="6.6937in"/>
        </style:tab-stops>
      </style:paragraph-properties>
    </style:style>
    <style:style style:name="P98" style:parent-style-name="Normal" style:family="paragraph">
      <style:paragraph-properties fo:line-height="115%">
        <style:tab-stops>
          <style:tab-stop style:type="right" style:position="6.6937in"/>
        </style:tab-stops>
      </style:paragraph-properties>
    </style:style>
    <style:style style:name="P99" style:parent-style-name="Normal" style:family="paragraph">
      <style:paragraph-properties fo:line-height="115%">
        <style:tab-stops>
          <style:tab-stop style:type="right" style:position="6.6937in"/>
        </style:tab-stops>
      </style:paragraph-properties>
    </style:style>
    <style:style style:name="P100" style:parent-style-name="Normal" style:family="paragraph">
      <style:paragraph-properties fo:line-height="115%">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4.0666in"/>
    </style:style>
    <style:style style:name="TableColumn136" style:family="table-column">
      <style:table-column-properties style:column-width="2.7763in"/>
    </style:style>
    <style:style style:name="Table134" style:family="table">
      <style:table-properties style:width="6.843in" fo:margin-left="0in" table:align="left"/>
    </style:style>
    <style:style style:name="TableRow137" style:family="table-row">
      <style:table-row-properties style:min-row-height="0.27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06%"/>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text-properties fo:color="#000000" style:font-size-complex="12pt" style:language-asian="lt" style:country-asian="LT"/>
    </style:style>
    <style:style style:name="P142" style:parent-style-name="Normal" style:family="paragraph">
      <style:paragraph-properties fo:text-align="center" fo:line-height="106%"/>
      <style:text-properties fo:color="#000000"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06%"/>
      <style:text-properties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6%"/>
      <style:text-properties fo:color="#000000"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6%"/>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style:style>
    <style:style style:name="T158" style:parent-style-name="DefaultParagraphFont" style:family="text">
      <style:text-properties fo:font-weight="bold" style:font-weight-asian="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06%"/>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16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06%"/>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tab-stops>
          <style:tab-stop style:type="right" style:position="6.6937in"/>
        </style:tab-stops>
      </style:paragraph-properties>
      <style:text-properties style:font-size-complex="12pt"/>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2.1659in">
        <style:tab-stops>
          <style:tab-stop style:type="right" style:position="6.6937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border-top="none" fo:border-left="none" fo:border-bottom="0.0208in solid #000000" fo:border-right="none" fo:padding="0in" style:shadow="none" fo:text-align="justify" fo:line-height="150%"/>
    </style:style>
    <style:style style:name="T220" style:parent-style-name="DefaultParagraphFont" style:family="text">
      <style:text-properties fo:font-weight="bold" style:font-weight-asian="bold" style:font-weight-complex="bold" style:font-size-complex="12pt"/>
    </style:style>
    <style:style style:name="TableColumn222" style:family="table-column">
      <style:table-column-properties style:column-width="1.8902in"/>
    </style:style>
    <style:style style:name="TableColumn223" style:family="table-column">
      <style:table-column-properties style:column-width="3.3236in"/>
    </style:style>
    <style:style style:name="TableColumn224" style:family="table-column">
      <style:table-column-properties style:column-width="1.4763in"/>
    </style:style>
    <style:style style:name="Table221" style:family="table">
      <style:table-properties style:width="6.6902in" fo:margin-left="0.075in" table:align="left"/>
    </style:style>
    <style:style style:name="TableRow225" style:family="table-row">
      <style:table-row-properties style:min-row-height="0.27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06%"/>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06%"/>
      <style:text-properties fo:color="#000000" style:font-size-complex="12pt" style:language-asian="lt" style:country-asian="LT"/>
    </style:style>
    <style:style style:name="P230" style:parent-style-name="Normal" style:family="paragraph">
      <style:paragraph-properties fo:text-align="center" fo:line-height="106%"/>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ext-properties fo:color="#000000" style:font-size-complex="12pt" style:language-asian="lt" style:country-asian="LT"/>
    </style:style>
    <style:style style:name="P233" style:parent-style-name="Normal" style:family="paragraph">
      <style:paragraph-properties fo:text-align="center" fo:line-height="106%"/>
      <style:text-properties fo:color="#000000"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06%"/>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06%"/>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06%"/>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6%"/>
      <style:text-properties fo:color="#000000"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6%"/>
    </style:style>
    <style:style style:name="T254" style:parent-style-name="DefaultParagraphFont" style:family="text">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6%" fo:background-color="#FFFFFF">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line-height="106%" fo:background-color="#FFFFFF">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13in"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n" fo:country="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6%"/>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06%"/>
      <style:text-properties fo:color="#000000" style:font-size-complex="12pt" style:language-asian="lt" style:country-asian="LT"/>
    </style:style>
    <style:style style:name="P290" style:parent-style-name="Normal" style:family="paragraph">
      <style:paragraph-properties fo:border-top="none" fo:border-left="none" fo:border-bottom="0.0208in solid #000000" fo:border-right="none" fo:padding="0in" style:shadow="none" fo:text-align="justify" fo:line-height="150%"/>
    </style:style>
    <style:style style:name="TableColumn292" style:family="table-column">
      <style:table-column-properties style:column-width="6.843in"/>
    </style:style>
    <style:style style:name="Table291" style:family="table">
      <style:table-properties style:width="6.84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50%"/>
      <style:text-properties fo:font-weight="bold" style:font-weight-asian="bold" style:font-weight-complex="bold" style:font-size-complex="12pt"/>
    </style:style>
    <style:style style:name="P30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50%"/>
      <style:text-properties fo:font-weight="bold" style:font-weight-asian="bold" style:font-weight-complex="bold" style:font-size-complex="12pt"/>
    </style:style>
    <style:style style:name="P305" style:parent-style-name="Normal" style:family="paragraph">
      <style:paragraph-properties fo:text-align="justify" fo:line-height="150%"/>
      <style:text-properties fo:font-weight="bold" style:font-weight-asian="bold" style:font-weight-complex="bold"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50%"/>
      <style:text-properties fo:font-weight="bold" style:font-weight-asian="bold" style:font-weight-complex="bold" style:font-size-complex="12pt"/>
    </style:style>
    <style:style style:name="P309" style:parent-style-name="Normal" style:family="paragraph">
      <style:paragraph-properties fo:text-align="justify" fo:line-height="150%"/>
      <style:text-properties fo:font-weight="bold" style:font-weight-asian="bold" style:font-weight-complex="bold" fo:font-size="10pt" style:font-size-asian="10pt"/>
    </style:style>
    <style:style style:name="P310" style:parent-style-name="Normal" style:family="paragraph">
      <style:paragraph-properties fo:text-align="justify" fo:line-height="150%"/>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font-style="italic" style:font-style-asian="italic" style:font-style-complex="italic" style:font-size-complex="12pt"/>
    </style:style>
    <style:style style:name="P31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line-height="150%"/>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line-height="150%"/>
      <style:text-properties fo:font-weight="bold" style:font-weight-asian="bold" style:font-weight-complex="bold" style:font-size-complex="12pt"/>
    </style:style>
    <style:style style:name="P352" style:parent-style-name="Normal" style:family="paragraph">
      <style:paragraph-properties fo:line-height="150%"/>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line-height="150%"/>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weight-complex="bold" style:font-size-complex="12pt"/>
    </style:style>
    <style:style style:name="P358" style:parent-style-name="Normal" style:family="paragraph">
      <style:paragraph-properties fo:text-indent="0.4736in"/>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name="P361"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language="en" fo:country="U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language="en" fo:country="U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 New Roman" style:font-name-asian="Times New Roman" style:font-name-complex="Times New Roma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tab-stops>
          <style:tab-stop style:type="left" style:position="0.3937in"/>
        </style:tab-stops>
      </style:paragraph-properties>
    </style:style>
    <style:style style:name="T444" style:parent-style-name="DefaultParagraphFont" style:family="text">
      <style:text-properties style:font-name="Times New Roman" style:font-name-asian="Times New Roman" style:font-name-complex="Times New Roma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13in"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name-asian="Times New Roman" style:font-name-complex="Times New Roman"/>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ext-properties fo:font-style="italic" style:font-style-asian="italic" style:font-style-complex="italic" style:font-size-complex="12pt"/>
    </style:style>
    <style:style style:name="P488" style:parent-style-name="Normal" style:family="paragraph">
      <style:paragraph-properties fo:text-align="justify" fo:text-indent="0.3937in"/>
      <style:text-properties fo:font-style="italic" style:font-style-asian="italic" style:font-style-complex="italic" style:font-size-complex="12pt"/>
    </style:style>
    <style:style style:name="P489" style:parent-style-name="Normal" style:family="paragraph">
      <style:paragraph-properties fo:text-align="justify" fo:text-indent="0.3937in"/>
      <style:text-properties fo:font-style="italic" style:font-style-asian="italic" style:font-style-complex="italic" style:font-size-complex="12pt"/>
    </style:style>
    <style:style style:name="P490" style:parent-style-name="Normal" style:family="paragraph">
      <style:paragraph-properties fo:text-align="justify" fo:text-indent="0.3937in"/>
      <style:text-properties fo:font-style="italic" style:font-style-asian="italic" style:font-style-complex="italic" style:font-size-complex="12pt"/>
    </style:style>
    <style:style style:name="P491" style:parent-style-name="Normal" style:family="paragraph">
      <style:paragraph-properties fo:text-align="justify" fo:text-indent="0.3937in"/>
      <style:text-properties fo:font-style="italic" style:font-style-asian="italic" style:font-style-complex="italic"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fo:letter-spacing="0.0013in" style:font-size-complex="12p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font-weight="bold" style:font-weight-asian="bold" fo:letter-spacing="0.0013in" style:font-size-complex="12pt"/>
    </style:style>
    <style:style style:name="T515" style:parent-style-name="DefaultParagraphFont" style:family="text">
      <style:text-properties fo:font-weight="bold" style:font-weight-asian="bold" fo:letter-spacing="0.0013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fo:background-color="#FFFFFF"/>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5in" fo:text-indent="-0.106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justify" fo:margin-left="0.2958in">
        <style:tab-stops>
          <style:tab-stop style:type="left" style:position="0.2951in"/>
        </style:tab-stops>
      </style:paragraph-properties>
    </style:style>
    <style:style style:name="P573" style:parent-style-name="Normal" style:family="paragraph">
      <style:paragraph-properties fo:text-align="justify" fo:text-indent="0.3937in">
        <style:tab-stops>
          <style:tab-stop style:type="left" style:position="0.5909in"/>
        </style:tab-stops>
      </style:paragraph-properties>
    </style:style>
    <style:style style:name="T574" style:parent-style-name="DefaultParagraphFont" style:family="text">
      <style:text-properties fo:font-weight="bold" style:font-weight-asian="bold" fo:color="#000000" style:font-size-complex="12pt" fo:background-color="#FFFFFF"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fo:color="#000000" style:font-size-complex="12pt" fo:background-color="#FFFFFF"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Times New Roman" style:font-name-asian="Times New Roman" style:font-name-complex="Times New Roman"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style:font-name-asian="Times New Roman" style:font-name-complex="Times New Roman"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fo:background-color="#FFFFFF"/>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6%" fo:text-indent="0.3937in"/>
    </style:style>
    <style:style style:name="T614" style:parent-style-name="DefaultParagraphFont" style:family="text">
      <style:text-properties style:font-name="Times New Roman" style:font-name-asian="Times New Roman" style:font-name-complex="Times New Roman"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06%" fo:text-indent="0.3937in"/>
    </style:style>
    <style:style style:name="T618" style:parent-style-name="DefaultParagraphFont" style:family="text">
      <style:text-properties style:font-name="Times New Roman" style:font-name-asian="Times New Roman" style:font-name-complex="Times New Roman"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06%" fo:text-indent="0.3937in"/>
    </style:style>
    <style:style style:name="T622" style:parent-style-name="DefaultParagraphFont" style:family="text">
      <style:text-properties style:font-name="Times New Roman" style:font-name-asian="Times New Roman" style:font-name-complex="Times New Roman"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06%" fo:text-indent="0.3937in"/>
    </style:style>
    <style:style style:name="T625" style:parent-style-name="DefaultParagraphFont" style:family="text">
      <style:text-properties style:font-name="Times New Roman" style:font-name-asian="Times New Roman" style:font-name-complex="Times New Roman"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line-height="106%" fo:text-indent="0.3937in"/>
    </style:style>
    <style:style style:name="T628" style:parent-style-name="DefaultParagraphFont" style:family="text">
      <style:text-properties style:font-name="Times New Roman" style:font-name-asian="Times New Roman" style:font-name-complex="Times New Roman"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line-height="106%" fo:text-indent="0.3937in"/>
    </style:style>
    <style:style style:name="T631" style:parent-style-name="DefaultParagraphFont" style:family="text">
      <style:text-properties style:font-name="Times New Roman" style:font-name-asian="Times New Roman" style:font-name-complex="Times New Roman"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text-underline-type="single" style:text-underline-style="solid" style:text-underline-width="auto" style:text-underline-mode="continuous"/>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fo:background-color="#FFFFFF"/>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margin-left="0.5909in">
        <style:tab-stops/>
      </style:paragraph-properties>
    </style:style>
    <style:style style:name="T646" style:parent-style-name="DefaultParagraphFont" style:family="text">
      <style:text-properties style:font-name="Symbol" fo:color="#000000" style:font-size-complex="12pt"/>
    </style:style>
    <style:style style:name="T647" style:parent-style-name="DefaultParagraphFont" style:family="text">
      <style:text-properties style:font-name="Symbol"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0.5909in">
        <style:tab-stops/>
      </style:paragraph-properties>
    </style:style>
    <style:style style:name="T650" style:parent-style-name="DefaultParagraphFont" style:family="text">
      <style:text-properties style:font-name="Symbol" fo:color="#000000" style:font-size-complex="12pt"/>
    </style:style>
    <style:style style:name="T651" style:parent-style-name="DefaultParagraphFont" style:family="text">
      <style:text-properties style:font-name="Symbol"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left="0.5909in">
        <style:tab-stops/>
      </style:paragraph-properties>
    </style:style>
    <style:style style:name="T658" style:parent-style-name="DefaultParagraphFont" style:family="text">
      <style:text-properties style:font-name="Symbol" fo:color="#000000" style:font-size-complex="12pt"/>
    </style:style>
    <style:style style:name="T659" style:parent-style-name="DefaultParagraphFont" style:family="text">
      <style:text-properties style:font-name="Symbol"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5909in">
        <style:tab-stops/>
      </style:paragraph-properties>
    </style:style>
    <style:style style:name="T670" style:parent-style-name="DefaultParagraphFont" style:family="text">
      <style:text-properties style:font-name="Symbol" fo:color="#000000" style:font-size-complex="12pt"/>
    </style:style>
    <style:style style:name="T671" style:parent-style-name="DefaultParagraphFont" style:family="text">
      <style:text-properties style:font-name="Symbol"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201F1E"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3937in"/>
    </style:style>
    <style:style style:name="T751" style:parent-style-name="DefaultParagraphFont" style:family="text">
      <style:text-properties style:font-size-complex="12pt"/>
    </style:style>
    <style:style style:name="P752"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style:font-size-complex="12pt" fo:background-color="#FFFFFF"/>
    </style:style>
    <style:style style:name="T777" style:parent-style-name="DefaultParagraphFont" style:family="text">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5909in" fo:background-color="#FFFFFF">
        <style:tab-stops>
          <style:tab-stop style:type="left" style:position="0.6895in"/>
        </style:tab-stops>
      </style:paragraph-properties>
    </style:style>
    <style:style style:name="T809" style:parent-style-name="DefaultParagraphFont" style:family="text">
      <style:text-properties style:font-name="Times New Roman" style:font-name-asian="Times New Roman" style:font-name-complex="Times New Roma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13in" style:font-size-complex="12pt"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13in"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name-asian="Times New Roman" style:font-name-complex="Times New Roma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paragraph-properties fo:text-align="justify" fo:text-indent="0.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letter-spacing="0.0013in" style:font-size-complex="12pt"/>
    </style:style>
    <style:style style:name="T871" style:parent-style-name="DefaultParagraphFont" style:family="text">
      <style:text-properties fo:font-weight="bold" style:font-weight-asian="bold" fo:letter-spacing="0.0013in"/>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fo:background-color="#FFFFFF"/>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5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47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2958in">
        <style:tab-stops>
          <style:tab-stop style:type="left" style:position="0.5909in"/>
        </style:tab-stops>
      </style:paragraph-properties>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justify">
        <style:tab-stops>
          <style:tab-stop style:type="left" style:position="0.5909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2479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479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479in">
        <style:tab-stops>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479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479in">
        <style:tab-stops>
          <style:tab-stop style:type="left" style:position="0.59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479in">
        <style:tab-stops>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fo:color="#000000" style:font-size-complex="12pt"/>
    </style:style>
    <style:style style:name="P9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981" style:parent-style-name="Normal" style:family="paragraph">
      <style:paragraph-properties fo:line-height="115%">
        <style:tab-stops>
          <style:tab-stop style:type="right" style:position="6.6937in"/>
        </style:tab-stops>
      </style:paragraph-properties>
      <style:text-properties style:font-size-complex="12pt"/>
    </style:style>
    <style:style style:name="P98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vasario 26 d. Nr. V-</text:p>
      <text:p text:style-name="P19">Vilnius</text:p>
      <text:p text:style-name="P20"/>
      <text:p text:style-name="P21"><text:span text:style-name="T22">1</text:span><text:span text:style-name="T23">. P a k e i č i u 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1</text:span><text:span text:style-name="T28">. Pakeičiu<text:s/></text:span><text:span text:style-name="T29">1</text:span><text:span text:style-name="T30">1</text:span><text:span text:style-name="T31">.1.7<text:s/></text:span><text:span text:style-name="T32">papunktį ir jį išdėstau taip:</text:span></text:p>
      <text:p text:style-name="P33"><text:span text:style-name="T34">„</text:span><text:span text:style-name="T35">1</text:span><text:span text:style-name="T36">1</text:span><text:span text:style-name="T37">.1.7</text:span><text:span text:style-name="T38">. jūrininkams</text:span><text:span text:style-name="T39">, kurie nedalyvauja vykdant tarptautinius pervežimus;“.</text:span></text:p>
      <text:p text:style-name="P40"><text:span text:style-name="T41">1.2</text:span><text:span text:style-name="T42">. Pakeičiu 5.1.1 papunktį ir jį išdėstau taip:</text:span></text:p>
      <text:p text:style-name="P43"><text:span text:style-name="T44">„</text:span><text:span text:style-name="T45">5.1.1</text:span><text:span text:style-name="T46">.<text:s/></text:span><text:span text:style-name="T47">ligoniui įteikiamas pasirašyti </text:span><text:span text:style-name="T48">sutikimas būti izoliuotam parengtas pagal Taisyklių 1 priede pateiktą formą ir Namuose ar kitoje gyvenamojoje vietoje izoliuoto asmens, sergančio COVID-19 liga (koronaviruso infekcija), atmintinė (Taisyklių 2 priedas);“.</text:span></text:p>
      <text:p text:style-name="P49">1.3. Pakeičiu 8.1.8 papunktį ir jį išdėstau taip:</text:p>
      <text:p text:style-name="P50"><text:span text:style-name="T51">„</text:span><text:span text:style-name="T52">8.1.8</text:span><text:span text:style-name="T53">. užsieniečiai ir Lietuvos Respublikos piliečiai, gyvenantys ar dirbantys užsienyje, asmenys, kuriems būtina išvykti sveikatos priežiūros tikslais, ir asmenys, nurodyti Taisyklių 1</text:span><text:span text:style-name="T54">1</text:span><text:span text:style-name="T55">.2.5 papunktyje, gali išvykti iš Lietuvos Respublikos į valstybę, kurioje jie gyvena, dirba ar kurioje bus teikiama sveikatos priežiūros paslauga, nepraėjus nustatytam izoliavimo laikotarpiui, informavę NVSC apie planuojamą išvykimą.“</text:span></text:p>
      <text:p text:style-name="P56"><text:span text:style-name="T57">1.4</text:span><text:span text:style-name="T58">.<text:s/></text:span>Pakeičiu<text:s/><text:span text:style-name="T59">8</text:span><text:span text:style-name="T60">4</text:span><text:span text:style-name="T61">.3<text:s/></text:span>papunkčio pirmąją pastraipą ir ją išdėstau taip:</text:p>
      <text:p text:style-name="P62"><text:span text:style-name="T63">„</text:span><text:span text:style-name="T64">8</text:span><text:span text:style-name="T65">4</text:span><text:span text:style-name="T66">.3</text:span><text:span text:style-name="T67">. sąlytį su sergančiuoju COVID-19 liga (koronaviruso infekcija) turėjusiems asmenims – 14 dienų nuo paskutinės sąlyčio dienos.<text:s/></text:span><text:span text:style-name="T68">S</text:span><text:span text:style-name="T69">ąlytį su sergančiuoju COVID-19 liga (koronaviruso infekcija), kuriam<text:s/></text:span><text:span text:style-name="T70">genomo sekoskaitos metodu nustatyta viena iš šių SARS-CoV-2 viruso atmainų:<text:s/></text:span><text:span text:style-name="T71">B.1.1.7 (VOC 202012/01), B.1.351 (501Y.V2), P.1 (toliau – viruso atmainos),<text:s/></text:span><text:span text:style-name="T72">turėjusiems asmenims<text:s/></text:span><text:span text:style-name="T73">arba susijusiems su protrūkiu, kuriame bent vienam iš asmenų nustatyta<text:s/></text:span><text:span text:style-name="T74">viena iš viruso atmainų</text:span><text:span text:style-name="T75">,<text:s/></text:span><text:span text:style-name="T76">n</text:span><text:span text:style-name="T77">e anksčiau kaip 10 izoliavimo dieną atliekamas SARS-CoV-2 PGR tyrimas.<text:s/></text:span><text:span text:style-name="T78">Izoliavimo terminas gali būti trumpinamas, jei asmuo nėra turėjęs sąlyčio su sergančiuoju<text:s/></text:span><text:soft-page-break/><text:span text:style-name="T79">COVID-19 liga (koronaviruso infekcija), kuriam<text:s/></text:span><text:span text:style-name="T80">genomo sekoskaitos metodu nustatyta viena iš<text:s/></text:span><text:span text:style-name="T81">viruso atmainų arba susijęs su protrūkiu, kuriame bent vienam iš asmenų nustatyta<text:s/></text:span><text:span text:style-name="T82">viena iš viruso atmainų</text:span><text:span text:style-name="T83">:“.</text:span></text:p>
      <text:p text:style-name="P84"><text:span text:style-name="T85">1.5</text:span><text:span text:style-name="T86">.<text:s/></text:span><text:span text:style-name="T87">Pakeičiu 1 priedą ir jį išdėstau nauja redakcija (pridedama).</text:span></text:p>
      <text:p text:style-name="P88"><text:span text:style-name="T89">1.6</text:span><text:span text:style-name="T90">. Pakeičiu 3 priedą ir jį išdėstau nauja redakcija (pridedama).</text:span></text:p>
      <text:p text:style-name="P91"><text:span text:style-name="T92">1.7</text:span><text:span text:style-name="T93">. Pakeičiu 4 priedą ir jį išdėstau nauja redakcija (pridedama).</text:span></text:p>
      <text:p text:style-name="P94"><text:span text:style-name="T95">2</text:span><text:span text:style-name="T96">. N u s t a t a u, kad šis įsakymas įsigalioja 2021 m. kovo 1 d.</text:span></text:p>
      <text:p text:style-name="P97"/>
      <text:p text:style-name="P98"/>
      <text:p text:style-name="P99"/>
      <text:p text:style-name="P100"><text:span text:style-name="T101">Sveikatos apsaugos ministras<text:s/></text:span><text:span text:style-name="T102"><text:tab/></text:span>Arūnas Dulkys</text:p>
      <text:soft-page-break/>
      <text:p text:style-name="P103">Asmenų, sergančių COVID-19 liga (koronaviruso</text:p>
      <text:p text:style-name="P109">infekcija), asmenų, įtariamų, kad serga COVID-19</text:p>
      <text:p text:style-name="P110">liga (koronaviruso infekcija), ir asmenų, turėjusių</text:p>
      <text:p text:style-name="P111">sąlytį, izoliavimo namuose, kitoje gyvenamojoje</text:p>
      <text:p text:style-name="P112">vietoje ar savivaldybės administracijos numatytose</text:p>
      <text:p text:style-name="P113"><text:span text:style-name="T114">patalpose<text:s/></text:span><text:span text:style-name="T115">taisyklių</text:span></text:p>
      <text:p text:style-name="P116"><text:span text:style-name="T117">1</text:span><text:span text:style-name="T118"><text:s/>priedas</text:span></text:p>
      <text:p text:style-name="P119"/>
      <text:p text:style-name="P120"><text:span text:style-name="T121">(Asmens sutikimo būti izoliuotam forma)</text:span></text:p>
      <text:p text:style-name="P122"/>
      <text:p text:style-name="P123"><text:span text:style-name="T124">SUTIKIMAS BŪTI IZOLIUOTAM<text:s/></text:span><text:span text:style-name="T125">NAMUOSE AR KITOJE GYVENAMOJOJE VIETOJE /<text:s/></text:span><text:span text:style-name="T126">PASKIRTOJE ASMENS SVEIKATOS PRIEŽIŪROS ĮSTAIGOJE / SAVIVALDYBĖS ADMINISTRACIJOS<text:s/></text:span><text:span text:style-name="T127">NUMATYTOSE<text:s/></text:span><text:span text:style-name="T128">PATALPOSE</text:span></text:p>
      <text:p text:style-name="P129"/>
      <text:p text:style-name="P130"><text:span text:style-name="T131">(</text:span><text:span text:style-name="T132">Pažymi sveikatos priežiūros specialistas prieš paduodamas formą asmeniui</text:span><text:span text:style-name="T133">)</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Asmuo:</text:p>
          </table:table-cell>
          <table:table-cell table:style-name="TableCell140">
            <text:p text:style-name="P141">Teisingą atsakymą pažymėti</text:p>
            <text:p text:style-name="P142">„X“</text:p>
          </table:table-cell>
        </table:table-row>
        <table:table-row table:style-name="TableRow143">
          <table:table-cell table:style-name="TableCell144">
            <text:p text:style-name="P145">serga COVID-19 liga (koronaviruso infekcija)</text:p>
            <text:p text:style-name="P146"/>
          </table:table-cell>
          <table:table-cell table:style-name="TableCell147">
            <text:p text:style-name="P148"/>
          </table:table-cell>
        </table:table-row>
        <table:table-row table:style-name="TableRow149">
          <table:table-cell table:style-name="TableCell150">
            <text:p text:style-name="P151"><text:span text:style-name="T152">įtariamas, kad serga COVID-19 liga (koronaviruso infekcija)</text:span></text:p>
          </table:table-cell>
          <table:table-cell table:style-name="TableCell153">
            <text:p text:style-name="P154"/>
          </table:table-cell>
        </table:table-row>
        <table:table-row table:style-name="TableRow155">
          <table:table-cell table:style-name="TableCell156">
            <text:p text:style-name="P157"><text:span text:style-name="T158">turėjo sąlytį su sergančiuoju COVID-19 liga (koronaviruso infekcija)<text:s/></text:span></text:p>
          </table:table-cell>
          <table:table-cell table:style-name="TableCell159">
            <text:p text:style-name="P160"/>
          </table:table-cell>
        </table:table-row>
        <table:table-row table:style-name="TableRow161">
          <table:table-cell table:style-name="TableCell162">
            <text:p text:style-name="P163">grįžo / atvyko iš užsienio valstybės*</text:p>
            <text:p text:style-name="P164"/>
          </table:table-cell>
          <table:table-cell table:style-name="TableCell165">
            <text:p text:style-name="P166"/>
          </table:table-cell>
        </table:table-row>
      </table:table>
      <text:p text:style-name="P167"><text:span text:style-name="T168">* </text:span><text:span text:style-name="T169">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170">arba keliavo per šias valstybes 14 dienų laikotarpiu iki grįžimo / atvykimo į Lietuvos Respubliką</text:span><text:span text:style-name="T171">.</text:span></text:p>
      <text:p text:style-name="P172"/>
      <text:p text:style-name="P173"><text:span text:style-name="T174">Esu informuotas, kad:</text:span></text:p>
      <text:p text:style-name="P175"><text:span text:style-name="T176">1</text:span><text:span text:style-name="T177">.<text:s/></text:span><text:span text:style-name="T178">Lietuvos<text:s/></text:span><text:span text:style-name="T179">Respublikos žmonių užkrečiamųjų ligų profilaktikos ir kontrolės įstatymo reikalavimų</text:span><text:span text:style-name="T180"><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81"><text:span text:style-name="T182">2</text:span><text:span text:style-name="T183">. Nesilaikant<text:s/></text:span><text:span text:style-name="T184">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85">Lietuvos<text:s/></text:span><text:span text:style-name="T186">Respublikos<text:s/></text:span><text:span text:style-name="T187">sveikatos apsaugos ministro<text:s/></text:span><text:span text:style-name="T188">2020 m. kovo 12 d. įsakymu Nr. V-352</text:span><text:span text:style-name="T189"><text:s/></text:span><text:span text:style-name="T190">(toliau – Taisyklės),</text:span><text:span text:style-name="T191"><text:s/>reikalavimų, vadovaujantis<text:s/></text:span><text:span text:style-name="T192">Lietuvos Respublikos žmonių užkrečiamųjų ligų profilaktikos ir kontrolės įstatymo 9 straipsniu, gali būti taikomas būtinasis hospitalizavimas ir (ar) būtinasis izoliavimas.<text:s/></text:span></text:p>
      <text:p text:style-name="P193"><text:span text:style-name="T194">3</text:span><text:span text:style-name="T195">. Nesilaikant Lietuvos Respublikos žmonių užkrečiamųjų ligų profilaktikos ir kontrolės įstatymo ar Taisyklių reikalavimų dėl  izoliavimo, asmeniui gali būti taikoma:</text:span></text:p>
      <text:p text:style-name="P196"><text:span text:style-name="T197">3.1</text:span><text:span text:style-name="T198">.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99"><text:span text:style-name="T200">3.2</text:span><text:span text:style-name="T201">.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202"><text:span text:style-name="T203">3.3</text:span><text:span text:style-name="T204">.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05"><text:span text:style-name="T206">3.4</text:span><text:span text:style-name="T207">.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08"><text:span text:style-name="T209">3.5</text:span><text:span text:style-name="T210">.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11"/>
      <text:p text:style-name="P212"><text:span text:style-name="T213">Aš, ________________________________________________________________________</text:span><text:span text:style-name="T214">,</text:span></text:p>
      <text:p text:style-name="P215"><text:span text:style-name="T216">(įrašyti vardą ir pavardę)</text:span></text:p>
      <text:p text:style-name="Normal"/>
      <text:p text:style-name="P217"><text:span text:style-name="T218">patvirtinu, kad perskaičiau ir supratau pateiktą informaciją, turėjau galimybę užduoti klausimų, gavau suprantamus atsakymus į visus užduotus klausimus,<text:s/></text:span></text:p>
      <text:p text:style-name="P219"><text:span text:style-name="T220">sutinku būti izoliuota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Asmuo:</text:p>
          </table:table-cell>
          <table:table-cell table:style-name="TableCell228">
            <text:p text:style-name="P229">Teisingą atsakymą pažymėti</text:p>
            <text:p text:style-name="P230">„X“</text:p>
          </table:table-cell>
          <table:table-cell table:style-name="TableCell231">
            <text:p text:style-name="P232">Teisingą atsakymą pažymėti</text:p>
            <text:p text:style-name="P233">„X“</text:p>
          </table:table-cell>
        </table:table-row>
        <table:table-row table:style-name="TableRow234">
          <table:table-cell table:style-name="TableCell235">
            <text:p text:style-name="P236"><text:span text:style-name="T237">serga COVID-19 liga (koronaviruso infekcija)</text:span></text:p>
          </table:table-cell>
          <table:table-cell table:style-name="TableCell238">
            <text:p text:style-name="P239"><text:span text:style-name="T240">iki teisės aktais nustatytos izoliacijos pabaigos, gavus gydančio gydytojo patvirtinimą apie izoliacijos pabaigą<text:s/></text:span></text:p>
          </table:table-cell>
          <table:table-cell table:style-name="TableCell241">
            <text:p text:style-name="P242"/>
          </table:table-cell>
        </table:table-row>
        <table:table-row table:style-name="TableRow243">
          <table:table-cell table:style-name="TableCell244">
            <text:p text:style-name="P245"><text:span text:style-name="T246">įtariamas, kad serga COVID-19 liga (koronaviruso infekcija)</text:span></text:p>
          </table:table-cell>
          <table:table-cell table:style-name="TableCell247">
            <text:p text:style-name="P248">kol bus gautas laboratorinio tyrimo dėl COVID-19 ligos (koronaviruso infekcijos) atsakymas</text:p>
          </table:table-cell>
          <table:table-cell table:style-name="TableCell249">
            <text:p text:style-name="P250"/>
          </table:table-cell>
        </table:table-row>
        <table:table-row table:style-name="TableRow251">
          <table:table-cell table:style-name="TableCell252">
            <text:p text:style-name="P253"><text:span text:style-name="T254">turėjo sąlytį su sergančiuoju COVID-19 liga (koronaviruso infekcija)<text:s/></text:span></text:p>
          </table:table-cell>
          <table:table-cell table:style-name="TableCell255">
            <text:p text:style-name="P256"><text:span text:style-name="T257">14 dienų nuo paskutinės sąlyčio dienos. Izoliacija gali būti trumpinama i</text:span><text:span text:style-name="T258">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259"><text:span text:style-name="T260">S</text:span><text:span text:style-name="T261">ąlytį su sergančiuoju COVID-19 liga (koronaviruso infekcija), kuriam<text:s/></text:span><text:span text:style-name="T262">genomo sekoskaitos metodu nustatyta viena iš šių SARS-CoV-2 viruso atmainų:<text:s/></text:span><text:span text:style-name="T263">B.1.1.7 (VOC 202012/01), B.1.351 (501Y.V2), P.1,<text:s/></text:span><text:span text:style-name="T264">turėjusiems asmenims<text:s/></text:span><text:span text:style-name="T265">arba susijusiems su protrūkiu, kuriame bent vienam iš asmenų nustatyta<text:s/></text:span><text:span text:style-name="T266">viena iš viruso atmainų</text:span><text:span text:style-name="T267">, taikoma<text:s/></text:span><text:span text:style-name="T268">14 dien</text:span><text:span text:style-name="T269">ų izoliacija. Asmenims<text:s/></text:span><text:span text:style-name="T270">n</text:span><text:span text:style-name="T271">e anksčiau kaip 10 izoliavimo dieną atliekamas SARS-CoV-2 PGR tyrimas.</text:span></text:p>
          </table:table-cell>
          <table:table-cell table:style-name="TableCell272">
            <text:p text:style-name="P273"/>
          </table:table-cell>
        </table:table-row>
        <table:table-row table:style-name="TableRow274">
          <table:table-cell table:style-name="TableCell275">
            <text:p text:style-name="P276">Grįžo / atvyko iš užsienio valstybės*</text:p>
            <text:p text:style-name="P277"/>
          </table:table-cell>
          <table:table-cell table:style-name="TableCell278">
            <text:p text:style-name="P279"><text:span text:style-name="T280">10 dienų nuo paskutinės grįžimo į Lietuvos Respubliką dienos.<text:s/></text:span><text:span text:style-name="T281">Izoliavimo terminas gali<text:s/></text:span><text:soft-page-break/><text:span text:style-name="T282">būti trumpinamas, ne anksčiau kaip 7 izoliavimo dieną atlikus<text:s/></text:span><text:span text:style-name="T283">SARS-CoV-2 PGR</text:span><text:span text:style-name="T284"><text:s/></text:span><text:span text:style-name="T285">tyrimą ir gavus neigiamą rezultatą (tyrimas atliekamas asmens lėšomis),<text:s/></text:span><text:span text:style-name="T286">jei asmeniui nepasireiškia ūmios viršutinių kvėpavimo takų infekcijos simptomai (staiga prasidėjęs bent vienas iš šių simptomų: karščiavimas, kosulys, pasunkėjęs kvėpavimas)</text:span><text:span text:style-name="T287">.</text:span></text:p>
          </table:table-cell>
          <table:table-cell table:style-name="TableCell288">
            <text:p text:style-name="P289"/>
          </table:table-cell>
        </table:table-row>
      </table:table>
      <text:p text:style-name="Normal"/>
      <text:p text:style-name="P290"/>
      <table:table table:style-name="Table291">
        <table:table-columns>
          <table:table-column table:style-name="TableColumn292"/>
        </table:table-columns>
        <table:table-row table:style-name="TableRow293">
          <table:table-cell table:style-name="TableCell294">
            <text:p text:style-name="P295"><text:span text:style-name="T296">Galimos izoliavimo vietos (</text:span><text:span text:style-name="T297">pasirinkti tinkamą, įrašant izoliavimo vietos adresą):</text:span></text:p>
          </table:table-cell>
        </table:table-row>
        <table:table-row table:style-name="TableRow298">
          <table:table-cell table:style-name="TableCell299">
            <text:p text:style-name="P300">Namai ar kita gyvenamoji vieta</text:p>
            <text:p text:style-name="P301"/>
          </table:table-cell>
        </table:table-row>
        <table:table-row table:style-name="TableRow302">
          <table:table-cell table:style-name="TableCell303">
            <text:p text:style-name="P304">Paskirtoji asmens sveikatos priežiūros įstaiga</text:p>
            <text:p text:style-name="P305"/>
          </table:table-cell>
        </table:table-row>
        <table:table-row table:style-name="TableRow306">
          <table:table-cell table:style-name="TableCell307">
            <text:p text:style-name="P308">Savivaldybės administracijos numatytos patalpos</text:p>
            <text:p text:style-name="P309"/>
          </table:table-cell>
        </table:table-row>
      </table:table>
      <text:p text:style-name="Normal"/>
      <text:p text:style-name="P310"><text:span text:style-name="T311">mano namai ar kita gyvenamoji vieta, kurioje būsiu izoliuotas, atitinka Taisyklių reikalavimus: ______________<text:s/></text:span><text:span text:style-name="T312">(įrašyti „Taip“ / „Ne“).**<text:s/></text:span></text:p>
      <text:p text:style-name="P313">(**žymima, kai asmuo pasirenka izoliacijai savo namus ar kitą gyvenamąją vietą)</text:p>
      <text:p text:style-name="P314"><text:span text:style-name="T315">Aš esu informuotas (-a), kad:</text:span></text:p>
      <text:p text:style-name="P316"><text:span text:style-name="T317">1</text:span><text:span text:style-name="T318">.</text:span><text:span text:style-name="T319"><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20"><text:span text:style-name="T321">2</text:span><text:span text:style-name="T322">. Mano asmens duomenys bus tvarkomi žmonių užkrečiamųjų ligų profilaktikos ir kontrolės valdymo tikslu.</text:span></text:p>
      <text:p text:style-name="P323"><text:span text:style-name="T324">3</text:span><text:span text:style-name="T325">. Su išvardytais asmens duomenimis bus atliekami šie tvarkymo veiksmai: duomenų rinkimas, stebėjimas, vertinimas ir analizavimas.</text:span></text:p>
      <text:p text:style-name="P326"><text:span text:style-name="T327">4</text:span><text:span text:style-name="T328">. Asmens duomenys bus gaunami iš<text:s/></text:span><text:span text:style-name="T329">manęs, valstybės registrų ar informacinės sistemų, fizinių ar juridinių asmenų.</text:span></text:p>
      <text:p text:style-name="P330"><text:span text:style-name="T331">5</text:span><text:span text:style-name="T332">. Asmens duomenys gali būti perduoti teismui, teisėsaugos įstaigoms ar valstybės institucijoms tiek, kiek tokį teikimą nustato teisės aktų reikalavimai.</text:span></text:p>
      <text:p text:style-name="P333"><text:span text:style-name="T334">6</text:span><text:span text:style-name="T335">. Kompetentingos institucijos mano asmens duomenis tvarkys teisėtai, sąžiningai ir skaidriai, laikydamasi teisės aktų nustatytų reikalavimų, tik šiame sutikime nurodytais tikslais.</text:span></text:p>
      <text:p text:style-name="P336"><text:span text:style-name="T337">7</text:span><text:span text:style-name="T338">. Duomenų tvarkymo teisinis pagrindas – </text:span><text:span text:style-name="T339">Lietuvos<text:s/></text:span><text:span text:style-name="T340">Respublikos žmonių užkrečiamųjų ligų profilaktikos ir kontrolės įstatymas.</text:span></text:p>
      <text:p text:style-name="P341"><text:span text:style-name="T342">8</text:span><text:span text:style-name="T343">. Asmens duomenys, surinkti šio sutikimo pagrindu, saugomi iki izoliavimo ir (ar) būtinojo hospitalizavimo, ir (ar) būtinojo izoliavimo termino pabaigos, bet ne ilgiau kaip 24 mėn.</text:span></text:p>
      <text:p text:style-name="P34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45"><text:span text:style-name="T346">Žinau, kad turiu šias teises: </text:span><text:span text:style-name="T347">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48"/>
      <text:p text:style-name="P349"><text:span text:style-name="T350">Įsipareigoju laikytis Taisyklių reikalavimų.</text:span></text:p>
      <text:p text:style-name="P351">Asmens kodas: _____________________________________;</text:p>
      <text:p text:style-name="P352"><text:span text:style-name="T353">Telefono numeris kontaktams: ___________________________________;</text:span></text:p>
      <text:p text:style-name="P354"><text:span text:style-name="T355">Adresas korespondencijai:<text:s/></text:span><text:span text:style-name="T356">________________________________________________________;</text:span></text:p>
      <text:p text:style-name="P357">______________________________ <text:s/><text:tab/><text:s text:c="2"/>______________________<text:s/><text:tab/><text:s/>_____________</text:p>
      <text:p text:style-name="P358">(vardas, pavardė) <text:s text:c="2"/><text:tab/><text:tab/><text:tab/><text:tab/><text:s text:c="3"/>(parašas)<text:tab/><text:tab/><text:tab/><text:s text:c="5"/>(data)</text:p>
      <text:p text:style-name="P359"><text:span text:style-name="T360">________________________</text:span></text:p>
      <text:soft-page-break/>
      <text:p text:style-name="P361">Asmenų, sergančių COVID-19 liga (koronaviruso</text:p>
      <text:p text:style-name="P367">infekcija), asmenų, įtariamų, kad serga COVID-19</text:p>
      <text:p text:style-name="P368">liga (koronaviruso infekcija), ir asmenų, turėjusių</text:p>
      <text:p text:style-name="P369">sąlytį, izoliavimo namuose, kitoje gyvenamojoje</text:p>
      <text:p text:style-name="P370">vietoje ar savivaldybės administracijos</text:p>
      <text:p text:style-name="P371"><text:span text:style-name="T372">numatytose patalpose<text:s/></text:span><text:span text:style-name="T373">taisyklių</text:span></text:p>
      <text:p text:style-name="P374"><text:span text:style-name="T375">3</text:span><text:span text:style-name="T376"><text:s/>priedas</text:span></text:p>
      <text:p text:style-name="P377"/>
      <text:p text:style-name="P378"><text:span text:style-name="T379">NAMUOSE AR KITOJE GYVENAMOJOJE VIETOJE IZOLIUOTO ASMENS, ĮTARIAMO, KAD SERGA</text:span><text:span text:style-name="T380"><text:s/></text:span><text:span text:style-name="T381">COVID-19 LIGA (KORONAVIRUSO INFEKCIJA), IR ASMENS, TURĖJUSIO SĄLYTĮ, ATMINTINĖ</text:span></text:p>
      <text:p text:style-name="P382"/>
      <text:p text:style-name="P383"><text:span text:style-name="T384"><draw:custom-shape svg:x="0.26667in" svg:y="0.18681in" svg:width="0.14583in" svg:height="0.1875in" draw:z-index="251659264" draw:id="id1" draw:style-name="a1" draw:name="Stačiakampis 5" text:anchor-type="paragraph"><svg:title/><svg:desc/><draw:enhanced-geometry draw:type="non-primitive" svg:viewBox="0 0 21600 21600" draw:enhanced-path="M 0 0 L 21600 0 21600 21600 0 21600 Z N"/></draw:custom-shape></text:span><text:span text:style-name="T385">Informuojame,</text:span><text:span text:style-name="T386"><text:s/>jog:</text:span></text:p>
      <text:p text:style-name="P387"><text:span text:style-name="T388">yra įtariama, kad Jūs sergate<text:s/></text:span><text:span text:style-name="T389">COVID-19 liga (koronaviruso infekcija)</text:span><text:span text:style-name="T390">. Griežtai laikydamiesi šioje atmintinėje nurodytų ligonio ar asmens, įtariamo, kad serga, izoliavimo namuose ar kitoje gyvenamojoje</text:span><text:span text:style-name="T391"><text:s/></text:span><text:span text:style-name="T392">vietoje taisyklių, Jūs galite toliau gydytis ambulatorinėmis sąlygomis.</text:span></text:p>
      <text:p text:style-name="P393"><text:span text:style-name="T394"><draw:custom-shape svg:x="0.27708in" svg:y="0.01389in" svg:width="0.14583in" svg:height="0.1875in" draw:z-index="251660288" draw:id="id2" draw:style-name="a2" draw:name="Stačiakampis 6" text:anchor-type="paragraph"><svg:title/><svg:desc/><draw:enhanced-geometry draw:type="non-primitive" svg:viewBox="0 0 21600 21600" draw:enhanced-path="M 0 0 L 21600 0 21600 21600 0 21600 Z N"/></draw:custom-shape></text:span><text:span text:style-name="T395"><text:s/></text:span><text:span text:style-name="T396">Jūs 14 d. laikotarpiu turėjote sąlytį su sergančiuoju COVID-19 liga (koronaviruso infekcija) ar buvote užsienio valstybėje (turėjote sąlytį<text:s/></text:span>su<text:s/><text:span text:style-name="T397">COVID-19 ligos (koronaviruso infekcijos)<text:s/></text:span>sukėlėjus perduodančiais veiksniais)<text:span text:style-name="T398">. S</text:span><text:span text:style-name="T399">iekdamas užkirsti kelią galimam infekcijos plitimui, Jūs turite likti namuose (izoliuotis), griežtai laikytis šioje atmintinėje nurodytų izoliavimo namuose ar kitoje gyvenamojoje</text:span><text:span text:style-name="T400"><text:s/></text:span><text:span text:style-name="T401">vietoje taisyklių ir būti pasiekiamas visą izoliavimo laikotarpį telefonu ir el. paštu.<text:s/></text:span></text:p>
      <text:p text:style-name="P402"/>
      <text:p text:style-name="P403"><text:span text:style-name="T404">Kas yra koronavirusas?</text:span></text:p>
      <text:p text:style-name="P405">Koronavirusai — tai didelė grupė virusų, kurie gali sukelti įvairias kvėpavimo takų ligas. Dažniausiai koronavirusai sukelia lengvas ar net besimptomes infekcijas, tačiau gali sukelti ir sunkesnes ligas.<text:s/></text:p>
      <text:p text:style-name="P406"/>
      <text:p text:style-name="P407"><text:span text:style-name="T408">Kaip perduodama ši infekcija?</text:span></text:p>
      <text:p text:style-name="P409"><text:span text:style-name="T410">Žinoma, kad<text:s/></text:span><text:span text:style-name="T411">COVID-19 liga (koronaviruso infekcija)</text:span><text:span text:style-name="T412"><text:s/>gali būti perduodama žmogaus žmogui, dažniausiai artimo sąlyčio su sergančiuoju ar infekuotuoju koronavirusine infekcija metu (pvz., namų ar darbo aplinkoje, gydymo įstaigoje).<text:s/></text:span></text:p>
      <text:p text:style-name="P413">Taip pat virusas gali būti perduodamas per kvėpavimo takų sekreto lašelius, kai asmuo kosėja, čiaudi. Yra duomenų, jog virusas gali būti perduodamas ir oraliniu-fekaliniu keliu (pvz., per nešvarias rankas).<text:s/></text:p>
      <text:p text:style-name="P414"/>
      <text:p text:style-name="P415"><text:span text:style-name="T416">Kodėl reikalingas<text:s/></text:span><text:span text:style-name="T417">izoliavimas namuose ar kitoje gyvenamojoje vietoje</text:span><text:span text:style-name="T418">?</text:span></text:p>
      <text:p text:style-name="P41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20"/>
      <text:p text:style-name="P421"><text:span text:style-name="T422">Jei Jūs esate įtariamas, kad sergate COVID-19 liga (koronaviruso infekcija), kiek gali užtrukti Jūsų izoliavimas?</text:span></text:p>
      <text:p text:style-name="P423"><text:span text:style-name="T424">Jeigu Jums laboratoriniais tyrimais</text:span><text:span text:style-name="T425"><text:s/></text:span><text:span text:style-name="T426">bus patvirtinta COVID-19 liga</text:span><text:span text:style-name="T427"><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Normal"/>
      <text:p text:style-name="Normal"><text:span text:style-name="T428">Jei turėjote sąlytį, ar tai reiškia, kad esate užsikrėtęs?<text:s/></text:span></text:p>
      <text:soft-page-break/>
      <text:p text:style-name="P429"><text:span text:style-name="T43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31">COVID-19 ligos (koronaviruso infekcijos)</text:span><text:span text:style-name="T432"><text:s/>inkubacinio periodo trukmė gali būti iki 14 d.</text:span></text:p>
      <text:p text:style-name="P433"/>
      <text:p text:style-name="P434"><text:span text:style-name="T435">Koks yra izoliacijos terminas?</text:span></text:p>
      <text:p text:style-name="P436">Siekiant laiku suteikti kvalifikuotą pagalbą ir taikyti tinkamas infekcijos kontrolės priemones, taikomas izoliavimas ir sveikatos stebėjimas:</text:p>
      <text:p text:style-name="P437"><text:span text:style-name="T438"></text:span><text:span text:style-name="T439"><text:tab/>asmenims, įtariamiems, kad serga<text:s/></text:span><text:span text:style-name="T440">COVID-19 liga (koronaviruso infekcija)<text:s/></text:span><text:span text:style-name="T441">–<text:s/></text:span><text:span text:style-name="T442">kol bus gautas laboratorinio tyrimo dėl COVID-19 ligos (koronaviruso infekcijos) atsakymas;</text:span></text:p>
      <text:p text:style-name="P443"><text:span text:style-name="T444"></text:span><text:span text:style-name="T445"><text:tab/></text:span><text:span text:style-name="T446">sąlytį su sergančiuoju COVID-19 liga (koronaviruso infekcija) turėjusiems asmenims – 14 dienų nuo paskutinės sąlyčio dienos. Izoliacijos terminas gali būti trumpinamas iki 10 dienų, ne anksčiau kaip 7 izoliavimo dieną atlikus SARS-CoV-2 PGR</text:span><text:span text:style-name="T447"> </text:span><text:span text:style-name="T448">tyrimą ir gavus neigiamą rezultatą, jei asmeniui nepasireiškia ūmios viršutinių kvėpavimo takų infekcijos simptomai (staiga prasidėjęs bent vienas iš šių simptomų: karščiavimas, kosulys, pasunkėjęs kvėpavimas).</text:span></text:p>
      <text:p text:style-name="P449"><text:span text:style-name="T450">S</text:span><text:span text:style-name="T451">ąlytį su sergančiuoju COVID-19 liga (koronaviruso infekcija), kuriam<text:s/></text:span><text:span text:style-name="T452">genomo sekoskaitos metodu nustatyta viena iš šių SARS-CoV-2 viruso atmainų:<text:s/></text:span><text:span text:style-name="T453">B.1.1.7 (VOC 202012/01), B.1.351 (501Y.V2), P.1,<text:s/></text:span><text:span text:style-name="T454">turėjusiems asmenims<text:s/></text:span><text:span text:style-name="T455">arba susijusiems su protrūkiu, kuriame bent vienam iš asmenų nustatyta<text:s/></text:span><text:span text:style-name="T456">viena iš viruso atmainų</text:span><text:span text:style-name="T457">, taikomas 14 dienų izoliavimo terminas ir<text:s/></text:span><text:span text:style-name="T458">n</text:span><text:span text:style-name="T459">e anksčiau kaip 10 izoliavimo dieną atliekamas SARS-CoV-2 PGR tyrimas.<text:s/></text:span></text:p>
      <text:p text:style-name="P460"><text:span text:style-name="T461"></text:span><text:tab/><text:span text:style-name="T462">sąlytį turėjusiems asmenims, grįžusiems iš užsienio – 10 dienų nuo atvykimo / grįžimo į Lietuvos Respubliką dienos.<text:s/></text:span><text:span text:style-name="T463">Izoliavimo terminas gali būti trumpinamas, ne anksčiau kaip 7</text:span><text:span text:style-name="T464"><text:s/></text:span><text:span text:style-name="T465">izoliavimo dieną atlikus<text:s/></text:span><text:span text:style-name="T466">SARS-CoV-2 PGR</text:span><text:span text:style-name="T467"><text:s/></text:span><text:span text:style-name="T468">tyrimą ir gavus neigiamą rezultatą,<text:s/></text:span><text:span text:style-name="T469">jei asmeniui nepasireiškia ūmios viršutinių kvėpavimo takų infekcijos simptomai (staiga prasidėjęs bent vienas iš šių simptomų: karščiavimas, kosulys, pasunkėjęs kvėpavimas)</text:span><text:span text:style-name="T470">.</text:span></text:p>
      <text:p text:style-name="P471"><text:span text:style-name="T472">Tam tikrų kategorijų asmenims, kuriems taikomas reikalavimas tik dėl tyrimų atlikimo, rekomenduojama izoliuotis<text:s/></text:span><text:span text:style-name="T473">t</text:span><text:span text:style-name="T474">ol, kol bus gautas neigiamas<text:s/></text:span><text:span text:style-name="T475">laboratorinio tyrimo dėl COVID-19 ligos (koronaviruso infekcijos) atsakymas, jeigu toks tyrimas atliekamas Lietuvoje.<text:s/></text:span></text:p>
      <text:p text:style-name="P476"><text:span text:style-name="T477">Net ir po neigiamo tyrimo atsakymo,<text:s/></text:span><text:span text:style-name="T478">14 dienų nuo paskutinės sąlyčio dienos ar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479"><text:s/>kurios priglunda prie veido ir visiškai dengia nosį ir burną,</text:span><text:span text:style-name="T480"><text:s/>laikytis saugaus atstumo ir kitų bendrųjų COVID-19 ligos (koronaviruso infekcijos) prevencijos priemonių.</text:span></text:p>
      <text:p text:style-name="P481"/>
      <text:p text:style-name="P482"><text:span text:style-name="T483">Kokie simptomai susirgus?<text:s/></text:span></text:p>
      <text:p text:style-name="P484"><text:span text:style-name="T485">COVID-19 ligos (koronaviruso infekcijos)</text:span><text:span text:style-name="T486"><text:s/>klinikiniai požymiai:<text:s/></text:span></text:p>
      <text:p text:style-name="P487">Karščiavimas</text:p>
      <text:p text:style-name="P488">Kosulys</text:p>
      <text:p text:style-name="P489">Pasunkėjęs kvėpavimas<text:s/></text:p>
      <text:p text:style-name="P490">Skonio ir kvapo netekimas</text:p>
      <text:p text:style-name="P491"/>
      <text:p text:style-name="P492"><text:span text:style-name="T493">Jei turėjote sąlytį su sergančiuoju COVID-19 liga (koronaviruso infekcija) ar atvykote / grįžote iš užsienio valstybės ir izoliavimo laikotarpiu pasireiškė bent vienas iš šių požymių, nedelsdami<text:s/></text:span><text:span text:style-name="T494">skambinkite į<text:s/></text:span><text:span text:style-name="T495">Karštąją koronaviruso liniją telefono numeriu 1808</text:span><text:span text:style-name="T496">, pateikite susirgimo aplinkybes (būtina nurodyti, kad 14 dienų laikotarpiu turėjote sąlytį su sergančiuoju COVID-19 liga (koronaviruso infekcija) ar buvote užsienyje) ir vykdykite medikų rekomendacijas.</text:span></text:p>
      <text:p text:style-name="P497"/>
      <text:p text:style-name="P498"><text:span text:style-name="T499">Kaip elgtis praėjus 14 d. laikotarpiui?<text:s/></text:span></text:p>
      <text:p text:style-name="P500">Jei per 14 d. nuo paskutinės sąlyčio / grįžimo iš užsienio valstybės dienos neatsiranda simptomų, Jūs nebelaikomas turinčiu susirgimo riziką ir galite grįžti į įprastą gyvenimo režimą.</text:p>
      <text:p text:style-name="P501"/>
      <text:p text:style-name="P502"><text:span text:style-name="T503">izoliavimo namuose ar kitoje gyvenamojoje vietoje</text:span><text:span text:style-name="T504"><text:s/>PRINCIPAI</text:span></text:p>
      <text:p text:style-name="P505"/>
      <text:p text:style-name="P506"><text:span text:style-name="T507">●<text:s/></text:span><text:span text:style-name="T508">Nepalikite izoliavimo vietos, išskyrus<text:s/></text:span><text:span text:style-name="T509">nurodytus atvejus</text:span><text:span text:style-name="T510">.<text:s/></text:span><text:span text:style-name="T511">Į izoliavimo vietą ar iš jos, jei reikalinga atlikti tyrimus ar kitais numatytais atvejais,<text:s/></text:span><text:span text:style-name="T512">draudžiama vykti<text:s/></text:span><text:span text:style-name="T513">viešuoju<text:s/></text:span><text:span text:style-name="T514">transportu</text:span><text:span text:style-name="T515">.</text:span></text:p>
      <text:p text:style-name="P516"><text:span text:style-name="T517">Asmenys</text:span><text:span text:style-name="T518"><text:s/></text:span><text:span text:style-name="T519">grįžę / atvykę iš<text:s/></text:span><text:span text:style-name="T520">šalių,<text:s/></text:span>iš kurių atvykus taikomos sustiprintos užkrečiamųjų ligų kontrolės priemonės<text:span text:style-name="T521"><text:s/>(</text:span><text:span text:style-name="T522">vadovaujantis Paveiktų šalių sąrašu)</text:span><text:span text:style-name="T523">,</text:span><text:span text:style-name="T524"><text:s/>gali palikti izoliavimo vietą <text:s/>nustatytais atvejais tik gavę NVSC leidimą</text:span><text:span text:style-name="T525">.</text:span></text:p>
      <text:p text:style-name="P526"><text:span text:style-name="T527">● Asmuo, atvykęs / grįžęs iš užsienio valstybės, išskyrus asmenis grįžusius / atvykusius iš<text:s/></text:span><text:span text:style-name="T528">šalių,<text:s/></text:span>iš kurių atvykus taikomos sustiprintos užkrečiamųjų ligų kontrolės priemonės<text:span text:style-name="T529"><text:s/>(</text:span><text:span text:style-name="T530">vadovaujantis Paveiktų šalių sąrašu)</text:span>,<text:span text:style-name="T531"><text:s/>gali išeiti pasivaikščioti į lauką nutolstant ne toliau kaip 1 km nuo izoliavimo vietos ir dėvint nosį ir burną dengiančias apsaugos priemones (veido kaukes, respiratorius ar kitas priemones),</text:span><text:span text:style-name="T532"><text:s/>kurios priglunda prie veido ir visiškai dengia nosį ir burną</text:span><text:span text:style-name="T533">.<text:s/></text:span><text:span text:style-name="T534">Draudžiama lankytis žmonių susibūrimo vietose</text:span><text:span text:style-name="T535"><text:s/>(renginiuose, parduotuvėse, muziejuose, viešo maitinimo vietose ir pan.). Jei su asmeniu susisiekia pareigūnai, atliekantys izoliuotų asmenų<text:s/></text:span><text:span text:style-name="T536">tikrinimą<text:s/></text:span>dėl izoliavimo reikalavimų laikymosi, asmuo privalo grįžti į izoliavimo vietą.</text:p>
      <text:p text:style-name="P537"><text:span text:style-name="T538">● S</text:span><text:span text:style-name="T539">alytį su sergančiuoju COVID-19 liga (koronaviruso infekcija) turėję a</text:span><text:span text:style-name="T540">smenys, kurie neturi ūmiai virusinei kvėpavimo takų infekcijai būdingų požymių ir neturi galimybės perduoti kitiems asmenims gyvūnų augintinių priežiūros,<text:s/></text:span><text:span text:style-name="T541">gali išeiti su gyvūnu augintiniu į lauką ne ilgiau kaip 15 min. visą laiką dėvint nosį ir burną dengiančias apsaugos priemones (veido kaukes, respiratorius ar kitas priemones),</text:span><text:span text:style-name="T542"><text:s/>kurios priglunda prie veido ir visiškai dengia nosį ir burną,</text:span><text:span text:style-name="T543"><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44">tikrinimą<text:s/></text:span><text:span text:style-name="T545">dėl izoliavimo reikalavimų laikymosi, asmuo privalo nedelsiant grįžti į izoliavimo vietą.</text:span></text:p>
      <text:p text:style-name="P546"><text:span text:style-name="T547">● <text:s/></text:span><text:span text:style-name="T548">Palikykite reguliarų ryšį su sveikatos priežiūros specialistu</text:span><text:span text:style-name="T549">, kuris šiuo metu rūpinasi Jumis.<text:s/></text:span></text:p>
      <text:p text:style-name="P550"><text:span text:style-name="T551">●<text:s/></text:span><text:span text:style-name="T552">Visą izoliavimo laiką<text:s/></text:span><text:span text:style-name="T553">nepriimkite svečių / lankytojų.</text:span></text:p>
      <text:p text:style-name="P554"><text:span text:style-name="T555">●<text:s/></text:span><text:span text:style-name="T556">Maistu ir kitomis būtinomis priemonėmis</text:span><text:span text:style-name="T55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58"><text:span text:style-name="T559">● Jeigu reikia<text:s/></text:span><text:span text:style-name="T560">pratęsti vaistų receptą</text:span><text:span text:style-name="T561">, kreipkitės į savo šeimos gydytoją nuotoliniu būdu.</text:span></text:p>
      <text:p text:style-name="P562">● Jei buvote suplanavęs vizitus pas gydytojus specialistus, odontologą, kuriuos galite nukelti vėlesniam laikui, pakeiskite vizito datą į vėlesnę.</text:p>
      <text:p text:style-name="P563"><text:span text:style-name="T564">●</text:span><text:span text:style-name="T565"><text:tab/></text:span><text:span text:style-name="T566">Kasdien matuokitės kūno temperatūrą ir stebėkite savo būklę dėl pasunkėjusio kvėpavimo*. Pablogėjus sveikatos būklei, kreipkitės į Karštąją koronaviruso liniją telefono numeriu 1808.</text:span></text:p>
      <text:p text:style-name="P567"><text:span text:style-name="T568">* Dažnai dusulys būna psichologinės kilmės. Svarbu įvertinti, ar esant ramybės būsenos išlieka padažnėjęs kvėpavimas (daugiau nei 20 k/min) ar oro trūkumo pojūtis.</text:span></text:p>
      <text:p text:style-name="P569"/>
      <text:p text:style-name="P570"><text:span text:style-name="T571">izoliavimo namuose ar kitoje gyvenamojoje vietoje sąlygos</text:span></text:p>
      <text:p text:style-name="P572"/>
      <text:p text:style-name="P573"><text:span text:style-name="T574">Būtinosios</text:span><text:span text:style-name="T575"><text:s/>i</text:span><text:span text:style-name="T576">zoliavimo namuose ar kitose gyvenamosiose patalpose sąlygos:</text:span></text:p>
      <text:p text:style-name="P577"><text:span text:style-name="T578"></text:span><text:span text:style-name="T579"><text:tab/></text:span><text:span text:style-name="T580"><text:s/>asmuo, įtariamas, kad serga, turi būti izoliuotas atskirame bute / name,<text:s/></text:span>gerai izoliuotame kitame individualaus buto / namo aukšte<text:span text:style-name="T58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582">;</text:span></text:p>
      <text:p text:style-name="P583"><text:span text:style-name="T584"></text:span><text:span text:style-name="T585"><text:tab/></text:span><text:span text:style-name="T586">s</text:span><text:span text:style-name="T587">ąlytį su sergančiuoju COVID-19 liga (koronaviruso infekcija) turėjęs asmuo ar sąlytį turėjęs asmuo, grįžęs iš užsienio valstybės</text:span>, turi būti izoliuotas<text:s/><text:span text:style-name="T588">atskirame bute / name,<text:s/></text:span>gerai izoliuotame kitame individualaus buto / namo aukšte<text:span text:style-name="T589"><text:s/>su atskiru sanitariniu mazgu. Jei nėra<text:s/></text:span><text:soft-page-break/><text:span text:style-name="T590">galimybės užtikrintų šių sąlygų, sąlytį turėjęs asmuo gali būti izoliuotas atskirame gerai vėdinamame kambaryje (t. y. su atidaromais langais ir sandariai uždaromomis durimis)</text:span>:</text:p>
      <text:p text:style-name="P591"><text:span text:style-name="T592">o</text:span><text:span text:style-name="T593"><text:tab/>sąlyčio neturėję asmenys gali gyventi<text:s/></text:span><text:span text:style-name="T594">kartu su sąlytį su sergančiuoju COVID-19 liga (koronaviruso infekcija) turėjusiu asmeniu,<text:s/></text:span><text:span text:style-name="T595">jeigu šie sutinka gyventi kartu</text:span><text:span text:style-name="T596">.<text:s/></text:span><text:span text:style-name="T597">Tokiu atveju sąlytį su sergančiuoju turėję ir sąlyčio neturėję asmenys turi gyventi atskiruose gerai vėdinamuose kambariuose,<text:s/></text:span><text:span text:style-name="T598">apriboti judėjimą namuose ir sumažinti dalijimąsi bendra erdve</text:span><text:span text:style-name="T599">;</text:span></text:p>
      <text:p text:style-name="P600"><text:span text:style-name="T601">o</text:span><text:span text:style-name="T602"><text:tab/></text:span><text:span text:style-name="T603">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604">apriboti judėjimą namuose ir sumažinti dalijimąsi bendra erdve</text:span><text:span text:style-name="T605">.</text:span></text:p>
      <text:p text:style-name="P606"><text:span text:style-name="T607">o</text:span><text:span text:style-name="T608"><text:tab/></text:span><text:span text:style-name="T609">Išimtiniais atvejais<text:s/></text:span><text:span text:style-name="T610">suderinus su NVSC,</text:span><text:span text:style-name="T611"><text:s/></text:span><text:span text:style-name="T612">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13"><text:span text:style-name="T614"></text:span><text:span text:style-name="T615"><text:tab/></text:span><text:span text:style-name="T616">turi būti izoliuoti atskiruose gerai vėdinamuose kambariuose;</text:span></text:p>
      <text:p text:style-name="P617"><text:span text:style-name="T618"></text:span><text:span text:style-name="T619"><text:tab/></text:span><text:span text:style-name="T620">turi apriboti judėjimą namuose ir sumažinti dalijimąsi bendra erdve, į</text:span>sitikinti, kad bendros erdvės (pvz., virtuvė, vonios kambarys) yra gerai vėdinamos (pvz., laikyti langus atidarytus);</text:p>
      <text:p text:style-name="P621"><text:span text:style-name="T622"></text:span><text:span text:style-name="T623"><text:tab/></text:span>rekomenduojama apriboti ligonį slaugančių asmenų skaičių. Geriausia, kad ligoniu rūpintųsi geros sveikatos ir neturintys lėtinių ligų asmenys;</text:p>
      <text:p text:style-name="P624"><text:span text:style-name="T625"></text:span><text:span text:style-name="T626"><text:tab/></text:span>ligoniui, jei yra galimybė, rekomenduojama naudotis atskiru sanitariniu mazgu;</text:p>
      <text:p text:style-name="P627"><text:span text:style-name="T628"></text:span><text:span text:style-name="T629"><text:tab/></text:span>ligonis turi valgyti savo kambaryje;</text:p>
      <text:p text:style-name="P630"><text:span text:style-name="T631"></text:span><text:span text:style-name="T632"><text:tab/></text:span>kartu su ligoniu gyvenantys šeimos nariai yra sąlytį turėję asmenys, kuriems privaloma izoliuotis 14 dienų<text:s/><text:span text:style-name="T633">nuo paskutinės sąlyčio dienos</text:span>.</text:p>
      <text:p text:style-name="P634"/>
      <text:p text:style-name="P635"><text:span text:style-name="T636">S</text:span><text:span text:style-name="T637">ąlytį turėjęs<text:s/></text:span><text:span text:style-name="T638">asmuo, grįžęs / atvykęs iš<text:s/></text:span><text:span text:style-name="T639">šalies,<text:s/></text:span><text:span text:style-name="T640">iš kurios atvykus taikomos sustiprintos užkrečiamųjų ligų kontrolės priemonės</text:span><text:span text:style-name="T641"><text:s/></text:span><text:span text:style-name="T642">(</text:span><text:span text:style-name="T643">vadovaujantis Paveiktų šalių sąrašu)</text:span><text:span text:style-name="T644">:</text:span></text:p>
      <text:p text:style-name="P645"><text:span text:style-name="T646"></text:span><text:span text:style-name="T647"><text:tab/></text:span><text:span text:style-name="T648">turi būti izoliuotas atskirame bute / name, gerai izoliuotame kitame individualaus buto / namo aukšte / atskirame izoliuotame kambaryje su atskiru sanitariniu mazgu;</text:span></text:p>
      <text:p text:style-name="P649"><text:span text:style-name="T650"></text:span><text:span text:style-name="T651"><text:tab/></text:span><text:span text:style-name="T652">tose pačiose patalpose gali izoliuotis kartu iš<text:s/></text:span><text:span text:style-name="T653">šalies,<text:s/></text:span>iš kurios atvykus taikomos sustiprintos užkrečiamųjų ligų kontrolės priemonės<text:span text:style-name="T654"><text:s/>(vadovaujantis Paveiktų šalių sąrašu),</text:span><text:span text:style-name="T655"><text:s/>grįžę / atvykę asmenys</text:span><text:span text:style-name="T656">;</text:span></text:p>
      <text:p text:style-name="P657"><text:span text:style-name="T658"></text:span><text:span text:style-name="T659"><text:tab/></text:span><text:span text:style-name="T660">kartu su izoliuotu asmeniu negali gyventi kartu nekeliavę šeimos nariai ar kiti asmenys. Jeigu izoliuojamasi kartu su nekeliavusiais asmenimis, k</text:span><text:span text:style-name="T661">artu gyvenantys asmenys turi izoliuotis tam pačiam laikotarpiui kaip ir iš</text:span><text:span text:style-name="T662"><text:s/></text:span><text:span text:style-name="T663">šalies,<text:s/></text:span>iš kurios atvykus taikomos sustiprintos užkrečiamųjų ligų kontrolės priemonės<text:span text:style-name="T664"><text:s/>(</text:span><text:span text:style-name="T665">vadovaujantis Paveiktų šalių sąrašu)</text:span><text:span text:style-name="T666">,</text:span><text:span text:style-name="T667"><text:s/>grįžę / atvykę asmenys. Kartu gyvenantiems nekeliavusiems asmenims tokiu atveju nedarbingumo pažymėjimas nėra išduodamas ir išmoka nėra skiriama</text:span><text:span text:style-name="T668">;</text:span></text:p>
      <text:p text:style-name="P669"><text:span text:style-name="T670"></text:span><text:span text:style-name="T671"><text:tab/></text:span><text:span text:style-name="T672">izoliacijos laikotarpiu negalima fiziškai susitikti su kitais asmenimis, išskyrus<text:s/></text:span><text:span text:style-name="T673">nurodytais<text:s/></text:span><text:span text:style-name="T674">atvejais, kai gaunamas NVSC leidimas</text:span><text:span text:style-name="T675">.</text:span></text:p>
      <text:p text:style-name="Normal"/>
      <text:p text:style-name="P676"><text:span text:style-name="T677">Būtina užtikrinti šiuos aplinkos ir asmens higienos reikalavimus:</text:span></text:p>
      <text:p text:style-name="P678"><text:span text:style-name="T679">1</text:span><text:span text:style-name="T680">.</text:span><text:span text:style-name="T681"><text:tab/></text:span><text:span text:style-name="T682">Buitines atliekas meskite į šiukšliadėžę,<text:s/></text:span><text:span text:style-name="T683">į kurią įdėtas skysčiams nepralaidus maišas</text:span><text:span text:style-name="T684">.</text:span></text:p>
      <text:p text:style-name="P685"><text:span text:style-name="T686">2</text:span><text:span text:style-name="T687">.</text:span><text:span text:style-name="T688"><text:tab/></text:span><text:span text:style-name="T689">Drabužius skalbkite įprastinėmis skalbimo priemonėmis 60–90 °C temperatūroje.</text:span></text:p>
      <text:p text:style-name="P690"><text:span text:style-name="T691">3</text:span><text:span text:style-name="T692">.</text:span><text:span text:style-name="T693"><text:tab/></text:span><text:span text:style-name="T694">Indus plaukite karštu vandeniu ir įprastiniais plovikliais arba naudokitės indaplove.</text:span></text:p>
      <text:p text:style-name="P695"><text:span text:style-name="T696">4</text:span><text:span text:style-name="T697">.</text:span><text:span text:style-name="T698"><text:tab/></text:span><text:span text:style-name="T69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00"><text:span text:style-name="T701">5</text:span><text:span text:style-name="T702">.</text:span><text:span text:style-name="T703"><text:tab/></text:span><text:span text:style-name="T704">Nusiplovę rankas su muilu ir vandeniu, jas nusausinkite vienkartiniais popieriniais rankšluosčiais.</text:span></text:p>
      <text:p text:style-name="P705"><text:span text:style-name="T706">6</text:span><text:span text:style-name="T707">.</text:span><text:span text:style-name="T708"><text:tab/></text:span><text:span text:style-name="T70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10"><text:span text:style-name="T711">7</text:span><text:span text:style-name="T712">.</text:span><text:span text:style-name="T713"><text:tab/></text:span><text:span text:style-name="T71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15"><text:span text:style-name="T716">8</text:span><text:span text:style-name="T717">.</text:span><text:span text:style-name="T718"><text:tab/></text:span><text:span text:style-name="T719">Ne mažiau kaip 2–3 kartus per dieną vėdinkite patalpas (10 min. plačiai atverkite langus arba keletą minučių patalpose padarykite skersvėjį).</text:span></text:p>
      <text:p text:style-name="P720"><text:span text:style-name="T721">9</text:span><text:span text:style-name="T722">.</text:span><text:span text:style-name="T723"><text:tab/></text:span><text:span text:style-name="T724">Naudokite atskirą patalynę, valgymo įrankius ir kt. Juos plaukite muilu ir vandeniu. <text:s/></text:span></text:p>
      <text:p text:style-name="P725"><text:span text:style-name="T726">10</text:span><text:span text:style-name="T727">.</text:span><text:span text:style-name="T728"><text:tab/></text:span><text:span text:style-name="T729">Kasdien valykite ir dezinfekuokite dažnai naudojamus paviršius kambaryje, pvz., naktinius stalelius, lovų rėmus ir kitus miegamojo baldus. Valykite įprastu muilu ar valikliais.</text:span></text:p>
      <text:p text:style-name="P730"><text:span text:style-name="T731">11</text:span><text:span text:style-name="T732">.</text:span><text:span text:style-name="T733"><text:tab/></text:span><text:span text:style-name="T734">Valykite ir dezinfekuokite vonios kambario ir tualeto paviršius mažiausiai kartą per dieną.<text:s/></text:span></text:p>
      <text:p text:style-name="P735"><text:span text:style-name="T736">12</text:span><text:span text:style-name="T737">. Jeigu kartu gyvena kiti asmenys:</text:span></text:p>
      <text:p text:style-name="P738"><text:span text:style-name="T739">12.1</text:span><text:span text:style-name="T740">. bendraujant dėvėkite medicinines kaukes, uždengiančias burną ir nosį, išlaikykite saugų (ne mažiau 2 metrų) atstumą ir kaip įmanoma labiau trumpinkite kontakto laiką;</text:span></text:p>
      <text:p text:style-name="P741"><text:span text:style-name="T742">12.2</text:span><text:span text:style-name="T743">.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44"><text:span text:style-name="T745">12.3</text:span><text:span text:style-name="T746">. naudokite atskirą patalynę, valgymo įrankius ir kt.;</text:span></text:p>
      <text:p text:style-name="P747"><text:span text:style-name="T748">12.4</text:span><text:span text:style-name="T749">. valykite ir dezinfekuokite dažnai liečiamus vonios kambario ir tualeto paviršius kiekvieną kartą jais pasinaudojus.</text:span></text:p>
      <text:p text:style-name="P750"><text:span text:style-name="T751">______________________</text:span></text:p>
      <text:soft-page-break/>
      <text:p text:style-name="P752">Asmenų, sergančių COVID-19 liga (koronaviruso</text:p>
      <text:p text:style-name="P758">infekcija), asmenų, įtariamų, kad serga COVID-19</text:p>
      <text:p text:style-name="P759">liga (koronaviruso infekcija), ir asmenų, turėjusių</text:p>
      <text:p text:style-name="P760">sąlytį, izoliavimo namuose, kitoje gyvenamojoje</text:p>
      <text:p text:style-name="P761">vietoje ar savivaldybės administracijos</text:p>
      <text:p text:style-name="P762"><text:span text:style-name="T763">numatytose patalpose<text:s/></text:span><text:span text:style-name="T764">taisyklių</text:span></text:p>
      <text:p text:style-name="P765"><text:span text:style-name="T766">4</text:span><text:span text:style-name="T767"><text:s/>priedas</text:span></text:p>
      <text:p text:style-name="P768"/>
      <text:p text:style-name="P769"><text:span text:style-name="T770">SAVIVALDYBĖS ADMINISTRACIJOS NUMATYTOSE PATALPOSE IZOLIUOTO ASMENS, TURĖJUSIO SĄLYTĮ, ATMINTINĖ</text:span></text:p>
      <text:p text:style-name="P771"/>
      <text:p text:style-name="P772"><text:span text:style-name="T773">Kadangi<text:s/></text:span><text:span text:style-name="T774">Jūs būsite</text:span><text:span text:style-name="T775"><text:s/>izoliuotas<text:s/></text:span><text:span text:style-name="T776">savivaldybės administracijos numatytose patalpose,</text:span><text:span text:style-name="T777"><text:s/>Jūs turite griežtai laikytis šioje atmintinėje nurodytų izoliavimo taisyklių ir būti pasiekiamas visą izoliavimo laikotarpį telefonu ir el. paštu.<text:s/></text:span></text:p>
      <text:p text:style-name="P778"/>
      <text:p text:style-name="P779"><text:span text:style-name="T780">Kas yra koronavirusas?</text:span></text:p>
      <text:p text:style-name="P781">Koronavirusai – didelė grupė virusų, kurie gali sukelti įvairias kvėpavimo takų ligas. Dažniausiai koronavirusai sukelia lengvas ar besimptomes infekcijas, tačiau galima sirgti ir sunkiai.<text:s/></text:p>
      <text:p text:style-name="P782"/>
      <text:p text:style-name="P783"><text:span text:style-name="T784">Kaip perduodama ši infekcija?</text:span></text:p>
      <text:p text:style-name="P785"><text:span text:style-name="T786">Žinoma, kad<text:s/></text:span><text:span text:style-name="T787">COVID-19 liga (koronaviruso infekcija)</text:span><text:span text:style-name="T788"><text:s/>gali būti perduodama žmogaus žmogui, dažniausiai sąlyčio su sergančiuoju ar infekuotuoju<text:s/></text:span><text:span text:style-name="T789">COVID-19 liga (koronaviruso infekcija)</text:span><text:span text:style-name="T790"><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791"/>
      <text:p text:style-name="P792"><text:span text:style-name="T793">Kodėl reikalingas<text:s/></text:span><text:span text:style-name="T794">izoliavimas namuose ar kitoje gyvenamojoje vietoje</text:span><text:span text:style-name="T795">?</text:span></text:p>
      <text:p text:style-name="P796">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97"/>
      <text:p text:style-name="P798"><text:span text:style-name="T799">Ar tai reiškia, kad esate užsikrėtęs?<text:s/></text:span></text:p>
      <text:p text:style-name="P800"><text:span text:style-name="T80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02">COVID-19 ligos (koronaviruso infekcijos)</text:span><text:span text:style-name="T803"><text:s/>inkubacinio periodo trukmė gali būti iki 14 d.<text:s/></text:span></text:p>
      <text:p text:style-name="P804"/>
      <text:p text:style-name="P805"><text:span text:style-name="T806">Koks yra izoliacijos terminas?</text:span></text:p>
      <text:p text:style-name="P807">Siekiant laiku suteikti kvalifikuotą pagalbą ir taikyti tinkamas infekcijos kontrolės priemones, taikomas izoliavimas ir sveikatos stebėjimas:</text:p>
      <text:p text:style-name="P808"><text:span text:style-name="T809"></text:span><text:span text:style-name="T810"><text:tab/></text:span><text:span text:style-name="T811">sąlytį su sergančiuoju COVID-19 liga (koronaviruso infekcija) turėjusiems asmenims – 14 dienų nuo paskutinės sąlyčio dienos. Izoliacijos terminas gali būti trumpinamas iki 10 dienų, ne anksčiau kaip 7 izoliavimo dieną atlikus SARS-CoV-2 PGR</text:span><text:span text:style-name="T812"> </text:span><text:span text:style-name="T813">tyrimą ir gavus neigiamą rezultatą, jei asmeniui nepasireiškia ūmios viršutinių kvėpavimo takų infekcijos simptomai (staiga prasidėjęs bent vienas iš šių simptomų: karščiavimas, kosulys, pasunkėjęs kvėpavimas).</text:span></text:p>
      <text:p text:style-name="P814"><text:span text:style-name="T815">S</text:span><text:span text:style-name="T816">ąlytį su sergančiuoju COVID-19 liga (koronaviruso infekcija), kuriam<text:s/></text:span><text:span text:style-name="T817">genomo sekoskaitos metodu nustatyta viena iš šių SARS-CoV-2 viruso atmainų:<text:s/></text:span><text:span text:style-name="T818">B.1.1.7 (VOC 202012/01), B.1.351 (501Y.V2), P.1,<text:s/></text:span><text:span text:style-name="T819">turėjusiems asmenims<text:s/></text:span><text:span text:style-name="T820">arba susijusiems su protrūkiu, kuriame bent vienam iš<text:s/></text:span><text:soft-page-break/><text:span text:style-name="T821">asmenų nustatyta<text:s/></text:span><text:span text:style-name="T822">viena iš viruso atmainų</text:span><text:span text:style-name="T823">, taikomas 14 dienų izoliavimo terminas ir<text:s/></text:span><text:span text:style-name="T824">n</text:span><text:span text:style-name="T825">e anksčiau kaip 10 izoliavimo dieną atliekamas SARS-CoV-2 PGR tyrimas.<text:s/></text:span></text:p>
      <text:p text:style-name="P826"><text:span text:style-name="T827"></text:span><text:span text:style-name="T828"><text:tab/>sąlytį turėjusiems asmenims, grįžusiems iš užsienio – 10 dienų nuo atvykimo / grįžimo į Lietuvos Respubliką dienos.<text:s/></text:span><text:span text:style-name="T829">Izoliavimo terminas gali būti trumpinamas, ne anksčiau kaip 7 izoliavimo dieną atlikus<text:s/></text:span><text:span text:style-name="T830">SARS-CoV-2 PGR</text:span><text:span text:style-name="T831"><text:s/></text:span><text:span text:style-name="T832">tyrimą ir gavus neigiamą rezultatą,<text:s/></text:span><text:span text:style-name="T833">jei asmeniui nepasireiškia ūmios viršutinių kvėpavimo takų infekcijos simptomai (staiga prasidėjęs bent vienas iš šių simptomų: karščiavimas, kosulys, pasunkėjęs kvėpavimas)</text:span><text:span text:style-name="T834">.</text:span></text:p>
      <text:p text:style-name="P835"><text:span text:style-name="T836">Tam tikrų kategorijų asmenims, kuriems taikomas reikalavimas tik dėl tyrimų atlikimo, rekomenduojama izoliuotis<text:s/></text:span><text:span text:style-name="T837">t</text:span><text:span text:style-name="T838">ol, kol bus gautas neigiamas<text:s/></text:span><text:span text:style-name="T839">laboratorinio tyrimo dėl COVID-19 ligos (koronaviruso infekcijos) atsakymas, jeigu toks tyrimas atliekamas Lietuvoje.<text:s/></text:span></text:p>
      <text:p text:style-name="P840"><text:span text:style-name="T841">Net ir po neigiamo tyrimo atsakymo t</text:span><text:span text:style-name="T842">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43"><text:s/>kurios priglunda prie veido ir visiškai dengia nosį ir burną,</text:span><text:span text:style-name="T844"><text:s/>laikytis saugaus atstumo ir kitų bendrųjų COVID-19 ligos (koronaviruso infekcijos) prevencijos priemonių.</text:span></text:p>
      <text:p text:style-name="P845"/>
      <text:p text:style-name="P846"><text:span text:style-name="T847">Kokie simptomai susirgus?<text:s/></text:span></text:p>
      <text:p text:style-name="P848"><text:span text:style-name="T849">COVID-19 ligos (koronaviruso infekcijos)</text:span><text:span text:style-name="T850"><text:s/>klinikiniai požymiai:<text:s/></text:span><text:span text:style-name="T851">karščiavimas, kosulys, pasunkėjęs kvėpavimas, skonio ir kvapo netekimas.<text:s/></text:span><text:span text:style-name="T852">Jei bent vienas iš šių požymių pasireiškė per 14 dienų, nedelsdami<text:s/></text:span><text:span text:style-name="T853">skambinkite į<text:s/></text:span><text:span text:style-name="T854">Karštąją koronaviruso liniją telefono numeriu 1808</text:span><text:span text:style-name="T855">, pateikite susirgimo aplinkybes (būtina nurodyti, kad 14 dienų laikotarpiu buvote užsienyje) ir vykdykite medikų rekomendacijas. Jei per 14 d. nuo paskutinės sąlyčio / grįžimo į Lietuvą dienos neatsiranda simptomų, Jūs<text:s/></text:span><text:span text:style-name="T856">nebelaikomas turinčiu susirgimo riziką ir galite grįžti į įprastą gyvenimo režimą</text:span><text:span text:style-name="T857">.</text:span></text:p>
      <text:p text:style-name="Normal"/>
      <text:p text:style-name="P858"><text:span text:style-name="T859">izoliavimo<text:s/></text:span><text:span text:style-name="T860">PRINCIPAI</text:span></text:p>
      <text:p text:style-name="P861"/>
      <text:p text:style-name="P862"><text:span text:style-name="T863">●</text:span><text:span text:style-name="T864"><text:tab/></text:span><text:span text:style-name="T865">Nepalikite izoliavimo vietos<text:s/></text:span><text:span text:style-name="T866">be sveikatos priežiūros specialisto leidimo</text:span><text:span text:style-name="T867">.<text:s/></text:span><text:span text:style-name="T868">Į izoliavimo vietą ar iš jos, jei reikalinga atlikti tyrimus ar kitais atvejais, kai gautas sveikatos priežiūros specialisto leidimas</text:span><text:span text:style-name="T869">,<text:s/></text:span><text:span text:style-name="T870">draudžiama vykti viešuoju transportu</text:span><text:span text:style-name="T871">.</text:span></text:p>
      <text:p text:style-name="P872"><text:span text:style-name="T873">Asmenys</text:span><text:span text:style-name="T874"><text:s/></text:span><text:span text:style-name="T875">grįžę / atvykę iš<text:s/></text:span><text:span text:style-name="T876">šalių,<text:s/></text:span>iš kurių atvykus taikomos sustiprintos užkrečiamųjų ligų kontrolės priemonės<text:span text:style-name="T877"><text:s/>(</text:span><text:span text:style-name="T878">vadovaujantis Paveiktų šalių sąrašu)</text:span><text:span text:style-name="T879">, gali palikti izoliavimo vietą <text:s/>nustatytais atvejais tik gavę NVSC leidimą</text:span><text:span text:style-name="T880">.</text:span></text:p>
      <text:p text:style-name="P881"><text:span text:style-name="T882">●<text:s/></text:span><text:span text:style-name="T883"><text:s/>Asmuo, atvykęs / grįžęs iš užsienio valstybės (iškyrus iš<text:s/></text:span><text:span text:style-name="T884">šalies,<text:s/></text:span>iš kurios atvykus taikomos sustiprintos užkrečiamųjų ligų kontrolės priemonės<text:span text:style-name="T885"><text:s/>(</text:span><text:span text:style-name="T886">vadovaujantis Paveiktų šalių sąrašu)</text:span><text:span text:style-name="T887">,<text:s/></text:span><text:span text:style-name="T888">grįžusius / atvykusius asmenis) gali išeiti pasivaikščioti į lauką nutolstant ne toliau kaip 1 km nuo izoliavimo vietos ir dėvint nosį ir burną dengiančias apsaugos priemones (veido kaukes, respiratorius ar kitas priemones),</text:span><text:span text:style-name="T889"><text:s/>kurios priglunda prie veido ir visiškai dengia nosį ir burną</text:span><text:span text:style-name="T890">.<text:s/></text:span><text:span text:style-name="T891">Draudžiama lankytis žmonių susibūrimo vietose</text:span><text:span text:style-name="T892"><text:s/>(renginiuose, parduotuvėse, muziejuose, viešo maitinimo vietose ir pan.). Jei su asmeniu susisiekia pareigūnai, atliekantys izoliuotų asmenų<text:s/></text:span><text:span text:style-name="T893">tikrinimą<text:s/></text:span>dėl izoliavimo reikalavimų laikymosi, asmuo privalo grįžti į izoliavimo vietą.</text:p>
      <text:p text:style-name="P894"><text:span text:style-name="T895">●</text:span><text:span text:style-name="T896"><text:tab/>Visą izoliavimo laiką<text:s/></text:span><text:span text:style-name="T897">nepriimkite svečių / lankytojų</text:span><text:span text:style-name="T898">.</text:span></text:p>
      <text:p text:style-name="P899"><text:span text:style-name="T900">●</text:span><text:span text:style-name="T901"><text:tab/></text:span><text:span text:style-name="T902">Nesilankykite pastato bendrose patalpose</text:span><text:span text:style-name="T903">, pvz., poilsio patalpose, treniruoklių salėje, kt.<text:s/></text:span></text:p>
      <text:p text:style-name="P904"><text:span text:style-name="T905">●</text:span><text:span text:style-name="T906"><text:tab/></text:span><text:span text:style-name="T907">Venkite tiesioginio sąlyčio<text:s/></text:span><text:span text:style-name="T908">(tiesioginio fizinio kontakto, buvimo mažesniu nei 2 metrai atstumu ilgiau nei 15 min.)</text:span><text:span text:style-name="T909"><text:s/></text:span><text:span text:style-name="T910">su kitais asmenimis. Perduodant maistą ar kitais atvejais, kai sąlytis neišvengiamas, rekomenduojama būti su medicinine kauke ir turi būti laikomasi bent 2 metrų atstumo, bendraujama trumpiau nei<text:s/></text:span><text:span text:style-name="T911">15 min.</text:span></text:p>
      <text:p text:style-name="P912"><text:span text:style-name="T913">●</text:span><text:span text:style-name="T914"><text:tab/></text:span><text:span text:style-name="T915">Maistu ir kitomis būtinomis priemonėmis</text:span><text:span text:style-name="T916"><text:s/>jus aprūpins savivaldybės administracija.</text:span></text:p>
      <text:p text:style-name="P917"><text:span text:style-name="T918">●</text:span><text:span text:style-name="T919"><text:tab/></text:span><text:span text:style-name="T920">Laikykitės</text:span><text:span text:style-name="T921"><text:s/>sveikatos priežiūros specialisto<text:s/></text:span><text:span text:style-name="T922">nurodymų</text:span><text:span text:style-name="T923"><text:s/>ir patalpų, kuriose esate izoliuotas,</text:span><text:span text:style-name="T924"><text:s/>nustatytų vidaus tvarkos<text:s/></text:span><text:span text:style-name="T925">taisyklių</text:span><text:span text:style-name="T926">.</text:span></text:p>
      <text:p text:style-name="P927"><text:span text:style-name="T928">●</text:span><text:span text:style-name="T929"><text:tab/>Jeigu reikia<text:s/></text:span><text:span text:style-name="T930">pratęsti vaistų receptą</text:span><text:span text:style-name="T931">, kreipkitės į savo šeimos gydytoją nuotoliniu būdu.</text:span></text:p>
      <text:soft-page-break/>
      <text:p text:style-name="P932"><text:span text:style-name="T933">●</text:span><text:span text:style-name="T934"><text:tab/></text:span><text:span text:style-name="T935">Kasdien matuokitės kūno temperatūrą ir stebėkite savo sveikatą,<text:s/></text:span><text:span text:style-name="T936">praneškite Jums skambinančiam visuomenės sveikatos specialistui apie atsiradusius sveikatos pokyčius (atsiradus kosuliui, dusuliui, apsunkintam kvėpavimui, skonio ir kvapo netekimui</text:span><text:span text:style-name="T937">*</text:span><text:span text:style-name="T938">).<text:s/></text:span><text:span text:style-name="T939">Atsiradus ūmios kvėpavimo takų infekcijos simptomams, kreipkitės į Karštąją koronaviruso liniją telefono numeriu 1808.</text:span></text:p>
      <text:p text:style-name="P940"><text:span text:style-name="T941">* Dažnai dusulys būna psichologinės kilmės. Svarbu įvertinti, ar esant ramybės būsenos išlieka padažnėjęs kvėpavimas (daugiau nei 20 k/min) ar oro trūkumo pojūtis.</text:span><text:s/></text:p>
      <text:p text:style-name="Normal"/>
      <text:p text:style-name="P942"><text:span text:style-name="T943">izoliavimo sąlygos</text:span></text:p>
      <text:p text:style-name="P944"/>
      <text:p text:style-name="P945"><text:span text:style-name="T946">Būtina užtikrinti šiuos aplinkos ir asmens higienos reikalavimus</text:span><text:span text:style-name="T947">:</text:span></text:p>
      <text:p text:style-name="P948"><text:span text:style-name="T949">1</text:span><text:span text:style-name="T950">.</text:span><text:span text:style-name="T951"><text:tab/></text:span><text:span text:style-name="T952">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953"><text:span text:style-name="T954">2</text:span><text:span text:style-name="T955">.</text:span><text:span text:style-name="T956"><text:tab/></text:span><text:span text:style-name="T957">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958"><text:span text:style-name="T959">3</text:span><text:span text:style-name="T960">.</text:span><text:span text:style-name="T961"><text:tab/></text:span><text:span text:style-name="T962">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963"><text:span text:style-name="T964">4</text:span><text:span text:style-name="T965">.</text:span><text:span text:style-name="T966"><text:tab/></text:span><text:span text:style-name="T967">Ne mažiau, kaip 2–3 kartus per dieną vėdinkite patalpas (10 min. plačiai atverkite langus arba keletą minučių padarykite patalpose skersvėjį).<text:s/></text:span></text:p>
      <text:p text:style-name="P968"><text:span text:style-name="T969">5</text:span><text:span text:style-name="T970">.</text:span><text:span text:style-name="T971"><text:tab/></text:span><text:span text:style-name="T972">Kasdien valykite dažnai naudojamus paviršius kambaryje, kuriame esate izoliuotas, pvz., naktinius stalelius, lovų rėmus ir kitus miegamojo baldus. Valykite įprastu muilu ar įprastiniais valikliais.</text:span></text:p>
      <text:p text:style-name="P973"><text:span text:style-name="T974">6</text:span><text:span text:style-name="T975">.</text:span><text:span text:style-name="T976"><text:tab/></text:span><text:span text:style-name="T977">Indus plaukite karštu vandeniu ir įprastiniais plovikliais arba naudokitės indaplove.</text:span></text:p>
      <text:p text:style-name="P978"><text:span text:style-name="T979">________________________</text:span></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362"><text:page-number text:fixed="false">3</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753"><text:page-number text:fixed="false">3</text:page-number></text:p>
        <text:p text:style-name="P754"/>
      </style:header>
      <style:footer>
        <text:p text:style-name="P755"/>
      </style:footer>
    </style:master-page>
    <style:master-page style:next-style-name="MP3" style:name="MPF3" style:page-layout-name="PL3">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1T12:06:00Z</meta:creation-date>
    <dc:date>2021-03-01T12:0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334" meta:word-count="4398" meta:character-count="38420" meta:row-count="636" meta:non-whitespace-character-count="34356"/>
  </office:meta>
</office:document-meta>
</file>