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language-asian="lt" style:country-asian="LT" style:language-complex="lt" style:country-complex="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ĖŠŲ SKYRIMO</text:p>
      <text:p text:style-name="P15"/>
      <text:p text:style-name="P16"><text:span text:style-name="T17">2024 m. lapkričio 13 d. Nr.<text:s/></text:span><text:span text:style-name="T18">957</text:span></text:p>
      <text:p text:style-name="P19">Vilnius</text:p>
      <text:p text:style-name="P20"/>
      <text:p text:style-name="P21"/>
      <text:p text:style-name="P22"><text:span text:style-name="T23">Vadovaudamasi Lietuvos Respublikos biudžeto sandaros įstatymo (įstatymo redakcija, galiojusi iki 2024 m. vasario 29 d.) 15 straipsnio 2 dalies 4, 6 punktais ir 33 straipsnio 1 dalies 2 punktu, Lietuvos Respublikos biudžeto sandaros įstatymo Nr. I-430 pakeitimo įstatymo Nr. XIV-2325 2 straipsnio 3 dalimi, Lietuvos Respublikos valstybės rezervo įstatymo 13 straipsnio 1 dalies 1 punktu, 2, 3 dalimis ir 14 straipsniu, atsižvelgdama į Lietuvos Respublikos Vyriausybės 2021 m. liepos 2 d. nutarimą Nr. 517 „Dėl valstybės lygio ekstremaliosios situacijos paskelbimo, valstybės lygio ekstremaliosios situacijos operacijų vadovo paskyrimo ir Lietuvos Respublikos valstybės sienos apsaugos sustiprinimo“ ir įgyvendindama Lietuvos valstybės rezervo lėšų skyrimo ir naudojimo taisykles, patvirtintas Lietuvos Respublikos Vyriausybės 2001 m. vasario 22 d. nutarimu Nr. 200 „Dėl Lietuvos Respublikos valstybės rezervo įstatymo įgyvendinimo“, <text:s/>Lietuvos Respublikos Vyriausybės rezervo lėšų skyrimo ir naudojimo taisykles, patvirtintas Lietuvos Respublikos Vyriausybės 2011 m. kovo 2 d. nutarimu Nr. 277 „Dėl Lietuvos Respublikos Vyriausybės rezervo lėšų skyrimo ir naudojimo taisyklių patvirtinimo“, Lietuvos Respublikos Vyriausybė</text:span><text:span text:style-name="T24"><text:s/>nutari</text:span><text:span text:style-name="T25">a:</text:span></text:p>
      <text:p text:style-name="P26"><text:span text:style-name="T27">1</text:span><text:span text:style-name="T28">. Skirti iš Lietuvos Respublikos Vyriausybės rezervo:</text:span></text:p>
      <text:p text:style-name="P29"><text:span text:style-name="T30">1.1</text:span><text:span text:style-name="T31">. Lietuvos nacionaliniam operos ir baleto teatrui 4 120 (keturis tūkstančius vieną šimtą dvidešimt) eurų žymios Lietuvos visuomenės veikėjos, Lietuvos primabalerinos Leokadijos Aškelovičiūtės-Razmienės, apdovanotos Lietuvos didžiojo kunigaikščio Gedimino ordino Riterio kryžiumi, laidojimo išlaidoms padengti;</text:span></text:p>
      <text:p text:style-name="P32"><text:span text:style-name="T33">1.2</text:span><text:span text:style-name="T34">. Lietuvos Respublikos susisiekimo ministerijai 21 400 (dvidešimt vieną tūkstantį keturis šimtus) eurų faktinėms išlaidoms, susijusioms su paramos priemonių gabenimu į Ukrainą, padengti.</text:span></text:p>
      <text:p text:style-name="P35"><text:span text:style-name="T36">2</text:span><text:span text:style-name="T37">. Skirti iš valstybės vardu pasiskolintų lėšų:</text:span></text:p>
      <text:p text:style-name="P38"><text:span text:style-name="T39">2.1</text:span><text:span text:style-name="T40">. pagalbai Ukrainos gyventojams, nukentėjusiems dėl Rusijos Federacijos karinės agresijos prieš Ukrainą, teikti:</text:span></text:p>
      <text:p text:style-name="P41"><text:span text:style-name="T42">2.1.1</text:span><text:span text:style-name="T43">. Lietuvos Respublikos finansų ministerijai 71 264 (septyniasdešimt vieną tūkstantį du šimtus šešiasdešimt keturis) eurus savivaldybėms (pagal priedą) užsieniečių, pasitraukusių iš Ukrainos dėl Rusijos Federacijos karinių veiksmų Ukrainoje, priėmimo išlaidoms padengti;</text:span></text:p>
      <text:p text:style-name="P44"><text:span text:style-name="T45">2.1.2</text:span><text:span text:style-name="T46">. Susisiekimo ministerijai 9 770 (devynis tūkstančius septynis šimtus septyniasdešimt) eurų 2024 metais faktiškai patirtoms išlaidoms, susijusioms su sužeistų Ukrainos karių pervežimu iš Ukrainos į Lietuvos Respubliką gydyti ir atgal, padengti;</text:span></text:p>
      <text:p text:style-name="P47"><text:span text:style-name="T48">2.2</text:span><text:span text:style-name="T49">. 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tuo neapsiribojant), apmokėti Susisiekimo ministerijai 163 979 (vieną šimtą šešiasdešimt tris tūkstančius devynis šimtus septyniasdešimt devynis) eurus sumokėti (įskaitant atsiskaitymą su subtiekėju – advokatų kontora „Covington &amp; Burling LLP“) už 2024 metų liepos–rugsėjo mėnesiais pagal 2023 m. lapkričio 9 d. teisinių paslaugų teikimo sutartį Nr. 1F-175, sudarytą su advokatų kontora „Ellex Valiūnas ir partneriai“, suteiktas teisinio atstovavimo valstybei sprendžiant ginčą pagal pareiškėjos Baltarusijos Respublikos bendrovės OAO „Belaruskalij“ pretenzijas paslaugas;</text:span></text:p>
      <text:p text:style-name="P50"><text:span text:style-name="T51">2.3</text:span><text:span text:style-name="T52">. Lietuvos Respublikos krašto apsaugos reikmėms finansuoti bei karinio mobilumo ir dvigubos paskirties (karinėms ir civilinėms reikmėms) transporto, karinei ir civilinei infrastruktūrai, reikalingai priimančiosios šalies paramai užtikrinti, sukurti ir (arba) plėtoti Lietuvos Respublikos krašto apsaugos ministerijai 2 356 000 (du milijonus tris šimtus penkiasdešimt šešis tūkstančius) eurų bepiločių orlaivių pajėgumo vystymui stiprinti;</text:span></text:p>
      <text:p text:style-name="P53"><text:span text:style-name="T54">2.4</text:span><text:span text:style-name="T55">. išlaidoms, susijusioms su dalyvavimu Europos Sąjungos ir tarptautinėse pagalbos Ukrainai iniciatyvose, apmokėti Krašto apsaugos ministerijai 880 000 (aštuonis šimtus aštuoniasdešimt tūkstančių) eurų karinei amunicijai įsigyti.</text:span></text:p>
      <text:p text:style-name="P56"><text:span text:style-name="T57">3</text:span><text:span text:style-name="T58">. Panaudoti 33 808 (trisdešimt tris tūkstančius aštuonis šimtus aštuonis) eurus valstybės rezervo lėšų ir skirti šias lėšas Valstybės sienos apsaugos tarnybai prie Lietuvos Respublikos vidaus reikalų ministerijos 2024 m. liepos 28–29 d. Lietuvoje praūžusios audros apgadinto fizinio barjero Lietuvos Respublikos teritorijoje prie Europos Sąjungos išorės sienos su Baltarusijos Respublika atstatymo darbams finansuoti, siekiant užkardyti neteisėtai Lietuvos Respublikos valstybės sieną kertančių asmenų iš trečiųjų šalių patekimą į Lietuvos Respublikos teritoriją.<text:s/></text:span></text:p>
      <text:p text:style-name="P59"><text:span text:style-name="T60">4</text:span><text:span text:style-name="T61">. Pavesti Finansų ministerijai, teikiant Vyriausybei patobulintą Lietuvos Respublikos 2025–2027 metų biudžeto patvirtinimo įstatymo projektą, atkurti šio nutarimo 3  punkte nurodytas valstybės rezervo lėšas.</text:span></text:p>
      <text:p text:style-name="Normal"/>
      <text:p text:style-name="Normal"/>
      <text:p text:style-name="Normal"/>
      <text:p text:style-name="P62">Laikinai einantį Ministro Pirmininko pareigas<text:s/></text:p>
      <text:p text:style-name="P63">pavaduojanti laikinai einanti finansų ministro pareigas<text:tab/>Gintarė Skaistė</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4-11-15T13:07:00Z</meta:creation-date>
    <dc:date>2024-11-15T13:07: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23" meta:word-count="627" meta:character-count="5138" meta:row-count="107" meta:non-whitespace-character-count="4534"/>
  </office:meta>
</office:document-meta>
</file>