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21 m. liepos 22 d. sprendimo nr. T2-189 „Dėl klaipėdos miesto savivaldybės stipendijų klaipėdos aukštųjų mokyklų I kurso studentams skyrimo nuostatų patvirtinimo“ pripažinimo netekusiu galios</text:span></text:p>
      <text:p text:style-name="P16"/>
      <text:p text:style-name="P17"><text:span text:style-name="T18">2024 m. lapkričio 28 d. Nr.</text:span><text:s/><text:span text:style-name="T19">T2-410</text:span></text:p>
      <text:p text:style-name="P20">Klaipėda</text:p>
      <text:p text:style-name="P21"/>
      <text:p text:style-name="P22"/>
      <text:p text:style-name="P23"><text:span text:style-name="T24">Vadovaudamasi Lietuvos Respublikos vietos savivaldos įstatymo 15 straipsnio 2 dalies 4 punktu, 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ripažinti netekusiu galios Klaipėdos miesto savivaldybės tarybos 2021 m. liepos 22 d. sprendimą Nr. T2-189 „Dėl Klaipėdos miesto savivaldybės stipendijų Klaipėdos aukštųjų mokyklų I kurso studentams skyrimo nuostatų patvirtinimo“.</text:span></text:p>
      <text:p text:style-name="P30"><text:span text:style-name="T31">2</text:span><text:span text:style-name="T32">. Skelbti šį sprendimą Teisės aktų registre ir Klaipėdos miesto savivaldybės interneto svetainėj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rvydas Vaitk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11-28T14:55:00Z</meta:creation-date>
    <dc:date>2024-11-28T14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57" meta:row-count="18" meta:non-whitespace-character-count="751"/>
  </office:meta>
</office:document-meta>
</file>