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2.5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<text:s/></text:span><text:span text:style-name="T8">2014 M. KOVO 12 D. ĮSAKYMO NR. D1-269 „DĖL ŽALOS APLINKAI, SUNAIKINUS AR SUŽALOJUS GAMTINIUS KRAŠTOVAIZDŽIO KOMPLEKSUS IR OBJEKTUS, SKAIČIAVIMO METODIKOS PATVIRTINIMO“ PAKEITIMO</text:span></text:p>
      <text:p text:style-name="P9"/>
      <text:p text:style-name="P10">2015 m. kovo 17 d. Nr. D1-228</text:p>
      <text:p text:style-name="P11">Vilnius</text:p>
      <text:p text:style-name="P12"/>
      <text:p text:style-name="P13"/>
      <text:p text:style-name="P14"><text:span text:style-name="T15">P a k e i č i u <text:s/>Žalos aplinkai, sunaikinus ar sužalojus gamtinius kraštovaizdžio kompleksus ir objektus, skaičiavimo metodikos, patvirtintos Lietuvos Respublikos aplinkos ministro 2014 m. kovo 12 d. įsakymu Nr. D1-269 „Dėl Žalos aplinkai, sunaikinus ar sužalojus gamtinius kraštovaizdžio kompleksus ir objektus, skaičiavimo metodikos patvirtinimo“, 29 punktą ir jį išdėstau taip:</text:span></text:p>
      <text:p text:style-name="P16"><text:span text:style-name="T17">„</text:span><text:span text:style-name="T18">29</text:span><text:span text:style-name="T19">. Žala aplinkai, deginant pievas ar ražienas, skaičiuojama:</text:span></text:p>
      <text:p text:style-name="P20"><text:span text:style-name="T21">29.1</text:span><text:span text:style-name="T22">. deginant pievas:</text:span></text:p>
      <text:p text:style-name="P23"><text:span text:style-name="T24">Žp = 100 Eur + (0,08 Eur x S);</text:span></text:p>
      <text:p text:style-name="P25"><text:span text:style-name="T26">Žp – žala aplinkai deginant pievas, Eur,</text:span></text:p>
      <text:p text:style-name="P27"><text:span text:style-name="T28">S – nudegintas plotas, m</text:span><text:span text:style-name="T29">2</text:span><text:span text:style-name="T30">;</text:span></text:p>
      <text:p text:style-name="P31"><text:span text:style-name="T32">29.2</text:span><text:span text:style-name="T33">. deginant ražienas (su nenugrėbtais šiaudais ar be jų):</text:span></text:p>
      <text:p text:style-name="P34"><text:span text:style-name="T35">Žr = 0,05 Eur x S;</text:span></text:p>
      <text:p text:style-name="P36">Žr – žala aplinkai deginant ražienas, Eur,</text:p>
      <text:p text:style-name="P37"><text:span text:style-name="T38">S – nudegintas ražienų plotas, m</text:span><text:span text:style-name="T39">2</text:span><text:span text:style-name="T40">.“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Adlib User</dc:creator>
    <meta:creation-date>2015-03-18T14:20:00Z</meta:creation-date>
    <dc:date>2015-03-18T14:20:00Z</dc:date>
    <meta:print-date>2015-03-10T09:3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8" meta:character-count="1082" meta:row-count="47" meta:non-whitespace-character-count="942"/>
  </office:meta>
</office:document-meta>
</file>