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1">Lietuvos Respublikos Vyriausybė</text:p>
      <text:p text:style-name="P12"/>
      <text:p text:style-name="P13"><text:span text:style-name="T14">nutarimas</text:span></text:p>
      <text:p text:style-name="P15">DĖL AB „LTG INFRA“ PATIKĖJIMO TEISE VALDOMO VALSTYBĖS NEKILNOJAMOJO TURTO PERDAVIMO</text:p>
      <text:p text:style-name="P16"/>
      <text:p text:style-name="P17">2023 m. birželio 14 d. Nr. 453</text:p>
      <text:p text:style-name="P18">Vilnius</text:p>
      <text:p text:style-name="P19"/>
      <text:p text:style-name="P20"/>
      <text:p text:style-name="P21"><text:span text:style-name="T22">Vadovaudamasi Lietuvos Respublikos valstybės ir savivaldybių turto valdymo, naudojimo ir disponavimo juo įstatymo 6 straipsnio 2 punktu ir 20 straipsnio 1 dalies 5 punktu, Lietuvos Respublikos vietos savivaldos įstatymo 6 straipsnio 3, 30 ir 32 punktais, įgyvendindama Valstybės turto perdavimo patikėjimo teise ir savivaldybių nuosavybėn tvarkos aprašą, patvirtintą Lietuvos Respublikos Vyriausybės 2001 m. sausio 5 d. nutarimu Nr. 16 „Dėl valstybės turto perdavimo patikėjimo teise ir savivaldybių nuosavybėn“, ir atsižvelgdama į Mažeikių rajono savivaldybės tarybos 2022 m. lapkričio 25 d. sprendimą Nr. T1-330 „Dėl sutikimo perimti valstybės turtą savivaldybės nuosavybėn“, Klaipėdos miesto savivaldybės tarybos 2022 m. rugsėjo 15 d. sprendimą Nr. T2-209 „Dėl sutikimo perimti valstybės turtą ir jo perdavimo valdyti, naudoti ir disponuoti patikėjimo teise“ ir Klaipėdos miesto savivaldybės tarybos 2023 m. sausio 26 d. sprendimą Nr. T2-11 „Dėl Klaipėdos miesto savivaldybės tarybos 2022 m. rugsėjo 15 d.<text:s/></text:span><text:soft-page-break/><text:span text:style-name="T23">sprendimo Nr. T2-209 „Dėl sutikimo perimti valstybės turtą ir jo perdavimo valdyti, naudoti ir disponuoti patikėjimo teise“ pakeitimo“, Lietuvos Respublikos Vyriausybė n u t a r i a:</text:span></text:p>
      <text:p text:style-name="P24"><text:span text:style-name="T25">1</text:span><text:span text:style-name="T26">. Perduoti valstybei nuosavybės teise priklausantį ir šiuo metu AB „LTG Infra“ patikėjimo teise pagal turto patikėjimo sutartį valdomą nekilnojamąjį turtą:</text:span></text:p>
      <text:p text:style-name="P27"><text:span text:style-name="T28">1.1</text:span><text:span text:style-name="T29">.</text:span><text:span text:style-name="T30"><text:tab/>Mažeikių rajono savivaldybės nuosavybėn savarankiškosioms savivaldybės funkcijoms įgyvendinti:</text:span></text:p>
      <text:p text:style-name="P31"><text:span text:style-name="T32">1.1.1</text:span><text:span text:style-name="T33">.</text:span><text:span text:style-name="T34"><text:tab/><text:s/>kelią, kurio unikalus numeris – 4400-4107-4975, ilgis – 0,0683 km, likutinė vertė 2022 m. gruodžio 31 d. – 1 976,15 Eur (vienas tūkstantis devyni šimtai septyniasdešimt šeši eurai penkiolika centų), esantį Mažeikių r. sav., Židikų sen., Dapšių k.;</text:span></text:p>
      <text:p text:style-name="P35"><text:span text:style-name="T36">1.1.2</text:span><text:span text:style-name="T37">.</text:span><text:span text:style-name="T38"><text:tab/><text:s/>kelią, kurio unikalus numeris – 4400-4107-4986, ilgis – 1,756 km, likutinė vertė 2022 m. gruodžio 31 d. – 16 076,94 Eur (šešiolika tūkstančių septyniasdešimt šeši eurai devyniasdešimt keturi centai), esantį Mažeikių r. sav., Židikų sen., Dapšių k.;</text:span></text:p>
      <text:p text:style-name="P39"><text:span text:style-name="T40">1.2</text:span><text:span text:style-name="T41">.</text:span><text:span text:style-name="T42"><text:tab/>Klaipėdos miesto savivaldybės nuosavybėn savarankiškajai savivaldybės funkcijai įgyvendinti – nuotekų šalinimo tinklus – buitinių nuotekų tinklus, kurių unikalus numeris – 4400-5859-7890, ilgis – 144,43 m, likutinė vertė 2023 m. sausio 31 d. – 1 514,95 Eur (vienas tūkstantis penki šimtai keturiolika eurų devyniasdešimt penki centai), esančius Klaipėdoje, Nemuno g.</text:span></text:p>
      <text:p text:style-name="P43"><text:span text:style-name="T44">2</text:span><text:span text:style-name="T45">.</text:span><text:span text:style-name="T46"><text:tab/>Įgalioti Lietuvos Respublikos susisiekimo ministeriją pasirašyti šio nutarimo 1 punkte nurodyto nekilnojamojo turto perdavimo–priėmimo aktus.</text:span></text:p>
      <text:p text:style-name="P47"/>
      <text:p text:style-name="P48"/>
      <text:p text:style-name="P49">Ministrė Pirmininkė<text:tab/>Ingrida Šimonytė</text:p>
      <text:p text:style-name="P50"/>
      <text:p text:style-name="P51"/>
      <text:p text:style-name="P52">Susisiekimo ministras <text:s/><text:tab/>Marius Skuod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3-06-15T11:26:00Z</meta:creation-date>
    <dc:date>2023-06-15T11:26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1" meta:word-count="354" meta:character-count="2741" meta:row-count="92" meta:non-whitespace-character-count="2408"/>
  </office:meta>
</office:document-meta>
</file>