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8pt"/>
    </style:style>
    <style:style style:name="P20" style:parent-style-name="Normal" style:family="paragraph">
      <style:paragraph-properties fo:text-align="justify"/>
      <style:text-properties style:font-size-complex="8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262121" style:font-size-complex="12pt"/>
    </style:style>
    <style:style style:name="T39" style:parent-style-name="DefaultParagraphFont" style:family="text">
      <style:text-properties fo:color="#262121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7in" fo:text-indent="2.222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62" style:family="table">
      <style:table-properties style:width="6.8909in" fo:margin-left="0.075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1.598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F146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416in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197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198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TARYBOS<text:s/></text:span><text:span text:style-name="T14">2016 M. VASARIO 18 D. SPRENDIMO NR. T-204 „</text:span><text:span text:style-name="T15">DĖL RADVILIŠKIO RAJONO ŠVIETIMO ĮSTAIGOSE TEIKIAMŲ MOKAMŲ PASLAUGŲ ĮKAINIŲ PATVIRTINIMO“ PAKEITIMO<text:s/></text:span></text:p>
      <text:p text:style-name="P16"/>
      <text:p text:style-name="P17">2023 m. birželio 29 d. Nr. T-42</text:p>
      <text:p text:style-name="P18">Radviliškis</text:p>
      <text:p text:style-name="P19"/>
      <text:p text:style-name="P20"/>
      <text:p text:style-name="P21"><text:span text:style-name="T22">Vadovaudamasi Lietuvos Respublikos vietos savivaldos įstatymo 15 straipsnio 2 dalies 29 punktu, 16 straipsnio 1 punktu, Radvil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Radviliškio rajono savivaldybės tarybos 2016 m. vasario 18 d. sprendimo Nr. T-204 „Dėl Radviliškio rajono švietimo įstaigose teikiamų mokamų paslaugų įkainių patvirtinimo“ 1 punktu patvirtintus<text:s/></text:span><text:span text:style-name="T28">Radviliškio rajono<text:s/></text:span><text:span text:style-name="T29">švietimo įstaigose teikiamų mokamų paslaugų įkainius ir išdėstyti nauja redakcija</text:span><text:span text:style-name="T30"><text:s/>(pridedama).</text:span></text:p>
      <text:p text:style-name="P31"><text:span text:style-name="T32">2</text:span><text:span text:style-name="T33">. Pripažinti netekusiu galios Radviliškio rajono savivaldybės tarybos 2020 m. balandžio 9 d. sprendimą Nr. T-214 „Dėl</text:span><text:span text:style-name="T34"><text:s/>Radviliškio rajono savivaldybės tarybos 2016 m. vasario 18 d. sprendimo Nr. T-204 „Dėl Radviliškio rajono švietimo įstaigose teikiamų mokamų paslaugų įkainių patvirtinimo“ pakeitimo“.</text:span></text:p>
      <text:p text:style-name="P35">3.<text:s/><text:span text:style-name="T36">Nustatyti, kad šis sprendimas įsigalioja 2023 m. rugsėjo 1 d.</text:span></text:p>
      <text:p text:style-name="P37"><text:span text:style-name="T38">4</text:span><text:span text:style-name="T39">. Nurodyti, kad šis</text:span><text:span text:style-name="T40"><text:s/>sprendimas ne vėliau kaip per vieną mėnesį nuo jo 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>Savivaldybės meras<text:s/><text:tab/>Kazimieras Račkauskis</text:p>
      <text:p text:style-name="P45"/>
      <text:soft-page-break/>
      <text:p text:style-name="P46">PATVIRTINTA<text:s/></text:p>
      <text:p text:style-name="P52">Radviliškio rajono savivaldybės tarybos<text:s/></text:p>
      <text:p text:style-name="P53">2016 m. vasario 18 d. sprendimu Nr. <text:s/>T-204</text:p>
      <text:p text:style-name="P54">(2023 m. birželio 29 d. sprendimo Nr. T-42</text:p>
      <text:p text:style-name="P55">redakcija)</text:p>
      <text:p text:style-name="P56"/>
      <text:p text:style-name="P57"><text:span text:style-name="T58">RADVILIŠKIO RAJONO ŠVIETIMO ĮSTAIGOSE TEIKIAMŲ<text:s/></text:span></text:p>
      <text:p text:style-name="P59"><text:span text:style-name="T60">MOKAMŲ PASLAUGŲ ĮKAIN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</text:p>
              <text:p text:style-name="P70">Nr.</text:p>
            </table:table-cell>
            <table:table-cell table:style-name="TableCell71">
              <text:p text:style-name="P72">Teikiamos paslaugos</text:p>
            </table:table-cell>
            <table:table-cell table:style-name="TableCell73">
              <text:p text:style-name="P74">Matavimo</text:p>
              <text:p text:style-name="P75">vienetas</text:p>
            </table:table-cell>
            <table:table-cell table:style-name="TableCell76">
              <text:p text:style-name="P77">Įkainis,</text:p>
              <text:p text:style-name="P78">Eur</text:p>
            </table: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Naudojimasis kompiuteriu</text:p>
          </table:table-cell>
          <table:table-cell table:style-name="TableCell84">
            <text:p text:style-name="P85">1 val.</text:p>
          </table:table-cell>
          <table:table-cell table:style-name="TableCell86">
            <text:p text:style-name="P87">0,6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Spausdinimas spausdintuvu (nespalvotai):</text:p>
            <text:p text:style-name="P93">Formato dydis A4</text:p>
            <text:p text:style-name="P94">Formato dydis A3</text:p>
          </table:table-cell>
          <table:table-cell table:style-name="TableCell95">
            <text:p text:style-name="P96">1 psl.</text:p>
          </table:table-cell>
          <table:table-cell table:style-name="TableCell97">
            <text:p text:style-name="P98"/>
            <text:p text:style-name="P99">0,10</text:p>
            <text:p text:style-name="P100">0,1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Spausdinimas spausdintuvu (spalvotai):</text:p>
            <text:p text:style-name="P106">Formato dydis A4</text:p>
            <text:p text:style-name="P107">Formato dydis A3</text:p>
          </table:table-cell>
          <table:table-cell table:style-name="TableCell108">
            <text:p text:style-name="P109">1 psl.</text:p>
          </table:table-cell>
          <table:table-cell table:style-name="TableCell110">
            <text:p text:style-name="P111"/>
            <text:p text:style-name="P112">0,60</text:p>
            <text:p text:style-name="P113">1,2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Kopijavimas (švietimo įstaigos popierius):</text:p>
            <text:p text:style-name="P119">Formato dydis A4</text:p>
            <text:p text:style-name="P120">Formato dydis A3</text:p>
          </table:table-cell>
          <table:table-cell table:style-name="TableCell121">
            <text:p text:style-name="P122">1 kopija</text:p>
          </table:table-cell>
          <table:table-cell table:style-name="TableCell123">
            <text:p text:style-name="P124"/>
            <text:p text:style-name="P125">0,05</text:p>
            <text:p text:style-name="P126">0,10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opijavimas (paslaugos gavėjo popierius):</text:p>
            <text:p text:style-name="P132">Formato dydis A4</text:p>
            <text:p text:style-name="P133">Formato dydis A3</text:p>
          </table:table-cell>
          <table:table-cell table:style-name="TableCell134">
            <text:p text:style-name="P135">1 kopija</text:p>
          </table:table-cell>
          <table:table-cell table:style-name="TableCell136">
            <text:p text:style-name="P137"/>
            <text:p text:style-name="P138">0,05</text:p>
            <text:p text:style-name="P139">0,10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5"><draw:frame draw:style-name="F146" text:anchor-type="paragraph" svg:x="1.1in" svg:y="1.6006in" svg:width="6.7979in" draw:z-index="0"><draw:text-box fo:min-height="1.0715in"><text:p text:style-name="P144">Informacijos nuskaitymas ir įrašymas į paslaugos gavėjo duomenų laikmeną.<text:s/></text:p></draw:text-box></draw:frame></text:p>
          </table:table-cell>
          <table:table-cell table:style-name="TableCell147">
            <text:p text:style-name="P148">1 GB</text:p>
          </table:table-cell>
          <table:table-cell table:style-name="TableCell149">
            <text:p text:style-name="P150">0,40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Laminavimas:</text:p>
            <text:p text:style-name="P156">A7 (74x105 mm) formatas ir mažesnis       </text:p>
            <text:p text:style-name="P157">A6 (105x148 mm) formatas<text:s/></text:p>
            <text:p text:style-name="P158">A5 (148x210 mm) formatas</text:p>
            <text:p text:style-name="P159">A4 formatas</text:p>
          </table:table-cell>
          <table:table-cell table:style-name="TableCell160">
            <text:p text:style-name="P161"/>
            <text:p text:style-name="P162"/>
            <text:p text:style-name="P163">1 lapas</text:p>
            <text:p text:style-name="P164"/>
          </table:table-cell>
          <table:table-cell table:style-name="TableCell165">
            <text:p text:style-name="P166"/>
            <text:p text:style-name="P167">0,20</text:p>
            <text:p text:style-name="P168">0,30</text:p>
            <text:p text:style-name="P169">0,40</text:p>
            <text:p text:style-name="P170">0,60</text:p>
          </table:table-cell>
        </table:table-row>
        <text:soft-page-break/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Nuoma:</text:p>
            <text:p text:style-name="P176">Nešiojamasis kompiuteris</text:p>
            <text:p text:style-name="P177">Multimedijos projektorius                         </text:p>
            <text:p text:style-name="P178">Nešiojamasis ekranas </text:p>
            <text:p text:style-name="P179">Skaitmeninis fotoaparatas       </text:p>
            <text:p text:style-name="P180">Įgarsinimo aparatūra </text:p>
          </table:table-cell>
          <table:table-cell table:style-name="TableCell181">
            <text:p text:style-name="P182"/>
            <text:p text:style-name="P183"/>
            <text:p text:style-name="P184">1 val.</text:p>
          </table:table-cell>
          <table:table-cell table:style-name="TableCell185">
            <text:p text:style-name="P186"/>
            <text:p text:style-name="P187">1,75</text:p>
            <text:p text:style-name="P188">1,75</text:p>
            <text:p text:style-name="P189">0,30</text:p>
            <text:p text:style-name="P190">0,60</text:p>
            <text:p text:style-name="P191">1,20 (para – 14,50)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Muzikos instrumentų nuoma (tik Radviliškio muzikos mokyklai):</text:p>
            <text:p text:style-name="P197">Ilgalaikiam turtui priskirti instrumentai</text:p>
            <text:p text:style-name="P198">Trumpalaikiam turtui priskirti instrumentai</text:p>
          </table:table-cell>
          <table:table-cell table:style-name="TableCell199">
            <text:p text:style-name="P200"/>
            <text:p text:style-name="P201"/>
            <text:p text:style-name="P202">1 vnt. – 1 mėn.</text:p>
            <text:p text:style-name="P203">1 vnt. – 1 mėn.</text:p>
          </table:table-cell>
          <table:table-cell table:style-name="TableCell204">
            <text:p text:style-name="P205"/>
            <text:p text:style-name="P206"/>
            <text:p text:style-name="P207">3,00</text:p>
            <text:p text:style-name="P208">1,45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Skalbimo paslauga daugiafunkciuose centruose</text:p>
          </table:table-cell>
          <table:table-cell table:style-name="TableCell214">
            <text:p text:style-name="P215">1 skalbimas</text:p>
          </table:table-cell>
          <table:table-cell table:style-name="TableCell216">
            <text:p text:style-name="P217">1,00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Dušo paslauga daugiafunkciuose centruose.</text:p>
          </table:table-cell>
          <table:table-cell table:style-name="TableCell223">
            <text:p text:style-name="P224">15 minučių</text:p>
          </table:table-cell>
          <table:table-cell table:style-name="TableCell225">
            <text:p text:style-name="P226">1,20</text:p>
            <text:p text:style-name="P227">(suaugusiems –</text:p>
            <text:p text:style-name="P228">0,50)</text:p>
            <text:p text:style-name="P229">(vaikams iki 12 m. neįgaliems ir socialiai remtiniems asmenims)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Nakvynės paslauga (1 lova)</text:p>
          </table:table-cell>
          <table:table-cell table:style-name="TableCell235">
            <text:p text:style-name="P236">1 para</text:p>
          </table:table-cell>
          <table:table-cell table:style-name="TableCell237">
            <text:p text:style-name="P238">5,00</text:p>
          </table:table-cell>
        </table:table-row>
      </table:table>
      <text:p text:style-name="P239"/>
      <text:p text:style-name="P240">Pastabos:<text:s/></text:p>
      <text:p text:style-name="P241">1.<text:tab/>Muzikos instrumentai gali būti išnuomojami tik Radviliškio muzikos mokyklos mokiniams.</text:p>
      <text:p text:style-name="P242">2.<text:tab/>Nuo muzikos instrumentų nuomos mokesčio atleidžiami socialiai remtinų šeimų vaika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grindinis</meta:initial-creator>
    <dc:creator>adlibuser</dc:creator>
    <meta:creation-date>2023-07-04T05:57:00Z</meta:creation-date>
    <dc:date>2023-07-04T05:57:00Z</dc:date>
    <meta:print-date>2023-06-13T07:10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419" meta:character-count="3347" meta:row-count="247" meta:non-whitespace-character-count="2968"/>
  </office:meta>
</office:document-meta>
</file>