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5.1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3">MIGRACIJOS DEPARTAMENTO<text:s/></text:p>
      <text:p text:style-name="P4">PRIE LIETUVOS RESPUBLIKOS VIDAUS REIKALŲ MINISTERIJOS</text:p>
      <text:p text:style-name="P5">DIREKTORIUS</text:p>
      <text:p text:style-name="P6"/>
      <text:p text:style-name="P7">ĮSAKYMAS</text:p>
      <text:p text:style-name="P8"><text:span text:style-name="T9">DĖL MIGRACIJOS DEPARTAMENTO PRIE LIETUVOS RESPUBLIKOS VIDAUS REIKALŲ MINISTERIJOS DIREKTORIAUS 2014 M. BALANDŽIO 14 D. ĮSAKYMO NR. 3K-33 „</text:span><text:span text:style-name="T10">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1"/>
      <text:p text:style-name="P12">2015 m. rugpjūčio 11 d. Nr. 3K-60</text:p>
      <text:p text:style-name="P13">Vilnius</text:p>
      <text:p text:style-name="P14"/>
      <text:p text:style-name="P15"/>
      <text:p text:style-name="P16"><text:span text:style-name="T17">P a k e i č i u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ą, patvirtintą Migracijos departamento prie Lietuvos Respublikos vidaus reikalų ministerijos direktoriaus 2014 m. balandžio 14 d. įsakymu Nr. 3K-33 „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Tvarka taikoma priimant sprendimą uždrausti (neuždrausti) užsieniečiui atvykti į Lietuvos Respubliką (toliau – sprendimas uždrausti atvykti) Lietuvos Respublikos įstatymo „Dėl užsieniečių teisinės padėties“ (toliau – Įstatymas) 133 straipsnio 1, 2, 2</text:span><text:span text:style-name="T25">1</text:span><text:span text:style-name="T26"><text:s/>ar 3 dalyje nustatytu pagrindu, taip pat priimant sprendimą sutrumpinti draudimo užsieniečiui atvykti, nustatyto pagal vieną iš šių pagrindų, laikotarpį ar išbraukti iš Nepageidaujamų asmenų sąrašo duomenis apie užsienietį, kuriam uždrausta atvykti minėto straipsnio 1, 2, 2</text:span><text:span text:style-name="T27">1</text:span><text:span text:style-name="T28"><text:s/>ar 3 dalyje nustatytu pagrindu, atsižvelgiant į Įstatymo 133 straipsnio 2</text:span><text:span text:style-name="T29">2</text:span><text:span text:style-name="T30"><text:s/>dalį.“</text:span></text:p>
      <text:p text:style-name="P31"><text:span text:style-name="T32">2</text:span><text:span text:style-name="T33">. Pakeičiu II skyriaus šeštąjį skirsnį ir jį išdėstau taip:</text:span></text:p>
      <text:p text:style-name="P34"><text:span text:style-name="T35">„</text:span><text:span text:style-name="T36">ŠešTASIS</text:span><text:span text:style-name="T37"><text:s/>SKIRSNIS</text:span></text:p>
      <text:p text:style-name="P38"><text:span text:style-name="T39">draudimas atvykti užsieniečiui, kuris<text:s/></text:span><text:span text:style-name="T40">neturi teisės gyventi Lietuvos Respublikoje ir nevykdo įsipareigojimų muitinei AR nesumokėjo Lietuvos Respublikos įstatymų nustatyta tvarka skirtos (skirtų) baudos (baudų)</text:span></text:p>
      <text:p text:style-name="P41"/>
      <text:p text:style-name="P42"><text:span text:style-name="T43">27</text:span><text:span text:style-name="T44">. Priimant sprendimą uždrausti atvykti užsieniečiui,<text:s/></text:span><text:span text:style-name="T45">kuris neturi teisės gyventi Lietuvos Respublikoje ir nevykdo įsipareigojimų muitinei ar nesumokėjo Lietuvos Respublikos įstatymų nustatyta tvarka skirtos (skirtų) baudos (baudų),<text:s/></text:span><text:span text:style-name="T46">atsižvelgiama į:</text:span></text:p>
      <text:p text:style-name="P47"><text:span text:style-name="T48">27.1</text:span><text:span text:style-name="T49">. esamus šeiminius, socialinius, ekonominius ir kitus užsieniečio ryšius su Lietuvos Respublika;</text:span></text:p>
      <text:p text:style-name="P50"><text:span text:style-name="T51">27.2</text:span><text:span text:style-name="T52">. tai, ar jis turi didesnę negu vieno bazinės socialinės išmokos dydžio muitinės administruojamų mokesčių mokestinę nepriemoką (toliau – mokestinė nepriemoka) (išskyrus atvejus, kai užsieniečiui mokestinės nepriemokos mokėjimas atidėtas Lietuvos Respublikos teisės<text:s/></text:span><text:soft-page-break/><text:span text:style-name="T53">aktų nustatyta tvarka arba dėl šios mokestinės nepriemokos vyksta mokestinis ginčas), ir jei turi – jos dydį;</text:span></text:p>
      <text:p text:style-name="P54"><text:span text:style-name="T55">27.3</text:span><text:span text:style-name="T56">. nesumokėtos<text:s/></text:span><text:span text:style-name="T57">Lietuvos Respublikos įstatymų nustatyta tvarka skirtos (skirtų) baudos (baudų) dydį</text:span><text:span text:style-name="T58">;<text:s/></text:span></text:p>
      <text:p text:style-name="P59"><text:span text:style-name="T60">27.4</text:span><text:span text:style-name="T61">. tai, ar per pastaruosius dvejus metus iki sprendimo uždrausti atvykti priėmimo dienos buvo atsisakyta užsieniečiui išduoti vizą ar ji buvo panaikinta, ar jis buvo neįleistas, įpareigotas išvykti, grąžintas, išsiųstas ar neteisėtai išvyko.</text:span></text:p>
      <text:p text:style-name="P62"><text:span text:style-name="T63">28</text:span><text:span text:style-name="T64">. Šeiminių ryšių su Lietuvos Respublikoje gyvenančiais asmenimis neturinčiam užsieniečiui, kuris<text:s/></text:span><text:span text:style-name="T65">neturi teisės gyventi Lietuvos Respublikoje ir nevykdo įsipareigojimų muitinei ar nesumokėjo Lietuvos Respublikos įstatymų nustatyta tvarka skirtos (skirtų) baudos (baudų)</text:span><text:span text:style-name="T66">, nustatomi šie draudimo atvykti laikotarpiai:</text:span></text:p>
      <text:p text:style-name="P67"><text:span text:style-name="T68">28.1</text:span><text:span text:style-name="T69">. 1 metai, jei užsienietis turi mokestinę nepriemoką ar nesumokėjo<text:s/></text:span><text:span text:style-name="T70">baudos (baudų), kurios (kurių) dydis (suma) ne didesnis (ne didesnė) nei 50 bazinių socialinių išmokų dydžio;</text:span></text:p>
      <text:p text:style-name="P71"><text:span text:style-name="T72">28</text:span><text:span text:style-name="T73">.2</text:span><text:span text:style-name="T74">. 2 metai, jei užsienietis turi mokestinę nepriemoką ar nesumokėjo<text:s/></text:span><text:span text:style-name="T75">baudos (baudų), kurios (kurių) dydis (suma) nuo 51 iki 500 bazinių socialinių išmokų dydžio;</text:span></text:p>
      <text:p text:style-name="P76"><text:span text:style-name="T77">28</text:span><text:span text:style-name="T78">.3</text:span><text:span text:style-name="T79">. 3 metai, jei užsienietis turi mokestinę nepriemoką ar nesumokėjo<text:s/></text:span><text:span text:style-name="T80">baudos (baudų), kurios (kurių) dydis (suma) nuo 501 iki 1 000 bazinės socialinės išmokos dydžio;</text:span></text:p>
      <text:p text:style-name="P81"><text:span text:style-name="T82">28</text:span><text:span text:style-name="T83">.4</text:span><text:span text:style-name="T84">. 4 metai, jei užsienietis turi mokestinę nepriemoką ar nesumokėjo<text:s/></text:span><text:span text:style-name="T85">baudos (baudų), kurios (kurių) dydis (suma) nuo 1 001 iki 1 500 bazinių socialinių išmokų dydžio;<text:s/></text:span></text:p>
      <text:p text:style-name="P86"><text:span text:style-name="T87">28</text:span><text:span text:style-name="T88">.5</text:span><text:span text:style-name="T89">. 5 metai, jei užsienietis turi mokestinę nepriemoką ar nesumokėjo<text:s/></text:span><text:span text:style-name="T90">baudos (baudų), kurios (kurių) dydis (suma) didesnis (didesnė) nei 1 500 bazinių socialinių išmokų dydžio.</text:span></text:p>
      <text:p text:style-name="P91"><text:span text:style-name="T92">29</text:span><text:span text:style-name="T93">. Tvarkos 28.1–28.4 papunkčiuose nurodytas laikotarpis ilginamas vieneriais metais, jeigu per pastaruosius dvejus metus iki sprendimo uždrausti atvykti priėmimo dienos buvo atsisakyta užsieniečiui išduoti vizą ar ji buvo panaikinta, ar jis buvo neįleistas, įpareigotas išvykti, grąžintas, išsiųstas ar neteisėtai išvyko.</text:span></text:p>
      <text:p text:style-name="P94"><text:span text:style-name="T95">Tvarkos 28.1–28.5 papunkčiuose nurodytas laikotarpis trumpinamas vieneriais metais, jeigu užsienietis turi<text:s/></text:span><text:span text:style-name="T96">š</text:span><text:span text:style-name="T97">eiminių ryšių su Lietuvos Respublikoje gyvenančiais asmenimis.“</text:span></text:p>
      <text:p text:style-name="P98"><text:span text:style-name="T99">3</text:span><text:span text:style-name="T100">. Pripažįstu netekusiu galios II skyriaus septintąjį skirsnį.</text:span></text:p>
      <text:p text:style-name="P101"><text:span text:style-name="T102">4</text:span><text:span text:style-name="T103">. Pakeičiu II skyriaus aštuntąjį skirsnį ir jį išdėstau taip:</text:span></text:p>
      <text:p text:style-name="P104"><text:span text:style-name="T105">„</text:span><text:span text:style-name="T106">AŠTUNTASIS</text:span><text:span text:style-name="T107"><text:s/>SKIRSNIS</text:span></text:p>
      <text:p text:style-name="P108"><text:span text:style-name="T109">draudimas atvykti užsieniečiui, kuris buvo IŠSIŲSTAS</text:span></text:p>
      <text:p text:style-name="P110"/>
      <text:p text:style-name="P111"><text:span text:style-name="T112">34</text:span><text:span text:style-name="T113">. Priimant sprendimą uždrausti atvykti užsieniečiui, kuris buvo išsiųstas, atsižvelgiama į:</text:span></text:p>
      <text:p text:style-name="P114"><text:span text:style-name="T115">34.1</text:span><text:span text:style-name="T116">. užsieniečio neteisėto buvimo Lietuvos Respublikoje ir (ar) kitose Šengeno valstybėse trukmę ir priežastį;</text:span></text:p>
      <text:p text:style-name="P117"><text:span text:style-name="T118">34.2</text:span><text:span text:style-name="T119">. esamus šeiminius, socialinius, ekonominius ir kitus užsieniečio ryšius su Lietuvos Respublika;</text:span></text:p>
      <text:p text:style-name="P120"><text:span text:style-name="T121">34.3</text:span><text:span text:style-name="T122">. užsieniečiui pritaikytas administracinio poveikio priemones ir jų įvykdymą;</text:span></text:p>
      <text:p text:style-name="P123"><text:span text:style-name="T124">34.4</text:span><text:span text:style-name="T125">. tai, ar per pastaruosius vienerius metus iki sprendimo išsiųsti priėmimo dienos:</text:span></text:p>
      <text:p text:style-name="P126"><text:span text:style-name="T127">34.4.1</text:span><text:span text:style-name="T128">. užsienietis jau buvo įpareigotas išvykti ar grąžintas;</text:span></text:p>
      <text:p text:style-name="P129"><text:span text:style-name="T130">34.4.2</text:span><text:span text:style-name="T131">. užsienietis buvo neįleistas, išsiųstas ar neteisėtai išvyko;</text:span></text:p>
      <text:p text:style-name="P132"><text:span text:style-name="T133">34.4.3</text:span><text:span text:style-name="T134">. buvo atsisakyta išduoti užsieniečiui vizą ar ji buvo panaikinta;</text:span></text:p>
      <text:p text:style-name="P135"><text:span text:style-name="T136">34.5</text:span><text:span text:style-name="T137">. atvykimo į Lietuvos Respubliką ar kitą Šengeno valstybę</text:span><text:span text:style-name="T138"><text:s/></text:span><text:span text:style-name="T139">aplinkybes, užsieniečio teikiamą pagalbą nustatant jo asmens tapatybę ir atvykimo aplinkybes.</text:span></text:p>
      <text:p text:style-name="P140"><text:span text:style-name="T141">35</text:span><text:span text:style-name="T142">. Šeiminių ryšių su Lietuvos Respublikoje gyvenančiais asmenimis neturinčiam užsieniečiui, kuris buvo išsiųstas Įstatymo 126 straipsnio 1 dalies 1 ar 2 punkte nustatytu pagrindu, išskyrus Įstatymo 133 straipsnio 2</text:span><text:span text:style-name="T143">2</text:span><text:span text:style-name="T144"><text:s/>dalyje nurodytą<text:s/></text:span><text:span text:style-name="T145">užsienietį,<text:s/></text:span><text:span text:style-name="T146">nustatomi šie draudimo atvykti laikotarpiai:</text:span></text:p>
      <text:p text:style-name="P147"><text:span text:style-name="T148">35.1</text:span><text:span text:style-name="T149">. 2 metai, jei užsienietis:</text:span></text:p>
      <text:p text:style-name="P150"><text:span text:style-name="T151">35.1.1</text:span><text:span text:style-name="T152">. neteisėtai Lietuvos Respublikoje ir (ar) kitose Šengeno valstybėse buvo ne ilgiau kaip 90 dienų, skaičiuojant nuo užsieniečio teisėto buvimo ar gyvenimo Lietuvos Respublikoje ar kitose Šengeno valstybėse pasibaigimo dienos;</text:span></text:p>
      <text:p text:style-name="P153"><text:span text:style-name="T154">35.1.2</text:span><text:span text:style-name="T155">. į Lietuvos Respubliką ar kitą Šengeno valstybę atvyko<text:s/></text:span><text:span text:style-name="T156">pažeisdamas 2006 m. kovo 15 d. Europos Parlamento ir Tarybos reglamento (EB) Nr. 562/2006, nustatančio taisyklių, reglamentuojančių asmenų judėjimą per sienas, Bendrijos kodeksą (Šengeno sienų kodekso) (OL 2006 L 105, p.1), su paskutiniais pakeitimais, padarytais 2013 m. spalio 22 d. Europos Parlamento ir Tarybos reglamentu (ES) Nr. 2051/2013 (OL 2013 L 295, p. 1), nuostatas.<text:s/></text:span><text:span text:style-name="T157">Šiame papunktyje nurodytas laikotarpis ilginamas vieneriais metais, jeigu užsienietis, atvykdamas į Lietuvos Respubliką ar kitą Šengeno valstybę ir (ar) būdamas joje, naudojosi neteisėtai įgytu, netikru, suklastotu ar padirbtu kelionės dokumentu ar neteikė pagalbos nustatant jo asmens tapatybę ir atvykimo į Lietuvos Respubliką aplinkybes</text:span><text:span text:style-name="T158">;</text:span></text:p>
      <text:p text:style-name="P159"><text:span text:style-name="T160">35.2</text:span><text:span text:style-name="T161">. 3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162"><text:span text:style-name="T163">35.3</text:span><text:span text:style-name="T164">. 4 metai, jei užsienietis neteisėtai Lietuvos Respublikoje ir (ar) kitose Šengeno valstybėse buvo ilgiau kaip 365 dienas, skaičiuojant nuo užsieniečio teisėto buvimo ar gyvenimo Lietuvos Respublikoje ar kitose Šengeno valstybėse pasibaigimo dienos;</text:span></text:p>
      <text:p text:style-name="P165"><text:span text:style-name="T166">35.4</text:span><text:span text:style-name="T167">. 5 metai, jeigu užsienietis išsiunčiamas ne pirmą kartą.</text:span></text:p>
      <text:p text:style-name="P168"><text:span text:style-name="T169">36</text:span><text:span text:style-name="T170">. Šeiminių ryšių su Lietuvos Respublikoje gyvenančiais asmenimis turinčiam užsieniečiui, kuris buvo išsiųstas Įstatymo 126 straipsnio 1 dalies 1 ar 2 punkte nustatytu pagrindu, išskyrus Įstatymo 133 straipsnio 2</text:span><text:span text:style-name="T171">2</text:span><text:span text:style-name="T172"><text:s/>dalyje nurodytą<text:s/></text:span><text:span text:style-name="T173">užsienietį,<text:s/></text:span><text:span text:style-name="T174">nustatomas vienerių metų draudimo atvykti laikotarpis.“</text:span></text:p>
      <text:p text:style-name="P175"><text:span text:style-name="T176">5</text:span><text:span text:style-name="T177">. Pakeičiu 37.1 papunktį ir jį išdėstau taip:</text:span></text:p>
      <text:p text:style-name="P178"><text:span text:style-name="T179">„</text:span><text:span text:style-name="T180">37.1</text:span><text:span text:style-name="T181">. kompetentingos valstybės institucijos ar įstaigos motyvuotą išvadą ar pateiktą informaciją dėl to, ar užsienietis gali kelti grėsmę valstybės saugumui ar viešajai tvarkai, ir į šios institucijos ar įstaigos siūlomą draudimo atvykti laikotarpį;“.</text:span></text:p>
      <text:p text:style-name="P182"><text:span text:style-name="T183">6</text:span><text:span text:style-name="T184">. Papildau 50.3.4 papunkčiu:</text:span></text:p>
      <text:p text:style-name="P185"><text:span text:style-name="T186">„</text:span><text:span text:style-name="T187">50.3.4</text:span><text:span text:style-name="T188">. nustatoma, kad užsienietis įvykdė<text:s/></text:span><text:span text:style-name="T189">įsipareigojimus muitinei ir (ar) sumokėjo Lietuvos Respublikos įstatymų nustatyta tvarka skirtą (skirtas) baudą (baudas)</text:span><text:span text:style-name="T190">, jeigu užsieniečiui buvo uždrausta atvykti Įstatymo 133 straipsnio 1 dalyje nurodytu pagrindu dėl to, kad jis<text:s/></text:span><text:span text:style-name="T191">nevykdo įsipareigojimų muitinei</text:span><text:span text:style-name="T192"><text:s/>ar nesumokėjo<text:s/></text:span><text:span text:style-name="T193">Lietuvos Respublikos įstatymų nustatyta tvarka skirtos (skirtų) baudos (baudų);“.</text:span></text:p>
      <text:p text:style-name="P194"/>
      <text:p text:style-name="P195"/>
      <text:p text:style-name="P196"><text:span text:style-name="T197">Teisės ir tarptautinio bendradarbiavimo skyriaus</text:span></text:p>
      <text:p text:style-name="P198"><text:span text:style-name="T199">vedėja, atliekan</text:span><text:span text:style-name="T200">ti direktoriaus funkcijas</text:span><text:span text:style-name="T201"><text:tab/></text:span><text:span text:style-name="T202"><text:s/>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 User</dc:creator>
    <meta:creation-date>2016-02-10T07:20:00Z</meta:creation-date>
    <dc:date>2016-02-10T07:20:00Z</dc:date>
    <meta:print-date>2015-05-25T12:44:00Z</meta:print-date>
    <meta:template xlink:href="Normal" xlink:type="simple"/>
    <meta:editing-cycles>2</meta:editing-cycles>
    <meta:editing-duration>PT0S</meta:editing-duration>
    <meta:document-statistic meta:page-count="3" meta:paragraph-count="842" meta:word-count="1404" meta:character-count="8428" meta:row-count="874" meta:non-whitespace-character-count="7866"/>
  </office:meta>
</office:document-meta>
</file>