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INSTITUCIJOS, ATSAKINGOS UŽ EUROPOS TARYBOS KONVENCIJOS DĖL BENDROS KINO FILMŲ GAMYBOS (PATAISYTOS) NUOSTATŲ ĮGYVENDINIMĄ, PASKYRIMO</text:span></text:p>
      <text:p text:style-name="P17"/>
      <text:p text:style-name="P18">2018 m. rugpjūčio 1 d. Nr. 765</text:p>
      <text:p text:style-name="P19">Vilnius</text:p>
      <text:p text:style-name="P20"/>
      <text:p text:style-name="P21"/>
      <text:p text:style-name="P22"><text:span text:style-name="T23">Vadovaudamasi Lietuvos Respublikos įstatymo „Dėl Europos Tarybos konvencijos dėl bendros kino filmų gamybos (pataisytos) ratifikavimo“ 3 straipsniu,<text:s/></text:span><text:span text:style-name="T24">Lietuvos Respublikos Vyriausybė</text:span><text:span text:style-name="T25"><text:s/>nutaria</text:span><text:span text:style-name="T26">:</text:span></text:p>
      <text:p text:style-name="P27"><text:span text:style-name="T28">1</text:span><text:span text:style-name="T29">. Paskirti Lietuvos kino centrą prie Kultūros ministerijos atsakingu už Europos tarybos konvencijos dėl bendros kino filmų gamybos (pataisytos) nuostatų įgyvendinimą.</text:span></text:p>
      <text:p text:style-name="P30"><text:span text:style-name="T31">2</text:span><text:span text:style-name="T32">. Pripažinti netekusiu galios Lietuvos Respublikos Vyriausybės 2014 m. sausio 8 d. nutarimą Nr. 3 „Dėl institucijos, atsakingos už Europos Konvencijos dėl bendros kino filmų gamybos nuostatų įgyvendinimą,<text:s/></text:span><text:span text:style-name="T33">paskyrimo“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Kultūros ministrė</text:span><text:span text:style-name="T4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7T13:56:00Z</meta:creation-date>
    <dc:date>2018-08-07T13:5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894" meta:row-count="20" meta:non-whitespace-character-count="786"/>
  </office:meta>
</office:document-meta>
</file>