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6"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style:font-size-complex="12pt" style:language-asian="lt" style:country-asian="LT" fo:hyphenate="false"/>
    </style:style>
    <style:style style:name="P17" style:parent-style-name="Normal" style:family="paragraph">
      <style:paragraph-properties fo:widows="0" fo:orphans="0"/>
      <style:text-properties style:font-name-asian="HG Mincho Light J" style:font-size-complex="12pt" style:language-asian="lt" style:country-asian="LT" fo:hyphenate="false"/>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HG Mincho Light J" style:font-size-complex="12pt" style:language-complex="lt" style:country-complex="LT"/>
    </style:style>
    <style:style style:name="T20" style:parent-style-name="DefaultParagraphFont" style:family="text">
      <style:text-properties style:font-name-asian="HG Mincho Light J" style:font-size-complex="12pt" style:language-asian="lt" style:country-asian="LT"/>
    </style:style>
    <style:style style:name="T21" style:parent-style-name="DefaultParagraphFont" style:family="text">
      <style:text-properties style:font-name-asian="HG Mincho Light J" style:font-size-complex="12pt" style:language-complex="lt" style:country-complex="LT"/>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style:font-size-complex="12pt" style:language-complex="lt" style:country-complex="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style:font-size-complex="12pt" style:language-complex="lt" style:country-complex="LT"/>
    </style:style>
    <style:style style:name="T26" style:parent-style-name="DefaultParagraphFont" style:family="text">
      <style:text-properties style:font-name-asian="HG Mincho Light J" style:font-size-complex="12pt" style:language-complex="lt" style:country-complex="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name-asian="HG Mincho Light J" style:font-size-complex="12pt" fo:background-color="#FFFFFF" style:language-asian="lt" style:country-asian="LT"/>
    </style:style>
    <style:style style:name="T35" style:parent-style-name="DefaultParagraphFont" style:family="text">
      <style:text-properties style:font-name-asian="HG Mincho Light J" style:font-size-complex="12pt" style:language-asian="lt" style:country-asian="LT"/>
    </style:style>
    <style:style style:name="T36" style:parent-style-name="DefaultParagraphFont" style:family="text">
      <style:text-properties style:font-name-asian="HG Mincho Light J" style:font-size-complex="12pt" fo:background-color="#FFFFFF"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HG Mincho Light J" style:font-size-complex="12pt" fo:background-color="#FFFFFF" style:language-asian="lt" style:country-asian="LT"/>
    </style:style>
    <style:style style:name="T39" style:parent-style-name="DefaultParagraphFont" style:family="text">
      <style:text-properties style:font-name-asian="HG Mincho Light J" style:font-size-complex="12pt" fo:background-color="#FFFFFF"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5" style:parent-style-name="DefaultParagraphFont" style:family="text">
      <style:text-properties style:font-name-asian="HG Mincho Light J" style:font-size-complex="12pt" style:language-asian="lt" style:country-asian="LT"/>
    </style:style>
    <style:style style:name="T46" style:parent-style-name="DefaultParagraphFont" style:family="text">
      <style:text-properties style:font-name-asian="HG Mincho Light J" style:font-size-complex="12pt" style:language-asian="lt" style:country-asian="LT"/>
    </style:style>
    <style:style style:name="P47" style:parent-style-name="Normal" style:master-page-name="MPF1" style:family="paragraph">
      <style:paragraph-properties fo:break-before="page" fo:margin-left="3.6in" style:page-number="1">
        <style:tab-stops/>
      </style:paragraph-properties>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tab-stop style:type="left" style:position="1.223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5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7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ourier New"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letter-spacing="0.0034in"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margin-right="-0.0145in" fo:text-indent="0.5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145in"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145in"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margin-left="-0.0395in" fo:text-indent="0.5in">
        <style:tab-stops/>
      </style:paragraph-properties>
      <style:text-properties style:font-size-complex="12pt"/>
    </style:style>
    <style:style style:name="P163" style:parent-style-name="Normal" style:family="paragraph">
      <style:paragraph-properties fo:text-align="justify" fo:margin-right="-0.014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margin-right="-0.0395in"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5in"/>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fo:margin-right="-0.014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margin-right="-0.0395in"/>
    </style:style>
    <style:style style:name="P373" style:parent-style-name="Normal" style:family="paragraph">
      <style:paragraph-properties fo:text-align="center" fo:margin-right="-0.039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right="-0.0395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margin-right="-0.0395in" fo:text-indent="0.4923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79" style:parent-style-name="Normal" style:family="paragraph">
      <style:paragraph-properties fo:text-align="justify" fo:margin-right="-0.039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14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14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14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fo:background-color="#FFFFFF"/>
    </style:style>
    <style:style style:name="T534" style:parent-style-name="DefaultParagraphFont" style:family="text">
      <style:text-properties style:font-weight-complex="bold" style:font-size-complex="12pt" fo:background-color="#FFFFFF" style:text-underline-type="single" style:text-underline-style="solid" style:text-underline-width="auto" style:text-underline-mode="continuous"/>
    </style:style>
    <style:style style:name="T535" style:parent-style-name="DefaultParagraphFont" style:family="text">
      <style:text-properties style:font-weight-complex="bold" style:font-size-complex="12pt"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margin-left="0.2479in" fo:background-color="#FFFFFF">
        <style:tab-stops/>
      </style:paragraph-properties>
    </style:style>
    <style:style style:name="P587" style:parent-style-name="Normal" style:family="paragraph">
      <style:paragraph-properties fo:text-align="center" fo:margin-left="0.2479in" fo:background-color="#FFFFFF">
        <style:tab-stops/>
      </style:paragraph-properties>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background-color="#FFFFFF"/>
      <style:text-properties style:font-size-complex="12pt" style:language-asian="lt" style:country-asian="L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margin-left="0.25in" fo:text-indent="0.5in">
        <style:tab-stops/>
      </style:paragraph-properties>
    </style:style>
    <style:style style:name="P639" style:parent-style-name="Normal" style:family="paragraph">
      <style:paragraph-properties fo:keep-with-next="always" fo:text-align="center" fo:margin-right="-0.014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keep-with-next="always" fo:text-align="center" fo:margin-right="-0.0145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indent="0.5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style:tab-stops>
          <style:tab-stop style:type="left" style:position="0.5909in"/>
          <style:tab-stop style:type="left" style:position="0.6895in"/>
        </style:tab-stops>
      </style:paragraph-properties>
    </style:style>
    <style:style style:name="P766" style:parent-style-name="Normal" style:family="paragraph">
      <style:paragraph-properties fo:text-align="center">
        <style:tab-stops>
          <style:tab-stop style:type="left" style:position="0.5909in"/>
          <style:tab-stop style:type="left" style:position="0.689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5909in"/>
          <style:tab-stop style:type="left" style:position="0.6895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909in"/>
          <style:tab-stop style:type="left" style:position="0.625in"/>
          <style:tab-stop style:type="left" style:position="0.6895in"/>
          <style:tab-stop style:type="left" style:position="0.75in"/>
          <style:tab-stop style:type="left" style:position="0.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5909in"/>
          <style:tab-stop style:type="left" style:position="0.625in"/>
          <style:tab-stop style:type="left" style:position="0.6895in"/>
          <style:tab-stop style:type="left" style:position="0.75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5909in"/>
          <style:tab-stop style:type="left" style:position="0.625in"/>
          <style:tab-stop style:type="left" style:position="0.6895in"/>
          <style:tab-stop style:type="left" style:position="0.75in"/>
          <style:tab-stop style:type="left" style:position="0.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5909in"/>
          <style:tab-stop style:type="left" style:position="0.625in"/>
          <style:tab-stop style:type="left" style:position="0.6895in"/>
          <style:tab-stop style:type="left" style:position="0.75in"/>
          <style:tab-stop style:type="left" style:position="0.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909in"/>
          <style:tab-stop style:type="left" style:position="0.625in"/>
          <style:tab-stop style:type="left" style:position="0.6895in"/>
          <style:tab-stop style:type="left" style:position="0.75in"/>
          <style:tab-stop style:type="left" style:position="0.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7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letter-spacing="0.0076in" style:font-size-complex="12pt"/>
    </style:style>
    <style:style style:name="T991" style:parent-style-name="DefaultParagraphFont" style:family="text">
      <style:text-properties fo:letter-spacing="0.0027in"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145in"/>
    </style:style>
    <style:style style:name="P1004" style:parent-style-name="Normal" style:family="paragraph">
      <style:paragraph-properties fo:keep-with-next="always" fo:text-align="center" fo:margin-right="-0.014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with-next="always" fo:text-align="center" fo:margin-right="-0.0145in"/>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43in"/>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fo:background-color="#FFFFFF"/>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fo:background-color="#FFFFFF"/>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145in"/>
    </style:style>
    <style:style style:name="P1142" style:parent-style-name="Normal" style:family="paragraph">
      <style:paragraph-properties fo:text-align="center" fo:margin-right="-0.014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margin-right="-0.014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margin-right="-0.0145in" fo:text-indent="0.5in"/>
      <style:text-properties style:font-size-complex="12pt"/>
    </style:style>
    <style:style style:name="P1150" style:parent-style-name="Normal" style:family="paragraph">
      <style:paragraph-properties fo:text-align="justify" fo:margin-right="-0.014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fo:font-weight="bold" style:font-weight-asian="bold" style:font-size-complex="12pt" fo:language="en" fo:country="GB"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fo:font-weight="bold" style:font-weight-asian="bold" style:font-size-complex="12pt" fo:language="en" fo:country="GB"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fo:font-weight="bold" style:font-weight-asian="bold" style:font-size-complex="12pt" fo:language="en" fo:country="GB"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fo:font-weight="bold" style:font-weight-asian="bold" style:font-size-complex="12pt" fo:language="en" fo:country="GB"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right="-0.0145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fo:font-weight="bold" style:font-weight-asian="bold" style:font-size-complex="12pt" fo:language="en" fo:country="GB"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right="-0.014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fo:font-weight="bold" style:font-weight-asian="bold" style:font-size-complex="12pt" fo:language="en" fo:country="GB"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right="-0.0145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margin-right="-0.0145in" fo:text-indent="0.5in"/>
    </style:style>
    <style:style style:name="P1181" style:parent-style-name="Normal" style:family="paragraph">
      <style:paragraph-properties fo:text-align="center" fo:margin-right="-0.0145in" fo:text-indent="0.5in"/>
    </style:style>
    <style:style style:name="T1182" style:parent-style-name="DefaultParagraphFont" style:family="text">
      <style:text-properties fo:font-weight="bold" style:font-weight-asian="bold" style:font-size-complex="12pt" fo:language="en" fo:country="GB" style:language-asian="lt" style:country-asian="LT"/>
    </style:style>
    <style:style style:name="T1183" style:parent-style-name="DefaultParagraphFont" style:family="text">
      <style:text-properties fo:font-weight="bold" style:font-weight-asian="bold" style:font-size-complex="12pt" fo:language="en" fo:country="GB"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11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style:tab-stops>
          <style:tab-stop style:type="left" style:position="0.9604in"/>
        </style:tab-stops>
      </style:paragraph-properties>
    </style:style>
    <style:style style:name="P1195" style:parent-style-name="Normal" style:family="paragraph">
      <style:paragraph-properties fo:text-align="center">
        <style:tab-stops>
          <style:tab-stop style:type="left" style:position="0.9604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tab-stops>
          <style:tab-stop style:type="left" style:position="0.9604in"/>
        </style:tab-stops>
      </style:paragraph-properties>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weight="bold" style:font-weight-asian="bold" fo:text-transform="uppercase" fo:letter-spacing="-0.0041in" style:font-size-complex="12pt"/>
    </style:style>
    <style:style style:name="P12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9" style:parent-style-name="DefaultParagraphFont" style:family="text">
      <style:text-properties fo:letter-spacing="0.0027in" style:font-size-complex="12pt"/>
    </style:style>
    <style:style style:name="T1210" style:parent-style-name="DefaultParagraphFont" style:family="text">
      <style:text-properties fo:letter-spacing="0.0027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letter-spacing="0.0027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27in"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right="-0.0145in"/>
    </style:style>
    <style:style style:name="P1223" style:parent-style-name="Normal" style:family="paragraph">
      <style:paragraph-properties fo:text-align="center" fo:margin-right="-0.014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margin-right="-0.0145in"/>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margin-right="-0.0145in"/>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fo:margin-right="-0.0145in" fo:text-indent="0.5in"/>
      <style:text-properties fo:font-weight="bold" style:font-weight-asian="bold" style:font-size-complex="12pt"/>
    </style:style>
    <style:style style:name="P1232" style:parent-style-name="Normal" style:family="paragraph">
      <style:paragraph-properties fo:text-align="justify" fo:margin-left="-0.0395in" fo:margin-right="-0.0395in" fo:text-indent="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0395in" fo:margin-right="-0.0395in" fo:text-indent="0.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0395in" fo:margin-right="-0.0395in" fo:text-indent="0.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fo:background-color="#FFFFFF"/>
    </style:style>
    <style:style style:name="P1256" style:parent-style-name="Normal" style:family="paragraph">
      <style:paragraph-properties fo:text-align="justify" fo:margin-left="-0.0395in" fo:margin-right="-0.0395in" fo:text-indent="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fo:background-color="#FFFFFF"/>
    </style:style>
    <style:style style:name="P1262" style:parent-style-name="Normal" style:family="paragraph">
      <style:paragraph-properties fo:text-align="justify" fo:margin-left="-0.0395in" fo:margin-right="-0.0395in" fo:text-indent="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fo:margin-right="-0.0395in" fo:text-indent="0.043in"/>
    </style:style>
    <style:style style:name="P1272" style:parent-style-name="Normal" style:family="paragraph">
      <style:paragraph-properties fo:text-align="center" fo:margin-right="-0.039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margin-right="-0.0395in"/>
    </style:style>
    <style:style style:name="T1276" style:parent-style-name="DefaultParagraphFont" style:family="text">
      <style:text-properties fo:font-weight="bold" style:font-weight-asian="bold" fo:text-transform="uppercase" style:font-size-complex="12pt"/>
    </style:style>
    <style:style style:name="P1277" style:parent-style-name="Normal" style:family="paragraph">
      <style:paragraph-properties fo:text-align="justify" fo:text-indent="0.5in"/>
      <style:text-properties fo:font-weight="bold" style:font-weight-asian="bold" fo:text-transform="uppercase"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ourier New"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name-asian="Courier New"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center">
        <style:tab-stops>
          <style:tab-stop style:type="center" style:position="3.3465in"/>
          <style:tab-stop style:type="right" style:position="6.693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name-asian="Courier New"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ourier New" style:font-size-complex="12pt"/>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ext-properties style:font-size-complex="12pt" fo:background-color="#FFFFFF"/>
    </style:style>
    <style:style style:name="P1311" style:parent-style-name="Normal" style:family="paragraph">
      <style:paragraph-properties fo:text-align="center"/>
    </style:style>
    <style:style style:name="T1312"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VIEŠOSIOS ĮSTAIGOS DAINŲ PIRMINĖS SVEIKATOS PRIEŽIŪROS CENTRO ĮSTATŲ PATVIRTINIMO</text:p>
      <text:p text:style-name="P13"/>
      <text:p text:style-name="P14">2019 m. gegužės 2 d. Nr. T-162</text:p>
      <text:p text:style-name="P15">Šiauliai</text:p>
      <text:p text:style-name="P16"/>
      <text:p text:style-name="P17"/>
      <text:p text:style-name="P18"><text:span text:style-name="T19">Vadovaudamasi<text:s/></text:span><text:span text:style-name="T20">Lietuvos Respublikos vietos savivaldos įstatymo 18 straipsnio 1 dalimi, Lietuvos Respublikos viešųjų įstaigų įstatymo 6 straipsnio 5 dalimi, 10 straipsnio 1 dalies 1 punktu, Lietuvos Respublikos sveikatos priežiūros įstaigų įstatymo 9 straipsnio 4 dalimi</text:span><text:span text:style-name="T21">, 28 straipnio 1 punktu,<text:s/></text:span><text:span text:style-name="T22">atsižvelgdama į Lietuvos Respublikos sveikatos apsaugos ministro 2017 m. gruodžio 5 d. įsakymą Nr. V-1386 „Dėl Rekomenduojamų Lietuvos nacionalinės sveikatos sistemos viešųjų įstaigų ir biudžetinių įstaigų vadovų atšaukimo priežasčių sąrašo ir atšaukimo tvarkos aprašo patvirtinimo“,<text:s/></text:span><text:span text:style-name="T23">Šiaulių miesto savivaldybės taryba n u s p r e n d ž i a:<text:s/></text:span></text:p>
      <text:p text:style-name="P24"><text:span text:style-name="T25">1</text:span><text:span text:style-name="T26">.<text:s/></text:span><text:span text:style-name="T27">Patvirtinti Viešosios įstaigos Dainų pirminės sveikatos priežiūros centro įstatus <text:s/>(pridedama).</text:span></text:p>
      <text:p text:style-name="P28"><text:span text:style-name="T29">2</text:span><text:span text:style-name="T30">. Įgalioti viešosios įstaigos Dainų pirminės sveikatos priežiūros centro direktorę Auriką Koncienę pasirašyti šio sprendimo 1 punktu patvirtintus įstatus ir įregistruoti juos valstybės įmonės Registrų centro Šiaulių filiale.</text:span></text:p>
      <text:p text:style-name="P31"><text:span text:style-name="T32">3</text:span><text:span text:style-name="T33">. Pripažinti netekusiu galios</text:span><text:span text:style-name="T34"><text:s/>Šiaulių miesto savivaldybės tarybos 2015 m. spalio 29 d. sprendimą Nr. T-287 „Dėl Viešosios įstaigos<text:s/></text:span><text:span text:style-name="T35">Dainų pirminės sveikatos priežiūros centro</text:span><text:span text:style-name="T36"><text:s/>įstatų patvirtinimo“.</text:span></text:p>
      <text:p text:style-name="P37"><text:span text:style-name="T38">4</text:span><text:span text:style-name="T39">.<text:s/></text:span><text:span text:style-name="T40">Nustatyti, kad šio sprendimo 3 punktas įsigalioja nuo šio sprendimo 1 punktu patvirtintų įstatų įregistravimo Juridinių asmenų registre dienos.</text:span></text:p>
      <text:p text:style-name="P41"/>
      <text:p text:style-name="P42"/>
      <text:p text:style-name="P43"/>
      <text:p text:style-name="P44"><text:span text:style-name="T45">Savivaldybės meras</text:span><text:span text:style-name="T46"><text:tab/>Artūras Visockas</text:span></text:p>
      <text:soft-page-break/>
      <text:p text:style-name="P47">PATVIRTINTA</text:p>
      <text:p text:style-name="P53">Šiaulių miesto savivaldybės tarybos<text:s/></text:p>
      <text:p text:style-name="P54">2019 m. gegužės 2 d. sprendimu Nr. T-162</text:p>
      <text:p text:style-name="P55"/>
      <text:p text:style-name="P56"><text:span text:style-name="T57">VIEŠOSIOS ĮSTAIGOS DAINŲ PIRMINĖS SVEIKATOS PRIEŽIŪROS CENTRO Į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oji įstaiga Dainų pirminės sveikatos priežiūros centras (toliau – Centras) yra Lietuvos nacionalinės sveikatos sistemos<text:s/></text:span><text:span text:style-name="T68">iš Šiaulių miesto savivaldybės (toliau – Savivaldybė) turto ir lėšų įsteigta viešoji sveikatos priežiūros įstaiga,<text:s/></text:span><text:span text:style-name="T69">teikianti<text:s/></text:span><text:span text:style-name="T70">savo įstatuose numatytas asmens sveikatos priežiūros paslaugas pagal Centrui suteiktą licenciją.</text:span></text:p>
      <text:p text:style-name="P71"><text:span text:style-name="T72">2</text:span><text:span text:style-name="T73">. Centras savo veikloje vadovaujasi Lietuvos Respublikos Konstitucija, Lietuvos Respublikos vietos savivaldos įstatymu, Lietuvos Respublikos civiliniu kodeksu, Lietuvos Respublikos sveikatos priežiūros įstaigų įstatymu, Lietuvos Respublikos sveikatos sistemos įstatymu, Lietuvos Respublikos viešųjų įstaigų įstatymu, Lietuvos Respublikos sveikatos draudimo įstatymu, kitais Lietuvos Respublikos įstatymais (toliau – įstatymai), teisės aktais</text:span><text:span text:style-name="T74"><text:s/>ir šiais<text:s/></text:span><text:span text:style-name="T75">Viešosios įstaigos Dainų pirminės sveikatos priežiūros centro<text:s/></text:span><text:span text:style-name="T76">įstatais (toliau – Įstatai).</text:span></text:p>
      <text:p text:style-name="P77"><text:span text:style-name="T78">3</text:span><text:span text:style-name="T79">. Centras yra pelno nesiekiantis ribotos civilinės atsakomybės viešasis juridinis asmuo, turintis ūkinį, finansinį, organizacinį ir teisinį savarankiškumą, savo antspaudą, sąskaitas bankuose. Centras pagal savo prievoles atsako tik jai nuosavybės teise priklausančiu turtu. Centras pagal savo prievoles atsako tik jam nuosavybės teise priklausančiu turtu. Centras neatsako pagal dalininko prievoles, o dalininkas neatsako pagal Centro prievoles, išskyrus <text:s/>įstatymuose <text:s/>arba Įstatuose numatytus atvejus.<text:s/></text:span></text:p>
      <text:p text:style-name="P80"><text:span text:style-name="T81">4</text:span><text:span text:style-name="T82">. Centro steigėjas ir savininkas (toliau – Steigėjas (Savininkas) –<text:s/></text:span><text:span text:style-name="T83">Savivaldybė (kodas 188771865), adresas:<text:s/></text:span><text:span text:style-name="T84">Vasario 16-osios g. 62, LT-76295 Šiauliai. Savininko teises ir pareigas įgyvendinanti institucija – Savivaldybės taryba. Steigėjo (Savininko) teises ir pareigas įgyvendinančios institucijos įgaliotas asmuo – Savivaldybės meras.</text:span></text:p>
      <text:p text:style-name="P85"><text:span text:style-name="T86">5</text:span><text:span text:style-name="T87">. Centro teisinė forma –<text:s/></text:span><text:span text:style-name="T88">viešoji įstaiga</text:span><text:span text:style-name="T89">.</text:span></text:p>
      <text:p text:style-name="P90"><text:span text:style-name="T91">6</text:span><text:span text:style-name="T92">. Centro pavadinimas –</text:span><text:span text:style-name="T93"><text:s/>Dainų pirminės sveikatos priežiūros centras</text:span><text:span text:style-name="T94">. <text:s/>Centras įregistruotas Juridinių asmenų registre, kodas<text:s/></text:span><text:span text:style-name="T95">145371299</text:span><text:span text:style-name="T96">.<text:s/></text:span></text:p>
      <text:p text:style-name="P97"><text:span text:style-name="T98">7</text:span><text:span text:style-name="T99">. Centro buveinė:<text:s/></text:span><text:span text:style-name="T100">Aido g. 18,<text:s/></text:span><text:span text:style-name="T101">LT-78242<text:s/></text:span><text:span text:style-name="T102">Šiauliai</text:span><text:span text:style-name="T103">. Centras</text:span><text:span text:style-name="T104"><text:s/>turi interneto svetainę, atitinkančią teisės aktų nustatytus reikalavimus (www.dainupspc.lt).</text:span></text:p>
      <text:p text:style-name="P105"><text:span text:style-name="T106">8</text:span><text:span text:style-name="T107">. Centro finansiniai metai sutampa su kalendoriniais metais.</text:span></text:p>
      <text:p text:style-name="P108"/>
      <text:p text:style-name="P109"><text:span text:style-name="T110">II</text:span><text:span text:style-name="T111"><text:s text:c="2"/>SKYRIUS<text:s/></text:span></text:p>
      <text:p text:style-name="P112"><text:span text:style-name="T113">CENTRO</text:span><text:span text:style-name="T114"><text:s/></text:span><text:span text:style-name="T115">VEIKLOS TIKSLAI, UŽDAVINIAI, SRITYS IR RŪŠYS</text:span></text:p>
      <text:p text:style-name="P116"/>
      <text:p text:style-name="P117"><text:span text:style-name="T118">9</text:span><text:span text:style-name="T119">. Pagrindinis<text:s/></text:span><text:span text:style-name="T120">Centro</text:span><text:span text:style-name="T121"><text:s/>veiklos tikslas – stiprinti gyventojų sveikatą siekiant sumažinti jų sergamumą, mirtingumą, kokybiškai teikiant asmens sveikatos priežiūros paslaugas, nurodytas<text:s/></text:span><text:span text:style-name="T122">Centro</text:span><text:span text:style-name="T123"><text:s/>licencijoje.<text:s/></text:span></text:p>
      <text:p text:style-name="P124"><text:span text:style-name="T125">10</text:span><text:span text:style-name="T126">. Pagrindiniai Centro veiklos uždaviniai: organizuoti ir teikti nespecializuotas kvalifikuotas pirminės sveikatos priežiūros ambulatorines paslaugas ir specializuotas kvalifikuotas antrinės sveikatos priežiūros ambulatorines paslaugas gyventojams. Šios paslaugos teikiamos Centre arba pacientų namuose.</text:span></text:p>
      <text:p text:style-name="P127"><text:span text:style-name="T128">11</text:span><text:span text:style-name="T129">. Pagrindinės Centro veiklos sritys: organizuoti ir teikti asmens sveikatos priežiūros paslaugas, kurias teikti teisę suteikia Centro veiklos licencija.</text:span></text:p>
      <text:p text:style-name="P130"><text:span text:style-name="T131">12</text:span><text:span text:style-name="T132">. Centras savo tikslams pasiekti verčiasi įstatymų nedraudžiama šia pagrindinės veiklos rūšių veikla pagal Statistikos departamento prie Lietuvos Respublikos Vyriausybės patvirtintą Ekonominės veiklos rūšių klasifikatorių:<text:s/></text:span></text:p>
      <text:p text:style-name="P133"><text:span text:style-name="T134">12.1</text:span><text:span text:style-name="T135">. bendrosios praktikos gydytojų veikla – 86.21;</text:span></text:p>
      <text:p text:style-name="P136"><text:span text:style-name="T137">12.2</text:span><text:span text:style-name="T138">. odontologinės praktikos veikla – 86.23;</text:span></text:p>
      <text:p text:style-name="P139"><text:span text:style-name="T140">12.3</text:span><text:span text:style-name="T141">. gydytojų specialistų veikla – 86.22;</text:span></text:p>
      <text:p text:style-name="P142"><text:span text:style-name="T143">12.4</text:span><text:span text:style-name="T144">. kita žmonių gydymo veikla – 86.90;<text:s/></text:span></text:p>
      <text:p text:style-name="P145"><text:span text:style-name="T146">12.5</text:span><text:span text:style-name="T147">. nesusijusio su apgyvendinimu socialinio darbo su pagyvenusiais ir neįgaliaisiais asmenimis veikla – 88.10;</text:span></text:p>
      <text:p text:style-name="P148"><text:span text:style-name="T149">12.6</text:span><text:span text:style-name="T150">. nuosavo arba nuomojamo nekilnojamojo turto nuoma ir eksploatavimas</text:span><text:span text:style-name="T151"><text:s/>– 68.20.</text:span></text:p>
      <text:p text:style-name="P152"><text:span text:style-name="T153">13</text:span><text:span text:style-name="T154">. Centras gali vykdyti ir kitą įstatymams, kitiems teisės aktams neprieštaraujančią veiklą, siekdamas Įstatuose nurodyto Centro veiklos tikslo. Centro vykdoma veikla, kuriai reikalingi leidimai (licencijos), gali būti vykdoma tik teisės aktų nustatyta tvarka, gavus atitinkamus leidimus (licencijas).<text:s/></text:span></text:p>
      <text:p text:style-name="P155"/>
      <text:p text:style-name="P156"><text:span text:style-name="T157">III</text:span><text:span text:style-name="T158"><text:s/></text:span><text:span text:style-name="T159">SKYRIUS</text:span></text:p>
      <text:p text:style-name="P160"><text:span text:style-name="T161">CENTRO VALDYMAS<text:s/></text:span></text:p>
      <text:p text:style-name="P162"/>
      <text:p text:style-name="P163"><text:span text:style-name="T164">14</text:span><text:span text:style-name="T165">. Centras įgyja civilines teises, prisiima civilines pareigas ir jas įgyvendina per savo organus. Centras turi organą – visuotinį dalininkų susirinkimą ir vienasmenį valdymo organą − Centro vadovą.<text:s/></text:span></text:p>
      <text:p text:style-name="P166"><text:span text:style-name="T167">15</text:span><text:span text:style-name="T168">.<text:s/></text:span><text:span text:style-name="T169">Vienintelis Centro dalininkas ar Steigėjas (Savininkas) yra Savivaldybė.<text:s/></text:span></text:p>
      <text:p text:style-name="P170"><text:span text:style-name="T171">16</text:span><text:span text:style-name="T172">. Steigėjo (Savininko) raštiški sprendimai prilyginami visuotinio dalininkų susirinkimo sprendimams.</text:span></text:p>
      <text:p text:style-name="P173"><text:span text:style-name="T174">17</text:span><text:span text:style-name="T175">. Steigėjo (Savininko) teises ir pareigas nustato Lietuvos Respublikos viešųjų įstaigų įstatymas ir Lietuvos Respublikos sveikatos priežiūros įstaigų įstatymas.</text:span></text:p>
      <text:p text:style-name="P176"/>
      <text:p text:style-name="P177"><text:span text:style-name="T178">IV</text:span><text:span text:style-name="T179"><text:s/>SKYRIUS</text:span></text:p>
      <text:p text:style-name="P180"><text:span text:style-name="T181">VISUOTINIO DALININKŲ SUSIRINKIMO KOMPETENCIJA, SUŠAUKIMO IR SPRENDIMŲ PRIĖMIMO TVARKA</text:span></text:p>
      <text:p text:style-name="P182"/>
      <text:p text:style-name="P183"><text:span text:style-name="T184">18</text:span><text:span text:style-name="T185">. Steigėjas (Savininkas) sprendžia visus Lietuvos Respublikos viešųjų įstaigų įstatyme ir Lietuvos Respublikos sveikatos priežiūros įstaigų įstatyme visuotinio dalininkų susirinkimo kompetencijai priskirtus klausimus. Visuotinio dalininkų susirinkimo kompetencijos nesiskiria nuo Lietuvos Respublikos viešųjų įstaigų įstatyme nustatytųjų visuotinio dalininkų susirinkimo kompetencijų.<text:s/></text:span></text:p>
      <text:p text:style-name="P186"><text:span text:style-name="T187">19</text:span><text:span text:style-name="T188">. Visuotinio dalininko susirinkimo sprendimų priėmimo tvarka:</text:span></text:p>
      <text:p text:style-name="P189"><text:span text:style-name="T190">19.1</text:span><text:span text:style-name="T191">.<text:s/></text:span><text:span text:style-name="T192">sprendimai priimami paprasta visų susirinkime dalyvaujančių dalininkų balsų dauguma;<text:s/></text:span></text:p>
      <text:p text:style-name="P193"><text:span text:style-name="T194">19.2</text:span><text:span text:style-name="T195">. sprendimai dėl Centro</text:span><text:span text:style-name="T196"><text:s/></text:span><text:span text:style-name="T197">reorganizavimo ir reorganizavimo sąlygų tvirtinimo, Centro</text:span><text:span text:style-name="T198"><text:s/></text:span><text:span text:style-name="T199">pertvarkymo, likvidavimo ar likvidavimo atšaukimo priimami ne mažiau kaip 2/3 visų susirinkime dalyvaujančių dalininkų balsų;</text:span></text:p>
      <text:p text:style-name="P200"><text:span text:style-name="T201">19.3</text:span><text:span text:style-name="T202">. visuotiniame dalininkų susirinkime sprendžiamojo balso teisę turi visi Centro</text:span><text:span text:style-name="T203"><text:s/></text:span><text:span text:style-name="T204">dalininkai. Vienas dalininkas visuotiniame dalininkų susirinkime turi vieną balsą;</text:span></text:p>
      <text:p text:style-name="P205"><text:span text:style-name="T206">19.4</text:span><text:span text:style-name="T207">. Centro</text:span><text:span text:style-name="T208"><text:s/></text:span><text:span text:style-name="T209">vadovas ir kitų organų nariai, jeigu jie nėra dalininkai, gali dalyvauti visuotiniame dalininkų susirinkime be balso teisės. Visuotiniame dalininkų susirinkime dalininkų pritarimu gali dalyvauti ir kiti asmenys.</text:span></text:p>
      <text:p text:style-name="P210"><text:span text:style-name="T211">20</text:span><text:span text:style-name="T212">. Visuotinio dalininko susirinkimo sušaukimo tvarka:</text:span></text:p>
      <text:p text:style-name="P213"><text:span text:style-name="T214">20.1</text:span><text:span text:style-name="T215">. už<text:s/></text:span><text:span text:style-name="T216">visuotinio dalininko susirinkimo<text:s/></text:span><text:span text:style-name="T217">sušaukimą atsako<text:s/></text:span><text:span text:style-name="T218">Centro</text:span><text:span text:style-name="T219"><text:s/></text:span><text:span text:style-name="T220">vadovas;</text:span></text:p>
      <text:p text:style-name="P221"><text:span text:style-name="T222">20.2</text:span><text:span text:style-name="T223">. kiekvienais metais per keturis mėnesius nuo Centro</text:span><text:span text:style-name="T224"><text:s/></text:span><text:span text:style-name="T225">finansinių metų pabaigos turi įvykti eilinis visuotinis dalininkų susirinkimas. Centro</text:span><text:span text:style-name="T226"><text:s/></text:span><text:span text:style-name="T227">vadovas eiliniam visuotiniam dalininkų susirinkimui privalo pateikti Centro</text:span><text:span text:style-name="T228"><text:s/></text:span><text:span text:style-name="T229">metinių finansinių ataskaitų rinkinį ir praėjusių finansinių metų Centro</text:span><text:span text:style-name="T230"><text:s/></text:span><text:span text:style-name="T231">veiklos ataskaitą; <text:s/></text:span></text:p>
      <text:p text:style-name="P232"><text:span text:style-name="T233">20.3</text:span><text:span text:style-name="T234">. Centro</text:span><text:span text:style-name="T235"><text:s/></text:span><text:span text:style-name="T236">visuotinis dalininkų susirinkimas gali būti šaukiamas teismo sprendimu, jei jis nebuvo sušauktas Lietuvos Respublikos viešųjų įstaigų įstatyme nustatyta tvarka ir dėl to į teismą kreipėsi Centro</text:span><text:span text:style-name="T237"><text:s/></text:span><text:span text:style-name="T238">dalininkas ar organo narys;<text:s/></text:span></text:p>
      <text:p text:style-name="P239"><text:span text:style-name="T240">20.4</text:span><text:span text:style-name="T241">. visuotiniai dalininkų susirinkimai turi būti protokoluojami.</text:span></text:p>
      <text:p text:style-name="P242"/>
      <text:p text:style-name="P243"><text:span text:style-name="T244">V</text:span><text:span text:style-name="T245"><text:s/>SKYRIUS</text:span></text:p>
      <text:p text:style-name="P246"><text:span text:style-name="T247">ASMENS TAPIMO NAUJU DALININKU TVARKA,<text:s/></text:span><text:span text:style-name="T248">DALININKO TEISIŲ PERLEIDIMO KITIEMS ASMENIMS TVARKA, DALININKŲ ĮNAŠŲ PERDAVIMO<text:s/></text:span><text:span text:style-name="T249">CENTRUI<text:s/></text:span><text:span text:style-name="T250">TVARKA<text:s/></text:span></text:p>
      <text:p text:style-name="P251"/>
      <text:p text:style-name="P252"><text:span text:style-name="T253">21</text:span><text:span text:style-name="T254">. Fizinis ar juridinis asmuo gali tapti nauju dalininku, priimamas dalininku arba įgijęs (paveldėjęs, nupirkęs ar kitais būdais įgijęs) dalininko teises.</text:span></text:p>
      <text:p text:style-name="P255"><text:span text:style-name="T256">22</text:span><text:span text:style-name="T257">. Asmuo priimamas dalininku tokia tvarka:</text:span></text:p>
      <text:p text:style-name="P258"><text:span text:style-name="T259">22.1</text:span><text:span text:style-name="T260">. pageidaujantis tapti dalininku asmuo pateikia Centro</text:span><text:span text:style-name="T261"><text:s/></text:span><text:span text:style-name="T262">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Centro</text:span><text:span text:style-name="T263"><text:s/></text:span><text:span text:style-name="T264">veiklos tikslams ir nurodytas asmens numatomas įnašas į dalininkų kapitalą, šio įnašo dydis (kai numatomas įnašas – pinigai) ar vertė (kai numatomas įnašas – materialusis ar nematerialusis turtas) (eurais) ir įnašo perdavimo Centrui</text:span><text:span text:style-name="T265"><text:s/></text:span><text:span text:style-name="T266">terminas;<text:s/></text:span></text:p>
      <text:p text:style-name="P267"><text:span text:style-name="T268">22.2</text:span><text:span text:style-name="T269">. asmuo kaip dalininkas priimamas visuotinio dalininkų ar Steigėjo (Savininko) susirinkimo sprendimu;</text:span></text:p>
      <text:p text:style-name="P270"><text:span text:style-name="T271">22.3</text:span><text:span text:style-name="T272">. visuotiniam dalininkų ar Steigėjo (Savininko) susirinkimui priėmus sprendimą priimti dalininką, pageidavęs dalininku tapti asmuo juo tampa, perdavęs Centrui</text:span><text:span text:style-name="T273"><text:s/></text:span><text:span text:style-name="T274">savo prašyme nurodytą įnašą.<text:s/></text:span></text:p>
      <text:p text:style-name="P275"><text:span text:style-name="T276">23</text:span><text:span text:style-name="T277">. Dalininko teises įgijęs asmuo dalininku tampa tokia tvarka:</text:span></text:p>
      <text:p text:style-name="P278"><text:span text:style-name="T279">23.1</text:span><text:span text:style-name="T280">. apie</text:span><text:span text:style-name="T281"><text:s/></text:span><text:span text:style-name="T282">tai, kad įgijo dalininko teises, raštu praneša Centro</text:span><text:span text:style-name="T283"><text:s/></text:span><text:span text:style-name="T284">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pan></text:p>
      <text:p text:style-name="P285"><text:span text:style-name="T286">23.2</text:span><text:span text:style-name="T287">. dalininku tapusio asmens įnašo į dalininkų kapitalą vertė atitinka dalininko teises perleidusio dalininko turėtų įnašų vertę.</text:span></text:p>
      <text:p text:style-name="P288"><text:span text:style-name="T289">24</text:span><text:span text:style-name="T290">. Pageidavusiam tapti dalininku asmeniui atlikus Įstatų 22.3 papunktyje nurodytus veiksmus ar dalininko teises įgijusiam asmeniui atlikus Įstatų 23.1 papunktyje nurodytus veiksmus, Centro vadovas per 2 darbo dienas įrašo naują dalininką ir jo įnašo vertę į Centro dokumentus, atsižvelgdamas atitinkamai į Įstatų 22.3 papunkčio nuostatas ar 23.1 papunktyje nurodytuose dokumentuose nurodytą dalininko teisių įgijimo datą ir 23.2 papunkčio nuostatas.<text:s/></text:span></text:p>
      <text:p text:style-name="P291"><text:span text:style-name="T292">25</text:span><text:span text:style-name="T293">. Atlikus Įstatų 24 punkte nurodytus veiksmus, naujam dalininkui išduodamas jo įnašų vertę patvirtinantis dokumentas.</text:span></text:p>
      <text:p text:style-name="P294"><text:span text:style-name="T295">26</text:span><text:span text:style-name="T296">. Dalininkas turi šias neturtines teises:</text:span></text:p>
      <text:p text:style-name="P297"><text:span text:style-name="T298">26.1</text:span><text:span text:style-name="T299">. dalyvauti ir balsuoti Centro</text:span><text:span text:style-name="T300"><text:s/></text:span><text:span text:style-name="T301">visuotiniuose dalininkų susirinkimuose;<text:s/></text:span></text:p>
      <text:p text:style-name="P302"><text:span text:style-name="T303">26.2</text:span><text:span text:style-name="T304">. susipažinti su Centro</text:span><text:span text:style-name="T305"><text:s/></text:span><text:span text:style-name="T306">dokumentais ir gauti informaciją apie Centro</text:span><text:span text:style-name="T307"><text:s/></text:span><text:span text:style-name="T308">veiklą;</text:span></text:p>
      <text:p text:style-name="P309"><text:span text:style-name="T310">26.3</text:span><text:span text:style-name="T311">.<text:s/></text:span><text:span text:style-name="T312">kreiptis į teismą su ieškiniu prašydamas panaikinti<text:s/></text:span><text:span text:style-name="T313">Centro</text:span><text:span text:style-name="T314"><text:s/></text:span><text:span text:style-name="T315">visuotinio dalininkų susirinkimo ir kitų<text:s/></text:span><text:span text:style-name="T316">Centro</text:span><text:span text:style-name="T317"><text:s/></text:span><text:span text:style-name="T318">organų sprendimus, taip pat pripažinti negaliojančiais valdymo organų</text:span><text:span text:style-name="T319"><text:s/></text:span><text:span text:style-name="T320">sudarytus sandorius, jeigu jie prieštarauja imperatyviosioms įstatymų normoms,<text:s/></text:span><text:span text:style-name="T321">Centro</text:span><text:span text:style-name="T322"><text:s/></text:span><text:span text:style-name="T323">Įstatams arba protingumo ar sąžiningumo principams;<text:s/></text:span></text:p>
      <text:p text:style-name="P324"><text:span text:style-name="T325">26.4</text:span><text:span text:style-name="T326">. kreiptis į teismą su ieškiniu prašydamas uždrausti<text:s/></text:span><text:span text:style-name="T327">Centro</text:span><text:span text:style-name="T328"><text:s/></text:span><text:span text:style-name="T329">valdymo organams ateityje sudaryti sandorius, prieštaraujančius<text:s/></text:span><text:span text:style-name="T330">Centro</text:span><text:span text:style-name="T331"><text:s/></text:span><text:span text:style-name="T332">veiklos tikslams ar pažeidžiančius<text:s/></text:span><text:span text:style-name="T333">Centro</text:span><text:span text:style-name="T334"><text:s/></text:span><text:span text:style-name="T335">valdymo organo kompetenciją;<text:s/></text:span></text:p>
      <text:p text:style-name="P336"><text:span text:style-name="T337">26.5</text:span><text:span text:style-name="T338">. parduoti ar perleisti dailininko teises kitiems asmenims Lietuvos Respublikos viešųjų įstaigų įstatymo ir įstatymų, reglamentuojančių savivaldybių turto valdymą, naudojimą ir disponavimą juo, nustatytais atvejais ir būdais.<text:s/></text:span></text:p>
      <text:p text:style-name="P339"><text:span text:style-name="T340">27</text:span><text:span text:style-name="T341">. Centro</text:span><text:span text:style-name="T342"><text:s/></text:span><text:span text:style-name="T343">dalininkas, įgijęs dalininko teises iš kito Centro</text:span><text:span text:style-name="T344"><text:s/></text:span><text:span text:style-name="T345">dalininko, taip pat kitas asmuo, įgijęs dalininko teises, apie tai raštu praneša Centrui. Pranešime turi būti nurodytas Centro</text:span><text:span text:style-name="T346"><text:s/></text:span><text:span text:style-name="T347">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348"><text:span text:style-name="T349">28</text:span><text:span text:style-name="T350">. Savivaldybė kaip vienintelė Centro</text:span><text:span text:style-name="T351"><text:s/></text:span><text:span text:style-name="T352">dalininkė dalininko teises perleidžia <text:s/>pasirinktam fiziniam ar juridiniam asmeniui.<text:s/></text:span></text:p>
      <text:p text:style-name="P353"><text:span text:style-name="T354">29</text:span><text:span text:style-name="T355">. Dalininkų įnašai Centrui</text:span><text:span text:style-name="T356"><text:s/></text:span><text:span text:style-name="T357">perduodami tokia tvarka:</text:span></text:p>
      <text:p text:style-name="P358"><text:span text:style-name="T359">29.1</text:span><text:span text:style-name="T360">. pinigai įnešami į Centro</text:span><text:span text:style-name="T361"><text:s/></text:span><text:span text:style-name="T362">sąskaitą;<text:s/></text:span></text:p>
      <text:p text:style-name="P363"><text:span text:style-name="T364">29.2</text:span><text:span text:style-name="T365">. materialusis ir nematerialusis turtas Centrui</text:span><text:span text:style-name="T366"><text:s/></text:span><text:span text:style-name="T367">perduodamas surašant turto perdavimo aktą. Aktą pasirašo turtą perduodantis asmuo (steigėjas, dalininkas, dalininku tapti pageidaujantis asmuo) ir Centro</text:span><text:span text:style-name="T368"><text:s/></text:span><text:span text:style-name="T369">vadovas. Kartu su perduodamu turtu Centrui</text:span><text:span text:style-name="T370"><text:s/></text:span><text:span text:style-name="T371">pateikiama ir šio turto vertinimo ataskaita, kuri turi būti sudaryta ne vėliau kaip prieš 6 mėnesius iki turto perdavimo Centrui. Turto vertinimas atliekamas perduodamo turto savininko lėšomis.<text:s/></text:span></text:p>
      <text:p text:style-name="P372"/>
      <text:p text:style-name="P373"><text:span text:style-name="T374">VI</text:span><text:span text:style-name="T375"><text:s/>SKYRIUS</text:span></text:p>
      <text:p text:style-name="P376"><text:span text:style-name="T377">CENTRO VADOVO SKYRIMO IR ATŠAUKIMO TVARKA, JO KOMPETENCIJA IR ATSAKOMYBĖ</text:span></text:p>
      <text:p text:style-name="P378"/>
      <text:p text:style-name="P379"><text:span text:style-name="T380">30</text:span><text:span text:style-name="T381">. Centro</text:span><text:span text:style-name="T382"><text:s/></text:span><text:span text:style-name="T383">vadovas – fizinis asmuo,<text:s/></text:span><text:span text:style-name="T384">kuris savo veikloje vadovaujasi įstatymais ir kitais galiojančiais teisės aktais, Savivaldybės tarybos priimtais sprendimais, Įstatais ir</text:span><text:span text:style-name="T385"><text:s/></text:span><text:span text:style-name="T386">Centro</text:span><text:span text:style-name="T387"><text:s/></text:span><text:span text:style-name="T388">vadovo pareigybės aprašymu.</text:span><text:span text:style-name="T389"><text:s text:c="2"/></text:span></text:p>
      <text:p text:style-name="P390"><text:span text:style-name="T391">31</text:span><text:span text:style-name="T392">. Centro</text:span><text:span text:style-name="T393"><text:s/></text:span><text:span text:style-name="T394">vadovas į pareigas priimamas viešo konkurso būdu teisės aktų nustatyta tvarka. <text:s/></text:span></text:p>
      <text:p text:style-name="P395"><text:span text:style-name="T396">32</text:span><text:span text:style-name="T397">. Viešą konkursą organizuoja ir jo nuostatus tvirtina Steigėjas (Savininkas).</text:span></text:p>
      <text:p text:style-name="P398"><text:span text:style-name="T399">33</text:span><text:span text:style-name="T400">. Sprendimą dėl Centro</text:span><text:span text:style-name="T401"><text:s/></text:span><text:span text:style-name="T402">vadovo priėmimo į pareigas, jo atleidimo arba atšaukimo iš pareigų priima Steigėjo (Savininko) įgaliotas asmuo Lietuvos Respublikos darbo kodekso, Įstatų ir kitų teisės aktų nustatyta tvarka. <text:s/></text:span></text:p>
      <text:p text:style-name="P403"><text:span text:style-name="T404">34</text:span><text:span text:style-name="T405">. Centro</text:span><text:span text:style-name="T406"><text:s/></text:span><text:span text:style-name="T407">vadovas pradeda eiti pareigas nuo jo paskyrimo dienos, jeigu jį paskyrusio Steigėjo (Savininko) įgalioto asmens sprendime nenustatyta kitaip. <text:s/></text:span></text:p>
      <text:p text:style-name="P408"><text:span text:style-name="T409">35</text:span><text:span text:style-name="T410">. Centro</text:span><text:span text:style-name="T411"><text:s/></text:span><text:span text:style-name="T412">vadovas turi būti nepriekaištingos reputacijos. Centro</text:span><text:span text:style-name="T413"><text:s/></text:span><text:span text:style-name="T414">vadovo kvalifikacija turi atitikti sveikatos apsaugos ministro patvirtintus kvalifikacinius reikalavimus.<text:s/></text:span></text:p>
      <text:p text:style-name="P415"><text:span text:style-name="T416">36</text:span><text:span text:style-name="T417">. Centro</text:span><text:span text:style-name="T418"><text:s/></text:span><text:span text:style-name="T419">vadovas sveikatos apsaugos ministro nustatyta tvarka privalo periodiškai tobulinti vadovavimo Centrui</text:span><text:span text:style-name="T420"><text:s/></text:span><text:span text:style-name="T421">gebėjimus.<text:s/></text:span></text:p>
      <text:p text:style-name="P422"><text:span text:style-name="T423">37</text:span><text:span text:style-name="T424">. Be kitų darbo sutarties pasibaigimo pagrindų, darbo sutartis su Centro</text:span><text:span text:style-name="T425"><text:s/></text:span><text:span text:style-name="T426">vadovu taip pat nutraukiama atšaukus jį iš pareigų.<text:s/></text:span></text:p>
      <text:p text:style-name="P427"><text:span text:style-name="T428">38</text:span><text:span text:style-name="T429">. Centro vadovas gali būti atšaukiamas iš pareigų, jei Steigėjas (Savininkas) nepatvirtina Centro vadovo ir (ar) Centro veiklos ataskaitos, jei  Centro vadovas pažeidžia tarnautojo veiklos etiką, jei  jis praranda nepriekaištingą reputaciją ar kitaip prarandamas pasitikėjimas juo.</text:span></text:p>
      <text:p text:style-name="P430"><text:span text:style-name="T431">39</text:span><text:span text:style-name="T432">. Centro</text:span><text:span text:style-name="T433"><text:s/></text:span><text:span text:style-name="T434">vadovo atšaukimas įforminamas Savivaldybės mero potvarkiu.</text:span></text:p>
      <text:p text:style-name="P435"><text:span text:style-name="T436">40</text:span><text:span text:style-name="T437">. Darbo ginčai tarp<text:s/></text:span><text:span text:style-name="T438">Centro</text:span><text:span text:style-name="T439"><text:s/></text:span><text:span text:style-name="T440">vadovo ir<text:s/></text:span><text:span text:style-name="T441">Centro</text:span><text:span text:style-name="T442"><text:s/></text:span><text:span text:style-name="T443">nagrinėjami įstatymų nustatyta tvarka.</text:span></text:p>
      <text:p text:style-name="P444"><text:span text:style-name="T445">41</text:span><text:span text:style-name="T446">. Centro</text:span><text:span text:style-name="T447"><text:s/></text:span><text:span text:style-name="T448">vadovo kompetencijos:<text:s/></text:span></text:p>
      <text:p text:style-name="P449"><text:span text:style-name="T450">41.1</text:span><text:span text:style-name="T451">. planuoti ir organizuoti Centro</text:span><text:span text:style-name="T452"><text:s/></text:span><text:span text:style-name="T453">veiklą, kad būtų atliekamos Centro</text:span><text:span text:style-name="T454"><text:s/></text:span><text:span text:style-name="T455">funkcijos, įgyvendinami nustatyti uždaviniai ir pasiekti keliami tikslai;<text:s/></text:span></text:p>
      <text:p text:style-name="P456"><text:span text:style-name="T457">41.2</text:span><text:span text:style-name="T458">. atstovauti Centrui teisme, valstybės ir Savivaldybės valdymo organuose ir santykiuose su kitais juridiniais ir fiziniais asmenimis;</text:span></text:p>
      <text:p text:style-name="P459"><text:span text:style-name="T460">41.3</text:span><text:span text:style-name="T461">. atidaryti ir uždaryti Centro</text:span><text:span text:style-name="T462"><text:s/></text:span><text:span text:style-name="T463">sąskaitas bankų įstaigose;<text:s/></text:span></text:p>
      <text:p text:style-name="P464"><text:span text:style-name="T465">41.4</text:span><text:span text:style-name="T466">. teikti duomenis ir dokumentus Juridinių asmenų registrui;<text:s/></text:span></text:p>
      <text:p text:style-name="P467"><text:span text:style-name="T468">41.5</text:span><text:span text:style-name="T469">. tvirtinti Centro</text:span><text:span text:style-name="T470"><text:s/></text:span><text:span text:style-name="T471">vidaus tvarkos taisykles, darbuotojų pareigybių aprašymus, administracijos darbo reglamentą ir kitus Centro</text:span><text:span text:style-name="T472"><text:s/></text:span><text:span text:style-name="T473">rengiamus vidaus dokumentus; <text:s/></text:span></text:p>
      <text:p text:style-name="P474"><text:span text:style-name="T475">41.6</text:span><text:span text:style-name="T476">. Centro</text:span><text:span text:style-name="T477"><text:s/></text:span><text:span text:style-name="T478">vardu pasirašyti dokumentus ir įgalioti kitus asmenis vykdyti Centro</text:span><text:span text:style-name="T479"><text:s/></text:span><text:span text:style-name="T480">vadovo funkcijas; <text:s/></text:span></text:p>
      <text:p text:style-name="P481"><text:span text:style-name="T482">41.7</text:span><text:span text:style-name="T483">. suderinus su Savivaldybės administracija nustatyti Centro</text:span><text:span text:style-name="T484"><text:s/></text:span><text:span text:style-name="T485">struktūrą, darbuotojų etatus;</text:span></text:p>
      <text:p text:style-name="P486"><text:span text:style-name="T487">41.8</text:span><text:span text:style-name="T488">. Lietuvos Respublikos darbo kodekso nustatyta tvarka sudaryti ir nutraukti darbo sutartis su Centro</text:span><text:span text:style-name="T489"><text:s/></text:span><text:span text:style-name="T490">darbuotojais;<text:s/></text:span></text:p>
      <text:p text:style-name="P491"><text:span text:style-name="T492">41.9</text:span><text:span text:style-name="T493">. teisės aktų nustatyta tvarka darbuotojus skatinti arba skirti jiems drausmines nuobaudas;</text:span></text:p>
      <text:p text:style-name="P494"><text:span text:style-name="T495">41.10</text:span><text:span text:style-name="T496">. teisės aktų nustatyta tvarka organizuoti viešuosius konkursus filialų ir padalinių vadovų pareigoms eiti ir tvirtinti šių konkursų nuostatus;<text:s/></text:span></text:p>
      <text:p text:style-name="P497"><text:span text:style-name="T498">41.11</text:span><text:span text:style-name="T499">. užtikrinti Centro</text:span><text:span text:style-name="T500"><text:s/></text:span><text:span text:style-name="T501">darbuotojams sąlygas saugiam darbui;</text:span></text:p>
      <text:p text:style-name="P502"><text:span text:style-name="T503">41.12</text:span><text:span text:style-name="T504">. suderinus su Stebėtojų taryba, tvirtinti Centro</text:span><text:span text:style-name="T505"><text:s/></text:span><text:span text:style-name="T506">darbuotojų darbo apmokėjimo tvarką;<text:s/></text:span></text:p>
      <text:p text:style-name="P507"><text:span text:style-name="T508">41.13</text:span><text:span text:style-name="T509">. patvirtinti Centro</text:span><text:span text:style-name="T510"><text:s/></text:span><text:span text:style-name="T511">išlaidų, skirtų darbo užmokesčiui ir medikamentams, normatyvus;</text:span></text:p>
      <text:p text:style-name="P512"><text:span text:style-name="T513">41.14</text:span><text:span text:style-name="T514">. užtikrinti Centro</text:span><text:span text:style-name="T515"><text:s/></text:span><text:span text:style-name="T516">buhalterinės apskaitos organizavimą pagal Lietuvos Respublikos buhalterinės apskaitos įstatymą ir apskaitos dokumentų saugojimą; <text:s/></text:span></text:p>
      <text:p text:style-name="P517"><text:span text:style-name="T518">41.15</text:span><text:span text:style-name="T519">. <text:s/>atsakyti už strateginio planavimo organizavimą teisės aktų nustatyta tvarka;<text:s/></text:span></text:p>
      <text:p text:style-name="P520"><text:span text:style-name="T521">41.16</text:span><text:span text:style-name="T522">. atsakyti už metinių finansinių ataskaitų rinkinio ir veiklos ataskaitos parengimą ir pateikimą kartu su auditoriaus išvada (tais atvejais, kai finansinių ataskaitų auditas atliktas) Juridinių asmenų registrui ir Steigėjui (Savininkui); <text:s/></text:span></text:p>
      <text:p text:style-name="P523"><text:span text:style-name="T524">41.17</text:span><text:span text:style-name="T525">. užtikrinti perduoto pagal panaudos sutartį ir Centro</text:span><text:span text:style-name="T526"><text:s/></text:span><text:span text:style-name="T527">įsigyto turto tinkamą naudojimą ir saugojimą;<text:s/></text:span></text:p>
      <text:p text:style-name="P528"><text:span text:style-name="T529">41.18</text:span><text:span text:style-name="T530">. atsakyti už metinių finansinių ataskaitų rinkinio, veiklos ataskaitos ir auditoriaus išvados (tais atvejais, kai finansinių ataskaitų auditas atliktas) paskelbimą Centro</text:span><text:span text:style-name="T531"><text:s/></text:span><text:span text:style-name="T532">interneto svetainėje<text:s/></text:span><text:span text:style-name="T533">(</text:span><text:span text:style-name="T534">www.dainupspc.lt</text:span><text:span text:style-name="T535">)</text:span><text:span text:style-name="T536">;<text:s/></text:span></text:p>
      <text:p text:style-name="P537"><text:span text:style-name="T538">41.19</text:span><text:span text:style-name="T539">. atsakyti už sąlygų tretiesiems asmenims susipažinti su metinių finansinių ataskaitų rinkiniu, veiklos ataskaita ir auditoriaus išvada (tais atvejais, kai finansinių ataskaitų auditas atliktas) Centro</text:span><text:span text:style-name="T540"><text:s/></text:span><text:span text:style-name="T541">buveinėje sudarymą;</text:span></text:p>
      <text:p text:style-name="P542"><text:span text:style-name="T543">41.20</text:span><text:span text:style-name="T544">. pranešti Steigėjui (Savininkui) apie įvykius, galinčius turėti poveikį Centro</text:span><text:span text:style-name="T545"><text:s/></text:span><text:span text:style-name="T546">veiklos tęstinumui, veiklos pobūdžiui ir mastui;<text:s/></text:span></text:p>
      <text:p text:style-name="P547"><text:span text:style-name="T548">41.21</text:span><text:span text:style-name="T549">. teikti klausimus svarstyti Steigėjui (Savininkui);</text:span></text:p>
      <text:p text:style-name="P550"><text:span text:style-name="T551">41.22</text:span><text:span text:style-name="T552">. <text:s/>įgyvendinti Steigėjo (Savininko) priimtus sprendimus;</text:span></text:p>
      <text:p text:style-name="P553"><text:span text:style-name="T554">41.23</text:span><text:span text:style-name="T555">. atsakyti už Centro</text:span><text:span text:style-name="T556"><text:s/></text:span><text:span text:style-name="T557">dalininkų apskaitą;</text:span></text:p>
      <text:p text:style-name="P558"><text:span text:style-name="T559">41.24</text:span><text:span text:style-name="T560">. atsakyti už informacijos apie Centro</text:span><text:span text:style-name="T561"><text:s/></text:span><text:span text:style-name="T562">veiklą pateikimą visuomenei, viešos informacijos paskelbimą; <text:s/></text:span></text:p>
      <text:p text:style-name="P563"><text:span text:style-name="T564">41.25</text:span><text:span text:style-name="T565">. užtikrinti<text:s/></text:span><text:span text:style-name="T566">Centro</text:span><text:span text:style-name="T567"><text:s/></text:span><text:span text:style-name="T568">dokumentų valdymą įstatymų nustatyta tvarka, jų saugojimą;<text:s/></text:span></text:p>
      <text:p text:style-name="P569"><text:span text:style-name="T570">41.26</text:span><text:span text:style-name="T571">. atsakyti už kitus veiksmus, kurie yra vadovui nurodyti teisės aktuose ir Įstatuose;</text:span></text:p>
      <text:p text:style-name="P572"><text:span text:style-name="T573">41.27</text:span><text:span text:style-name="T574">.<text:s/></text:span><text:span text:style-name="T575">turėti kitų teisių ir pareigų, kurios neprieštarauja įstatymams, kitiems teisės aktams.</text:span></text:p>
      <text:p text:style-name="P576"><text:span text:style-name="T577">42</text:span><text:span text:style-name="T578">. Su Centro</text:span><text:span text:style-name="T579"><text:s/></text:span><text:span text:style-name="T580">vadovu gali būti sudaryta jo visiškos materialinės atsakomybės sutartis vadovaujantis Lietuvos Respublikos darbo kodekso nuostatomis. <text:s/></text:span></text:p>
      <text:p text:style-name="P581"><text:span text:style-name="T582">43</text:span><text:span text:style-name="T583">. Centro</text:span><text:span text:style-name="T584"><text:s/></text:span><text:span text:style-name="T585">vadovas savo veikloje vadovaujasi įstatymais, kitais teisės aktais, Įstatais, Steigėjo (Savininko) sprendimais ir pareigybės nuostatais.<text:s/></text:span></text:p>
      <text:p text:style-name="P586"/>
      <text:p text:style-name="P587"><text:span text:style-name="T588">VII</text:span><text:span text:style-name="T589"><text:s/>SKYRIUS</text:span></text:p>
      <text:p text:style-name="P590"><text:span text:style-name="T591">CENTRO ADMINISTRACIJOS FILIALŲ, PADALINIŲ VADOVŲ IR SVEIKATOS PRIEŽIŪROS SPECIALISTŲ PRIĖMIMO Į DARBĄ TVARKA</text:span></text:p>
      <text:p text:style-name="P592"/>
      <text:p text:style-name="P593"><text:span text:style-name="T594">44</text:span><text:span text:style-name="T595">.<text:s/></text:span><text:span text:style-name="T596">Centro</text:span><text:span text:style-name="T597"><text:s/></text:span><text:span text:style-name="T598">padalinių ir filialų vadovai į darbą priimami viešo konkurso būdu. Viešąjį konkursą organizuoja ir jo nuostatus tvirtina<text:s/></text:span><text:span text:style-name="T599">Centro</text:span><text:span text:style-name="T600"><text:s/></text:span><text:span text:style-name="T601">vadovas.<text:s/></text:span></text:p>
      <text:p text:style-name="P602"><text:span text:style-name="T603">45</text:span><text:span text:style-name="T604">.<text:s/></text:span><text:span text:style-name="T605">Centro</text:span><text:span text:style-name="T606"><text:s/></text:span><text:span text:style-name="T607">vadovas turi teisę organizuoti padalinių ir filialų vadovų atestaciją.<text:s/></text:span></text:p>
      <text:p text:style-name="P608"><text:span text:style-name="T609">46</text:span><text:span text:style-name="T610">.<text:s/></text:span><text:span text:style-name="T611">Centro</text:span><text:span text:style-name="T612"><text:s/></text:span><text:span text:style-name="T613">padalinių ir filialų vadovais gali būti asmenys, kurie atitinka sveikatos apsaugos ministro patvirtintus kvalifikacinius reikalavimus.</text:span></text:p>
      <text:p text:style-name="P614"><text:span text:style-name="T615">47</text:span><text:span text:style-name="T616">.<text:s/></text:span><text:span text:style-name="T617">Centro</text:span><text:span text:style-name="T618"><text:s/></text:span><text:span text:style-name="T619">vadovas negali dirbti ir<text:s/></text:span><text:span text:style-name="T620">Centro</text:span><text:span text:style-name="T621"><text:s/></text:span><text:span text:style-name="T622">padalinių ir (ar) filialų vadovu.<text:s/></text:span></text:p>
      <text:p text:style-name="P623"><text:span text:style-name="T624">48</text:span><text:span text:style-name="T625">.<text:s/></text:span><text:span text:style-name="T626">Centro</text:span><text:span text:style-name="T627"><text:s/></text:span><text:span text:style-name="T628">padalinių ir filialų vadovų teises ir pareigas nustato Įstatai ir pareigybių aprašymai.</text:span></text:p>
      <text:p text:style-name="P629"><text:span text:style-name="T630">49</text:span><text:span text:style-name="T631">.<text:s/></text:span><text:span text:style-name="T632">Centro</text:span><text:span text:style-name="T633"><text:s/></text:span><text:span text:style-name="T634">administracijos padalinių, filialų vadovai ir<text:s/></text:span><text:span text:style-name="T635">Centro</text:span><text:span text:style-name="T636"><text:s/></text:span><text:span text:style-name="T637">sveikatos priežiūros specialistai į darbą priimami ir iš darbo atleidžiami Lietuvos Respublikos darbo kodekso nustatyta tvarka ir pagrindais.</text:span></text:p>
      <text:p text:style-name="P638"/>
      <text:p text:style-name="P639"><text:span text:style-name="T640">VIII</text:span><text:span text:style-name="T641"><text:s/>SKYRIUS</text:span></text:p>
      <text:p text:style-name="P642"><text:span text:style-name="T643">CENTRO TEISĖS IR PAREIGOS</text:span></text:p>
      <text:p text:style-name="P644"/>
      <text:p text:style-name="P645"><text:span text:style-name="T646">50</text:span><text:span text:style-name="T647">. Vykdydamas Įstatuose numatytą veiklą, Centras</text:span><text:span text:style-name="T648"><text:s/></text:span><text:span text:style-name="T649">turi šias teises:</text:span></text:p>
      <text:p text:style-name="P650"><text:span text:style-name="T651">50.1</text:span><text:span text:style-name="T652">. turėti sąskaitas bankuose, savo antspaudą;</text:span></text:p>
      <text:p text:style-name="P653"><text:span text:style-name="T654">50.2</text:span><text:span text:style-name="T655">. teisėtai įsigyti savo veiklai reikalingą turtą, naudoti, valdyti, disponuoti juo įstatymų, kitų norminių teisės aktų ir Įstatų nustatyta tvarka;</text:span></text:p>
      <text:p text:style-name="P656"><text:span text:style-name="T657">50.3</text:span><text:span text:style-name="T658">. gauti paramą, paveldėti pagal testamentą įstatymų nustatyta tvarka;</text:span></text:p>
      <text:p text:style-name="P659"><text:span text:style-name="T660">50.4</text:span><text:span text:style-name="T661">. sudaryti sutartis ir prisiimti įsipareigojimus pagal kompetencijas;</text:span></text:p>
      <text:p text:style-name="P662"><text:span text:style-name="T663">50.5</text:span><text:span text:style-name="T664">. steigti ne pelno organizacijų asociacijas, stoti į jas, tarp jų ir tarptautines, ir dalyvauti jų veikloje;</text:span></text:p>
      <text:p text:style-name="P665"><text:span text:style-name="T666">50.6</text:span><text:span text:style-name="T667">. naudoti Centro lėšas Įstatuose numatytiems tikslams ir uždaviniams įgyvendinti;</text:span></text:p>
      <text:p text:style-name="P668"><text:span text:style-name="T669">50.7</text:span><text:span text:style-name="T670">. skelbti ir vykdyti konkursus, susijusius su Centro veikla;</text:span></text:p>
      <text:p text:style-name="P671"><text:span text:style-name="T672">50.8</text:span><text:span text:style-name="T673">. teisės aktų nustatyta tvarka teikti mokamas paslaugas;<text:s/></text:span></text:p>
      <text:p text:style-name="P674"><text:span text:style-name="T675">50.9</text:span><text:span text:style-name="T676">. kitų teisių, kurias nustato įstatymai ir kiti teisės aktai.</text:span></text:p>
      <text:p text:style-name="P677"><text:span text:style-name="T678">51</text:span><text:span text:style-name="T679">. Siekdamas nurodytų tikslų ir vykdydamas savo uždavinius, Centras</text:span><text:span text:style-name="T680"><text:s/></text:span><text:span text:style-name="T681">turi šias pareigas:<text:s/></text:span></text:p>
      <text:p text:style-name="P682"><text:span text:style-name="T683">51.1</text:span><text:span text:style-name="T684">. organizuoti ir užtikrinti būtinąją medicinos pagalbą;</text:span></text:p>
      <text:p text:style-name="P685"><text:span text:style-name="T686">51.2</text:span><text:span text:style-name="T687">. įstatymų ir kitų teisės aktų nustatytais atvejais teikti informaciją apie teikiamas asmens sveikatos priežiūros paslaugas;</text:span></text:p>
      <text:p text:style-name="P688"><text:span text:style-name="T689">51.3</text:span><text:span text:style-name="T690">. įgyvendinti būtinąsias visuomenės sveikatos priežiūros priemones pagal sveikatos apsaugos ministro patvirtintą sąrašą;</text:span></text:p>
      <text:p text:style-name="P691"><text:span text:style-name="T692">51.4</text:span><text:span text:style-name="T693">. teikti nemokamas planinės sveikatos priežiūros paslaugas įsitikinus, kad pacientas turi teisę tokias paslaugas gauti;</text:span></text:p>
      <text:p text:style-name="P694"><text:span text:style-name="T695">51.5</text:span><text:span text:style-name="T696">. organizuoti ir teikti tik tas asmens sveikatos priežiūros paslaugas, kurios nurodytos Centrui</text:span><text:span text:style-name="T697"><text:s/></text:span><text:span text:style-name="T698">išduotoje licencijoje;</text:span></text:p>
      <text:p text:style-name="P699"><text:span text:style-name="T700">51.6</text:span><text:span text:style-name="T701">. sudaryti sveikatos priežiūros įstaigų civilinės atsakomybės už pacientams padarytą žalą privalomojo draudimo sutartis;</text:span></text:p>
      <text:p text:style-name="P702"><text:span text:style-name="T703">51.7</text:span><text:span text:style-name="T704">. įstatymų nustatyta tvarka atlyginti žalą, padarytą paciento sveikatai teikiant sveikatos priežiūros paslaugas;</text:span></text:p>
      <text:p text:style-name="P705"><text:span text:style-name="T706">51.8</text:span><text:span text:style-name="T707">.<text:s/></text:span><text:span text:style-name="T708">naudoti, įdiegti ir prižiūrėti medicinos priemones<text:s/></text:span><text:span text:style-name="T709">vadovaujantis gamintojo su medicinos priemonėmis pateikiama informacija ir laikantis sveikatos apsaugos ministro nustatytų reikalavimų</text:span><text:span text:style-name="T710">;</text:span><text:span text:style-name="T711"><text:s/></text:span></text:p>
      <text:p text:style-name="P712"><text:span text:style-name="T713">51.9</text:span><text:span text:style-name="T714">. sveikatos apsaugos ministro nustatyta tvarka registruoti ir teikti informaciją apie naudojamas medicinos priemones ir sveikatos priežiūros technologijas, susijusias su medicinos priemonėmis;</text:span></text:p>
      <text:p text:style-name="P715"><text:span text:style-name="T716">51.10</text:span><text:span text:style-name="T717">. sveikatos apsaugos ministro nustatyta tvarka registruoti ir teikti informaciją apie incidentus, susijusius su medicinos priemonėmis;</text:span></text:p>
      <text:p text:style-name="P718"><text:span text:style-name="T719">51.11</text:span><text:span text:style-name="T720">. sužinojus, kad medicinos priemonės neatitinka sveikatos apsaugos ministro nustatytų reikalavimų ar gali kenkti pacientų ir naudotojų saugai, nutraukti</text:span><text:span text:style-name="T721"><text:s/>medicinos priemonių naudojimą</text:span><text:span text:style-name="T722"><text:s/>ir (ar) imtis reikiamų veiksmų keliamam pavojui pašalinti</text:span><text:span text:style-name="T723">, taip pat apie tai informuoti sveikatos apsaugos ministro įgaliotą instituciją, atsakingą už medicinos priemones;</text:span></text:p>
      <text:p text:style-name="P724"><text:span text:style-name="T725">51.12</text:span><text:span text:style-name="T726">. pasiūlyti pacientui artimiausią objektyviai įmanomą asmens sveikatos priežiūros paslaugos suteikimo datą, laiką ir registruoti visus pacientus jų kreipimosi į Centrą</text:span><text:span text:style-name="T727"><text:s/></text:span><text:span text:style-name="T728">momentu, neribojant registravimosi terminų, sveikatos apsaugos ministro nustatyta tvarka;</text:span></text:p>
      <text:p text:style-name="P729"><text:span text:style-name="T730">51.13</text:span><text:span text:style-name="T731">. pildyti ir saugoti pacientų ligos istorijas, ambulatorines korteles, kitą medicininę dokumentaciją ir teikti informaciją apie pacientą valstybės institucijoms ir kitoms įstaigoms sveikatos apsaugos ministro nustatyta tvarka;<text:s/></text:span></text:p>
      <text:p text:style-name="P732"><text:span text:style-name="T733">51.14</text:span><text:span text:style-name="T734">. saugoti paciento medicininę paslaptį, išskyrus atvejus, kai Centras</text:span><text:span text:style-name="T735"><text:s/></text:span><text:span text:style-name="T736">privalo pateikti informaciją apie pacientą arba kai pacientas sutinka, kad informacija apie jo sveikatos būklę būtų teikiama;</text:span></text:p>
      <text:p text:style-name="P737"><text:span text:style-name="T738">51.15</text:span><text:span text:style-name="T739">. nustatyta tvarka vykdyti buhalterinę apskaitą, teikti finansinę-buhalterinę ir statistinę informaciją valstybės institucijoms ir Steigėjui (Savininkui);</text:span></text:p>
      <text:p text:style-name="P740"><text:span text:style-name="T741">51.16</text:span><text:span text:style-name="T742">. mokėti mokesčius įstatymų ir kitų teisės aktų nustatyta tvarka;</text:span></text:p>
      <text:p text:style-name="P743"><text:span text:style-name="T744">51.17</text:span><text:span text:style-name="T745">. informuoti teisės aktų nustatyta tvarka Lietuvos Respublikos sveikatos apsaugos ministeriją, Steigėją (Savininką) apie Centre įvykusius vidaus infekcijų atvejus ir protrūkius, ekstremalius įvykius, žalos pacientų sveikatai padarymo atvejus;</text:span></text:p>
      <text:p text:style-name="P746"><text:span text:style-name="T747">51.18</text:span><text:span text:style-name="T748">. užtikrinti lygias pacientų teises į teikiamas sveikatos priežiūros paslaugas;</text:span></text:p>
      <text:p text:style-name="P749"><text:span text:style-name="T750">51.19</text:span><text:span text:style-name="T751">. sudaryti sąlygas valstybės institucijoms, kontroliuojančioms paslaugų teikimą, netrukdomai patekti į<text:s/></text:span><text:span text:style-name="T752">Centrą</text:span><text:span text:style-name="T753"><text:s/></text:span><text:span text:style-name="T754">ir tikrinti, ar nėra pažeidžiami teisės aktų ir normatyvinių dokumentų reikalavimai;</text:span></text:p>
      <text:p text:style-name="P755"><text:span text:style-name="T756">51.20</text:span><text:span text:style-name="T757">. turėti vidaus tvarkos taisykles, kitus privalomus vidaus teisės aktus ir užtikrinti, kad jos būtų prieinamos pacientams susipažinti.</text:span></text:p>
      <text:p text:style-name="P758"><text:span text:style-name="T759">52</text:span><text:span text:style-name="T760">. Centras</text:span><text:span text:style-name="T761"><text:s/></text:span><text:span text:style-name="T762">gali turėti kitų teisių ir pareigų, kurios neprieštarauja įstatymams, kitiems teisės aktams, Centro</text:span><text:span text:style-name="T763"><text:s/></text:span><text:span text:style-name="T764">steigimo dokumentams, Įstatams ir veiklos tikslams.</text:span></text:p>
      <text:p text:style-name="P765"/>
      <text:p text:style-name="P766"><text:span text:style-name="T767">IX</text:span><text:span text:style-name="T768"><text:s/>SKYRIUS</text:span></text:p>
      <text:p text:style-name="P769"><text:span text:style-name="T770">KOLEGIALIŲ ORGANŲ <text:s/>KOMPETENCIJA, JŲ RINKIMO IR ATŠAUKIMO TVARKA<text:s/></text:span></text:p>
      <text:p text:style-name="P771"/>
      <text:p text:style-name="P772"><text:span text:style-name="T773">53</text:span><text:span text:style-name="T774">. Centre</text:span><text:span text:style-name="T775"><text:s/></text:span><text:span text:style-name="T776">sudaromi kolegialūs patariamieji organai: Stebėtojų taryba, Gydymo taryba, Slaugos taryba.</text:span></text:p>
      <text:p text:style-name="P777"><text:span text:style-name="T778">54</text:span><text:span text:style-name="T779">. Centro</text:span><text:span text:style-name="T780"><text:s/></text:span><text:span text:style-name="T781">veiklos viešumui užtikrinti yra sudaromas kolegialus patariamasis organas –Stebėtojų taryba. Stebėtojų taryba sudaroma penkeriems metams iš penkių narių: dviejų Steigėjo (Savininko) bendru sprendimu paskirtų atstovų, vieno Savivaldybės tarybos paskirto Savivaldybės tarybos nario, vieno Savivaldybės tarybos paskirto visuomenės atstovo, vieno Centro</text:span><text:span text:style-name="T782"><text:s/></text:span><text:span text:style-name="T783">sveikatos priežiūros specialistų profesinių sąjungų deleguoto atstovo. Stebėtojų tarybos<text:s/></text:span><text:span text:style-name="T784">sudėtį tvirtina Savivaldybės taryba.</text:span></text:p>
      <text:p text:style-name="P785"><text:span text:style-name="T786">55</text:span><text:span text:style-name="T787">. Jei Centre</text:span><text:span text:style-name="T788"><text:s/></text:span><text:span text:style-name="T789">nėra veikiančios profesinės sąjungos, atstovą deleguoja Centro</text:span><text:span text:style-name="T790"><text:s/></text:span><text:span text:style-name="T791">darbuotojų visuotinis susirinkimas.</text:span></text:p>
      <text:p text:style-name="P792"><text:span text:style-name="T793">56</text:span><text:span text:style-name="T794">. Į Stebėtojų tarybą negali įeiti asmenys, kurie dirba Centro</text:span><text:span text:style-name="T795"><text:s/></text:span><text:span text:style-name="T796">administracijoje, Valstybinėje ar teritorinėje ligonių kasoje, taip pat sveikatos draudimo įmonėje.</text:span></text:p>
      <text:p text:style-name="P797"><text:span text:style-name="T798">57</text:span><text:span text:style-name="T799">. Stebėtojų tarybos narys gali atsistatydinti iš savo pareigų kadencijai nepasibaigus, apie tai raštu įspėjęs Stebėtojų tarybą ir jį delegavusią instituciją ne vėliau kaip prieš 14 kalendorinių dienų.</text:span></text:p>
      <text:p text:style-name="P800"><text:span text:style-name="T801">58</text:span><text:span text:style-name="T802">. Stebėtojų tarybos narys gali būti atšauktas iš Stebėtojų tarybos:<text:s/></text:span></text:p>
      <text:p text:style-name="P803"><text:span text:style-name="T804">58.1</text:span><text:span text:style-name="T805">. jo raštišku pareiškimu;</text:span></text:p>
      <text:p text:style-name="P806"><text:span text:style-name="T807">58.2</text:span><text:span text:style-name="T808">. institucijos, delegavusios savo atstovą į Stebėtojų tarybą, sprendimu;</text:span></text:p>
      <text:p text:style-name="P809"><text:span text:style-name="T810">58.3</text:span><text:span text:style-name="T811">. Centro</text:span><text:span text:style-name="T812"><text:s/></text:span><text:span text:style-name="T813">darbuotojų visuotinio susirinkimo išrinktas atstovas – darbuotojų visuotinio susirinkimo nutarimu;<text:s/></text:span></text:p>
      <text:p text:style-name="P814"><text:span text:style-name="T815">58.4</text:span><text:span text:style-name="T816">. Centro</text:span><text:span text:style-name="T817"><text:s/></text:span><text:span text:style-name="T818">sveikatos priežiūros specialistų profesinės sąjungos nutarimu, jeigu ji buvo delegavusi savo atstovą.<text:s/></text:span></text:p>
      <text:p text:style-name="P819"><text:span text:style-name="T820">59</text:span><text:span text:style-name="T821">. Vietoje atsistatydinusio ar atšaukto Stebėtojų tarybos nario jį paskyrę asmenys (institucija) skiria naują narį.</text:span></text:p>
      <text:p text:style-name="P822"><text:span text:style-name="T823">60</text:span><text:span text:style-name="T824">. Stebėtojų tarybos kompetencija:</text:span></text:p>
      <text:p text:style-name="P825"><text:span text:style-name="T826">60.1</text:span><text:span text:style-name="T827">. analizuoti Centro</text:span><text:span text:style-name="T828"><text:s/></text:span><text:span text:style-name="T829">veiklą<text:s/></text:span><text:span text:style-name="T830">ir pateikti savo išvadas, pasiūlymus<text:s/></text:span><text:span text:style-name="T831">Centro</text:span><text:span text:style-name="T832"><text:s/></text:span><text:span text:style-name="T833">administracijai</text:span><text:span text:style-name="T834">;</text:span></text:p>
      <text:p text:style-name="P835"><text:span text:style-name="T836">60.2</text:span><text:span text:style-name="T837">. išklausyti, įvertinti, tvirtinti Centro</text:span><text:span text:style-name="T838"><text:s/></text:span><text:span text:style-name="T839">vadovo parengtą metinės veiklos ataskaitą, finansinių ataskaitų rinkinį, veiklos planus;<text:s/></text:span></text:p>
      <text:p text:style-name="P840"><text:span text:style-name="T841">60.3</text:span><text:span text:style-name="T842">. <text:s/>derinti Centro</text:span><text:span text:style-name="T843"><text:s/></text:span><text:span text:style-name="T844">vadovo pateiktą darbuotojų darbo apmokėjimo tvarką.</text:span></text:p>
      <text:p text:style-name="P845"><text:span text:style-name="T846">61</text:span><text:span text:style-name="T847">. Su Stebėtojų tarybos nariais darbo sutartis nesudaroma.<text:s/></text:span><text:span text:style-name="T848">Stebėtojų tarybos nariai už savo veiklą atsako įstatymų nustatyta tvarka.<text:s/></text:span></text:p>
      <text:p text:style-name="P849"><text:span text:style-name="T850">62</text:span><text:span text:style-name="T851">. Kita Stebėtojų tarybos veikla, Stebėtojų tarybos narių pareigos ir teisės nustatytos Stebėtojų tarybos tvirtinamuose Stebėtojų tarybos darbo nuostatuose.<text:s/></text:span></text:p>
      <text:p text:style-name="P852"><text:span text:style-name="T853">63</text:span><text:span text:style-name="T854">. Gydymo taryba sudaroma penkeriems metams iš Centro</text:span><text:span text:style-name="T855"><text:s/></text:span><text:span text:style-name="T856">gydytojų Centro</text:span><text:span text:style-name="T857"><text:s/></text:span><text:span text:style-name="T858">vadovo įsakymu.<text:s/></text:span><text:span text:style-name="T859">Gydymo tarybos nariai balsuodami išsirenka pirmininką.</text:span><text:span text:style-name="T860"><text:s/></text:span></text:p>
      <text:p text:style-name="P861"><text:span text:style-name="T862">64</text:span><text:span text:style-name="T863">. Gydymo taryba veikia pagal Centro</text:span><text:span text:style-name="T864"><text:s/></text:span><text:span text:style-name="T865">vadovo patvirtintą darbo reglamentą, kuris gali būti keičiamas Gydymo tarybos narių siūlymu.</text:span></text:p>
      <text:p text:style-name="P866"><text:span text:style-name="T867">65</text:span><text:span text:style-name="T868">. Gydymo tarybos narių skaičius nereglamentuojamas.<text:s/></text:span></text:p>
      <text:p text:style-name="P869"><text:span text:style-name="T870">66</text:span><text:span text:style-name="T871">. Centro</text:span><text:span text:style-name="T872"><text:s/></text:span><text:span text:style-name="T873">vadovas  gali atšaukti Gydymo tarybos narius nesibaigus jų kadencijai:</text:span></text:p>
      <text:p text:style-name="P874"><text:span text:style-name="T875">66.1</text:span><text:span text:style-name="T876">. nutraukus darbo sutartį Centre;</text:span></text:p>
      <text:p text:style-name="P877"><text:span text:style-name="T878">66.2</text:span><text:span text:style-name="T879">. Gydymo tarybos nario prašymu.</text:span></text:p>
      <text:p text:style-name="P880"><text:span text:style-name="T881">67</text:span><text:span text:style-name="T882">. Gydymo tarybos kompetencija:<text:s/></text:span></text:p>
      <text:p text:style-name="P883"><text:span text:style-name="T884">67.1</text:span><text:span text:style-name="T885">. svarstyti asmens sveikatos priežiūros organizavimo ir tobulinimo klausimus;</text:span></text:p>
      <text:p text:style-name="P886"><text:span text:style-name="T887">67.2</text:span><text:span text:style-name="T888">. periodiškai rengti klinikines konferencijas ir seminarus;<text:s/></text:span></text:p>
      <text:p text:style-name="P889"><text:span text:style-name="T890">67.3</text:span><text:span text:style-name="T891">. svarstyti naujų asmens sveikatos priežiūros technologijų ir pirmaeilės įrangos įsigijimo klausimus;<text:s/></text:span></text:p>
      <text:p text:style-name="P892"><text:span text:style-name="T893">67.4</text:span><text:span text:style-name="T894">. siūlyti Centro</text:span><text:span text:style-name="T895"><text:s/></text:span><text:span text:style-name="T896">vadovui sudaryti Centre</text:span><text:span text:style-name="T897"><text:s/></text:span><text:span text:style-name="T898">gydytų pacientų mirčių, epidemiologijos klausimų nagrinėjimo ir kitas su asmens sveikatos priežiūra susijusias komisijas;</text:span></text:p>
      <text:p text:style-name="P899"><text:span text:style-name="T900">67.5</text:span><text:span text:style-name="T901">. analizuoti gydymo kokybę ir klaidas;<text:s/></text:span></text:p>
      <text:p text:style-name="P902"><text:span text:style-name="T903">67.6</text:span><text:span text:style-name="T904">. tikrinti Centro</text:span><text:span text:style-name="T905"><text:s/></text:span><text:span text:style-name="T906">vadovo įsakymų ir nurodymų vykdymą, kaupti ir analizuoti Centro</text:span><text:span text:style-name="T907"><text:s/></text:span><text:span text:style-name="T908">struktūrinių padalinių ir individualius darbuotojų pasiūlymus, rekomendacijas;</text:span></text:p>
      <text:p text:style-name="P909"><text:span text:style-name="T910">67.7</text:span><text:span text:style-name="T911">. analizuoti specialistų dalykinės kvalifikacijos būklę ir teikti Centro</text:span><text:span text:style-name="T912"><text:s/></text:span><text:span text:style-name="T913">vadovui pasiūlymus dėl būtinųjų specializacijų, kvalifikacijos tobulinimo;</text:span></text:p>
      <text:p text:style-name="P914"><text:span text:style-name="T915">67.8</text:span><text:span text:style-name="T916">. svarstyti struktūrinių padalinių darbo organizavimo ir veiklos rezultatus atsižvelgiant į statistinius ir ekonominius duomenis ir rodiklius;</text:span></text:p>
      <text:p text:style-name="P917"><text:span text:style-name="T918">67.9</text:span><text:span text:style-name="T919">. aptarti pradedančių dirbti gydytojų ruošimąsi praktinei veiklai;<text:s/></text:span></text:p>
      <text:p text:style-name="P920"><text:span text:style-name="T921">67.10</text:span><text:span text:style-name="T922">. nagrinėti sanitarinio epidemiologinio režimo problemas, analizuoti tyrimų ir gydymo planų vykdymą, sutartinių įsipareigojimų ir programų vykdymą, svarstyti medicininės dokumentacijos pildymo kokybės klausimus.</text:span></text:p>
      <text:p text:style-name="P923"><text:span text:style-name="T924">68</text:span><text:span text:style-name="T925">. Gydymo taryba svarstomais klausimais gali teikti rekomendacinio pobūdžio pasiūlymus Centro</text:span><text:span text:style-name="T926"><text:s/></text:span><text:span text:style-name="T927">vadovui. Jei Centro</text:span><text:span text:style-name="T928"><text:s/></text:span><text:span text:style-name="T929">vadovas su pasiūlymu nesutinka, Gydymo taryba turi teisę jį pateikti Steigėjui (Savininkui).</text:span></text:p>
      <text:p text:style-name="P930"><text:span text:style-name="T931">69</text:span><text:span text:style-name="T932">. Slaugos taryba sudaroma penkeriems metams Centro</text:span><text:span text:style-name="T933"><text:s/></text:span><text:span text:style-name="T934">vadovo įsakymu iš Centro</text:span><text:span text:style-name="T935"><text:s/></text:span><text:span text:style-name="T936">slaugos specialistų. Slaugos<text:s/></text:span><text:span text:style-name="T937">tarybos nariai balsuodami išsirenka pirmininką.</text:span></text:p>
      <text:p text:style-name="P938"><text:span text:style-name="T939">70</text:span><text:span text:style-name="T940">. Slaugos tarybos narių skaičius nereglamentuojamas.<text:s/></text:span></text:p>
      <text:p text:style-name="P941"><text:span text:style-name="T942">71</text:span><text:span text:style-name="T943">. Centro</text:span><text:span text:style-name="T944"><text:s/></text:span><text:span text:style-name="T945">vadovas  gali atšaukti Slaugos tarybos narius nesibaigus jų kadencijai:</text:span></text:p>
      <text:p text:style-name="P946"><text:span text:style-name="T947">71.1</text:span><text:span text:style-name="T948">. nutraukus darbo sutartį <text:s/>Centre;</text:span></text:p>
      <text:p text:style-name="P949"><text:span text:style-name="T950">71.2</text:span><text:span text:style-name="T951">. Slaugos tarybos nario prašymu.</text:span></text:p>
      <text:p text:style-name="P952"><text:span text:style-name="T953">72</text:span><text:span text:style-name="T954">. Slaugos taryba savo darbą organizuoja pagal Centro</text:span><text:span text:style-name="T955"><text:s/></text:span><text:span text:style-name="T956">vadovo patvirtintą darbo reglamentą, kuris gali būti keičiamas Slaugos tarybos narių siūlymu.</text:span></text:p>
      <text:p text:style-name="P957"><text:span text:style-name="T958">73</text:span><text:span text:style-name="T959">. Slaugos tarybos kompetencija:</text:span></text:p>
      <text:p text:style-name="P960"><text:span text:style-name="T961">73.1</text:span><text:span text:style-name="T962">. svarstyti pacientų slaugos organizavimo ir tobulinimo klausimus;</text:span></text:p>
      <text:p text:style-name="P963"><text:span text:style-name="T964">73.2</text:span><text:span text:style-name="T965">. siūlyti perspektyvias pacientų slaugymo kryptis ir numatyti jų realizavimo būdus;</text:span></text:p>
      <text:p text:style-name="P966"><text:span text:style-name="T967">73.3</text:span><text:span text:style-name="T968">. analizuoti slaugos darbuotojų kvalifikacijos kėlimo poreikius ir siūlyti įvairias kvalifikacijos kėlimo formas;</text:span></text:p>
      <text:p text:style-name="P969"><text:span text:style-name="T970">73.4</text:span><text:span text:style-name="T971">. dalyvauti organizuojant slaugos studentų praktiką, teikti pasiūlymus jai tobulinti.</text:span></text:p>
      <text:p text:style-name="P972"><text:span text:style-name="T973">74</text:span><text:span text:style-name="T974">. Slaugos taryba svarstomais klausimais gali teikti pasiūlymus Centro</text:span><text:span text:style-name="T975"><text:s/></text:span><text:span text:style-name="T976">vadovui. Jei vadovas nesutinka su pasiūlymu, Slaugos taryba turi teisę pateikti savo siūlymą Steigėjui (Savininkui).<text:s/></text:span></text:p>
      <text:p text:style-name="P977"><text:span text:style-name="T978">75</text:span><text:span text:style-name="T979">. Gydymo tarybos ir Slaugos tarybos nuostatus tvirtina Centro</text:span><text:span text:style-name="T980"><text:s/></text:span><text:span text:style-name="T981">vadovas.</text:span></text:p>
      <text:p text:style-name="P982"><text:span text:style-name="T983">76</text:span><text:span text:style-name="T984">. Centre</text:span><text:span text:style-name="T985"><text:s/></text:span><text:span text:style-name="T986">sudaroma Medicinos etikos komisija, kuri kontroliuoja, kaip laikomasi medicinos etikos reikalavimų.<text:s/></text:span><text:span text:style-name="T987">Medicinos etikos komisiją sudaro ir jos veiklos nuostatus tvirtina<text:s/></text:span><text:span text:style-name="T988">Centro</text:span><text:span text:style-name="T989"><text:s/></text:span><text:span text:style-name="T990">vadovas, vadovaudamasis sveikatos apsaugos<text:s/></text:span><text:span text:style-name="T991"><text:s/>ministro patvirtintais<text:s/></text:span><text:span text:style-name="T992">Sveikatos priežiūros įstaigos medicinos etikos komisijos pavyzdiniais nuostatais.</text:span></text:p>
      <text:p text:style-name="P993"><text:span text:style-name="T994">77</text:span><text:span text:style-name="T995">. Kolegialų patariamųjų organų – Stebėtojų tarybos, Gydymo tarybos, Slaugos tarybos – nariams už veiklą Centro</text:span><text:span text:style-name="T996"><text:s/></text:span><text:span text:style-name="T997">kolegialiuose organuose neatlyginama.<text:s/></text:span></text:p>
      <text:p text:style-name="P998"><text:span text:style-name="T999">78</text:span><text:span text:style-name="T1000">. Visuotinis dalininkų susirinkimas ar Steigėjas (Savininkas) neturi teisės pavesti kolegialiems Centro</text:span><text:span text:style-name="T1001"><text:s/></text:span><text:span text:style-name="T1002">organams spręsti visuotinio dalininkų susirinkimo ar Steigėjo (Savininko) kompetencijai Lietuvos Respublikos viešųjų įstaigų įstatyme ir Įstatuose priskirtų klausimų.</text:span></text:p>
      <text:p text:style-name="P1003"/>
      <text:p text:style-name="P1004"><text:span text:style-name="T1005">X</text:span><text:span text:style-name="T1006"><text:s/>SKYRIUS</text:span></text:p>
      <text:p text:style-name="P1007"><text:span text:style-name="T1008">CENTRO TURTAS, LĖŠŲ ŠALTINIAI IR LĖŠŲ NAUDOJIMAS</text:span></text:p>
      <text:p text:style-name="P1009"/>
      <text:p text:style-name="P1010"><text:span text:style-name="T1011">79</text:span><text:span text:style-name="T1012">. Centro</text:span><text:span text:style-name="T1013"><text:s/></text:span><text:span text:style-name="T1014">turtą sudaro ilgalaikis materialusis turtas, turtas, gautas kaip labdara ar parama, turtas, gautas pagal testamentą, finansiniai ištekliai ir kitas su Centro</text:span><text:span text:style-name="T1015"><text:s/></text:span><text:span text:style-name="T1016">veikla susijęs teisėtai įgytas turtas.<text:s/></text:span></text:p>
      <text:p text:style-name="P1017"><text:span text:style-name="T1018">80</text:span><text:span text:style-name="T1019">. Steigėjas (Savininkas) turtą Centrui</text:span><text:span text:style-name="T1020"><text:s/></text:span><text:span text:style-name="T1021">perduoda panaudos pagrindu įstatymų ir Lietuvos Respublikos Vyriausybės ar jos įgaliotos institucijos nustatyta tvarka.</text:span></text:p>
      <text:p text:style-name="P1022"><text:span text:style-name="T1023">81</text:span><text:span text:style-name="T1024">. Centro</text:span><text:span text:style-name="T1025"><text:s/></text:span><text:span text:style-name="T1026">ilgalaikį materialųjį turtą parduoti, perleisti, išnuomoti, įkeisti, taip pat laiduoti ar garantuoti juo kitų subjektų prievolių įvykdymą galima tik raštiškai leidus Steigėjui (Savininkui) Lietuvos Respublikos Vyriausybės ar jos įgaliotos institucijos nustatyta tvarka.</text:span></text:p>
      <text:p text:style-name="P1027"><text:span text:style-name="T1028">82</text:span><text:span text:style-name="T1029">. Centras, pardavęs susidėvėjusį ar jo veiklai nereikalingą materialųjį turtą ir vertybes, gautas pajamas naudoja Įstatuose nustatyta tvarka.</text:span></text:p>
      <text:p text:style-name="P1030"><text:span text:style-name="T1031">83</text:span><text:span text:style-name="T1032">. Centro</text:span><text:span text:style-name="T1033"><text:s/></text:span><text:span text:style-name="T1034">lėšų šaltiniai:</text:span></text:p>
      <text:p text:style-name="P1035"><text:span text:style-name="T1036">83.1</text:span><text:span text:style-name="T1037">. Privalomojo ir savanoriškojo sveikatos draudimo fondo biudžeto lėšos;</text:span></text:p>
      <text:p text:style-name="P1038"><text:span text:style-name="T1039">83.2</text:span><text:span text:style-name="T1040">. Steigėjo (Savininko) skirtos lėšos;</text:span></text:p>
      <text:p text:style-name="P1041"><text:span text:style-name="T1042">83.3</text:span><text:span text:style-name="T1043">. valstybės ir savivaldybės biudžetų tiksliniai asignavimai;</text:span></text:p>
      <text:p text:style-name="P1044"><text:span text:style-name="T1045">83.4</text:span><text:span text:style-name="T1046">. valstybės ir savivaldybės sveikatos fondų lėšos, skirtos sveikatos programoms finansuoti;</text:span></text:p>
      <text:p text:style-name="P1047"><text:span text:style-name="T1048">83.5</text:span><text:span text:style-name="T1049">. Europos Sąjungos struktūrinių fondų ir valstybės investicijų programų lėšos;</text:span></text:p>
      <text:p text:style-name="P1050"><text:span text:style-name="T1051">83.6</text:span><text:span text:style-name="T1052">. Lietuvos ir užsienio fondų asignavimai;</text:span></text:p>
      <text:p text:style-name="P1053"><text:span text:style-name="T1054">83.7</text:span><text:span text:style-name="T1055">. lėšos, gautos iš fizinių ir juridinių asmenų, pagal sutartis už suteiktas mokamas paslaugas ar sutartinius darbus;</text:span></text:p>
      <text:p text:style-name="P1056"><text:span text:style-name="T1057">83.8</text:span><text:span text:style-name="T1058">. lėšos, gautos kaip parama, dovana, pagal testamentą;</text:span></text:p>
      <text:p text:style-name="P1059"><text:span text:style-name="T1060">83.9</text:span><text:span text:style-name="T1061">. skolintos lėšos;</text:span></text:p>
      <text:p text:style-name="P1062"><text:span text:style-name="T1063">83.10</text:span><text:span text:style-name="T1064">. pajamos už parduotą ar išnuomotą Centro</text:span><text:span text:style-name="T1065"><text:s/></text:span><text:span text:style-name="T1066">turtą;</text:span></text:p>
      <text:p text:style-name="P1067"><text:span text:style-name="T1068">83.11</text:span><text:span text:style-name="T1069">. palūkanos, mokamos už bankuose saugomas Centro</text:span><text:span text:style-name="T1070"><text:s/></text:span><text:span text:style-name="T1071">lėšas;<text:s/></text:span></text:p>
      <text:p text:style-name="P1072"><text:span text:style-name="T1073">83.12</text:span><text:span text:style-name="T1074">. kitos teisėtai įgytos lėšos.</text:span></text:p>
      <text:p text:style-name="P1075"><text:span text:style-name="T1076">84</text:span><text:span text:style-name="T1077">. Lėšas, gautas kaip paramą, taip pat pagal testamentą, Centro</text:span><text:span text:style-name="T1078"><text:s/></text:span><text:span text:style-name="T1079">naudoja paramos teikėjo arba testatoriaus nurodymu Įstatuose numatytai veiklai. Šios lėšos ir lėšos, gautos iš valstybės ir Savivaldybės, laikomos atskiroje Centro</text:span><text:span text:style-name="T1080"><text:s/></text:span><text:span text:style-name="T1081">sąskaitoje.<text:s/></text:span></text:p>
      <text:p text:style-name="P1082"><text:span text:style-name="T1083">85</text:span><text:span text:style-name="T1084">. Centro</text:span><text:span text:style-name="T1085"><text:s/></text:span><text:span text:style-name="T1086">lėšos naudojamos<text:s/></text:span><text:span text:style-name="T1087">Įstatuose numatytai veiklai ir įsipareigojimams vykdyti<text:s/></text:span><text:span text:style-name="T1088">teisės aktų nustatyta tvarka</text:span><text:span text:style-name="T1089">.</text:span></text:p>
      <text:p text:style-name="P1090"><text:span text:style-name="T1091">86</text:span><text:span text:style-name="T1092">. Centro gautos pajamos negali būti skiriamos Steigėjui (Savininkui).</text:span></text:p>
      <text:p text:style-name="Normal"/>
      <text:p text:style-name="P1093"><text:span text:style-name="T1094">XI</text:span><text:span text:style-name="T1095"><text:s/>SKYRIUS</text:span></text:p>
      <text:p text:style-name="P1096"><text:span text:style-name="T1097">CENTRO</text:span><text:span text:style-name="T1098"><text:s/></text:span><text:span text:style-name="T1099">VEIKLOS KONTROLĖ</text:span></text:p>
      <text:p text:style-name="P1100"/>
      <text:p text:style-name="P1101"><text:span text:style-name="T1102">87</text:span><text:span text:style-name="T1103">. Valstybės ir savivaldybių kontrolės institucijos turi teisę įstatymų nustatyta tvarka tikrinti Centro</text:span><text:span text:style-name="T1104"><text:s/></text:span><text:span text:style-name="T1105">veiklą. Centro</text:span><text:span text:style-name="T1106"><text:s/></text:span><text:span text:style-name="T1107">administracija privalo pateikti valstybės, savivaldybės kontrolės institucijoms jų reikalaujamus, su<text:s/></text:span><text:span text:style-name="T1108">Centro</text:span><text:span text:style-name="T1109"><text:s/></text:span><text:span text:style-name="T1110">veikla susijusius dokumentus.<text:s/></text:span></text:p>
      <text:p text:style-name="P1111"><text:span text:style-name="T1112">88</text:span><text:span text:style-name="T1113">. Centras, vykdydamas asmens sveikatos priežiūros paslaugų kokybės užtikrinimo veiklą, sveikatos apsaugos ministro nustatyta tvarka organizuoja vidaus medicininį auditą Centro</text:span><text:span text:style-name="T1114"><text:s/></text:span><text:span text:style-name="T1115">veiklai ir paslaugų kokybei vertinti ir gerinti. <text:s/></text:span></text:p>
      <text:p text:style-name="P1116"><text:span text:style-name="T1117">89</text:span><text:span text:style-name="T1118">. Centro</text:span><text:span text:style-name="T1119"><text:s/></text:span><text:span text:style-name="T1120">buhalterinę apskaitą tvarko buhalterija. Už buhalterinės apskaitos organizavimą pagal Lietuvos Respublikos buhalterinės apskaitos įstatymą atsakingas Centro</text:span><text:span text:style-name="T1121"><text:s/></text:span><text:span text:style-name="T1122">vadovas.<text:s/></text:span></text:p>
      <text:p text:style-name="P1123"><text:span text:style-name="T1124">90</text:span><text:span text:style-name="T1125">. Pasibaigus finansiniams metams, Centre</text:span><text:span text:style-name="T1126"><text:s/></text:span><text:span text:style-name="T1127">įstatymų nustatyta tvarka turi būti patikrinta buhalterinė apskaita ir metinių finansinių ataskaitų rinkinys. Tai atlieka auditorius ar auditorių įmonė. Auditorių ir audito įmonę renka<text:s/></text:span><text:span text:style-name="T1128">vykdomoji institucija</text:span><text:span text:style-name="T1129">.<text:s/></text:span><text:span text:style-name="T1130">Auditas atliekamas teisės aktų, reglamentuojančių auditą, nustatyta tvarka.</text:span></text:p>
      <text:p text:style-name="P1131"><text:span text:style-name="T1132">91</text:span><text:span text:style-name="T1133">. Centro</text:span><text:span text:style-name="T1134"><text:s/></text:span><text:span text:style-name="T1135">metinę veiklos ataskaitą ir finansinių ataskaitų rinkinį tvirtina Steigėjas (Savininkas).<text:s/></text:span></text:p>
      <text:p text:style-name="P1136"><text:span text:style-name="T1137">92</text:span><text:span text:style-name="T1138">. Centro</text:span><text:span text:style-name="T1139"><text:s/></text:span><text:span text:style-name="T1140">vidaus kontrolės tvarką nustato Steigėjas (Savininkas).</text:span></text:p>
      <text:p text:style-name="P1141"/>
      <text:p text:style-name="P1142"><text:span text:style-name="T1143">XII</text:span><text:span text:style-name="T1144"><text:s/>SKYRIUS</text:span></text:p>
      <text:p text:style-name="P1145"><text:span text:style-name="T1146">CENTRO</text:span><text:span text:style-name="T1147"><text:s/></text:span><text:span text:style-name="T1148">FILIALŲ STEIGIMO IR JŲ VEIKLOS NUTRAUKIMO TVARKA</text:span></text:p>
      <text:p text:style-name="P1149"/>
      <text:p text:style-name="P1150"><text:span text:style-name="T1151">93</text:span><text:span text:style-name="T1152">.<text:s/></text:span><text:span text:style-name="T1153">Centras</text:span><text:span text:style-name="T1154"><text:s/></text:span><text:span text:style-name="T1155">gali turėti filialų. Sprendimus dėl<text:s/></text:span><text:span text:style-name="T1156">Centro</text:span><text:span text:style-name="T1157"><text:s/></text:span><text:span text:style-name="T1158">filialų steigimo, jų veiklos nutraukimo (likvidavimo), filialo nuostatų tvirtinimo priima<text:s/></text:span><text:span text:style-name="T1159">Centro</text:span><text:span text:style-name="T1160"><text:s/></text:span><text:span text:style-name="T1161">Steigėjas (Savininkas).<text:s/></text:span><text:span text:style-name="T1162">Centro</text:span><text:span text:style-name="T1163"><text:s/></text:span><text:span text:style-name="T1164">filialų skaičius neribojamas.<text:s/></text:span></text:p>
      <text:p text:style-name="P1165"><text:span text:style-name="T1166">94</text:span><text:span text:style-name="T1167">. Dokumentų projektus filialo steigimo ir likvidavimo klausimais rengia<text:s/></text:span><text:span text:style-name="T1168">Centro</text:span><text:span text:style-name="T1169"><text:s/></text:span><text:span text:style-name="T1170">vadovas.</text:span></text:p>
      <text:p text:style-name="P1171"><text:span text:style-name="T1172">95</text:span><text:span text:style-name="T1173">. Filialo vadovas yra pavaldus<text:s/></text:span><text:span text:style-name="T1174">Centro</text:span><text:span text:style-name="T1175"><text:s/></text:span><text:span text:style-name="T1176">vadovui.</text:span></text:p>
      <text:p text:style-name="P1177"><text:span text:style-name="T1178">96</text:span><text:span text:style-name="T1179">. Filialas registruojamas ir išregistruojamas įstatymų nustatyta tvarka.</text:span></text:p>
      <text:p text:style-name="P1180"/>
      <text:p text:style-name="P1181"><text:span text:style-name="T1182">XIII</text:span><text:span text:style-name="T1183"><text:s/>SKYRIUS</text:span></text:p>
      <text:p text:style-name="P1184"><text:span text:style-name="T1185">CENTRO</text:span><text:span text:style-name="T1186"><text:s/></text:span><text:span text:style-name="T1187">REORGANIZAVIMAS IR LIKVIDAVIMAS</text:span></text:p>
      <text:p text:style-name="P1188"/>
      <text:p text:style-name="P1189"><text:span text:style-name="T1190">97</text:span><text:span text:style-name="T1191">. Centras</text:span><text:span text:style-name="T1192"><text:s/></text:span><text:span text:style-name="T1193">gali būti reorganizuojamas ir likviduojamas Lietuvos Respublikos civilinio kodekso, Lietuvos Respublikos viešųjų įstaigų įstatymo, Lietuvos Respublikos sveikatos priežiūros įstaigų įstatymo ir kitų teisės aktų nustatyta tvarka.</text:span></text:p>
      <text:p text:style-name="P1194"/>
      <text:p text:style-name="P1195"><text:span text:style-name="T1196">XIV</text:span><text:span text:style-name="T1197"><text:s/>SKYRIUS</text:span></text:p>
      <text:p text:style-name="P1198"><text:span text:style-name="T1199">VIEŠŲ pranešimų ir skelbimų paskelbimo tvarka</text:span></text:p>
      <text:p text:style-name="P1200"/>
      <text:p text:style-name="P1201"><text:span text:style-name="T1202">98</text:span><text:span text:style-name="T1203">. Kai<text:s/></text:span><text:span text:style-name="T1204">Centro</text:span><text:span text:style-name="T1205"><text:s/></text:span><text:span text:style-name="T1206">pranešimai turi būti paskelbti viešai, jie skelbiami laikraštyje „</text:span><text:span text:style-name="T1207">Šiaulių kraštas“ ir (arba) VĮ Registrų centro leidžiamame elektroniniame leidinyje „Juridinių asmenų vieši pranešimai“. <text:s/></text:span></text:p>
      <text:p text:style-name="P1208"><text:span text:style-name="T1209">99</text:span><text:span text:style-name="T1210">. Kiti<text:s/></text:span><text:span text:style-name="T1211">Centro</text:span><text:span text:style-name="T1212"><text:s/></text:span><text:span text:style-name="T1213">pranešimai<text:s/></text:span><text:span text:style-name="T1214">Steigėjui (Savininkui)</text:span><text:span text:style-name="T1215"><text:s/>ir kitiems asmenims siunčiami registruotu laišku, įteikiami<text:s/></text:span><text:span text:style-name="T1216">pasirašytinai arba elektroninių ryšių priemonėmis. Kai pranešimai Steigėjui (Savininkui) siunčiami registruotu laišku, jie siunčiami adresu, kurį Steigėjas (Savininkas) yra nurodęs Centrui. Pranešimai, pasirašyti el. parašu, gali būti perduoti elektroninių ryšių priemonėmis.<text:s/></text:span></text:p>
      <text:p text:style-name="P1217"><text:span text:style-name="T1218">100</text:span><text:span text:style-name="T1219">. Už pranešimų išsiuntimą laiku ar jų įteikimą atsako Centro</text:span><text:span text:style-name="T1220"><text:s/></text:span><text:span text:style-name="T1221">vadovas.</text:span></text:p>
      <text:p text:style-name="P1222"/>
      <text:p text:style-name="P1223"><text:span text:style-name="T1224">XV</text:span><text:span text:style-name="T1225"><text:s/></text:span><text:span text:style-name="T1226">SKYRIUS</text:span></text:p>
      <text:p text:style-name="P1227"><text:span text:style-name="T1228">INFORMACIJOS APIE CENTRO VEIKLĄ PATEIKIMO SAVININKUI IR</text:span></text:p>
      <text:p text:style-name="P1229"><text:span text:style-name="T1230">VISUOMENEI TVARKA</text:span></text:p>
      <text:p text:style-name="P1231"/>
      <text:p text:style-name="P1232"><text:span text:style-name="T1233">101</text:span><text:span text:style-name="T1234">. Steigėjo (Savininko) raštišku reikalavimu ne vėliau kaip per 7 kalendorines dienas nuo reikalavimo gavimo dienos Centro</text:span><text:span text:style-name="T1235"><text:s/></text:span><text:span text:style-name="T1236">dokumentai Steigėjui (Savininkui) pateikiami susipažinti Centro</text:span><text:span text:style-name="T1237"><text:s/></text:span><text:span text:style-name="T1238">darbo valandomis Centro</text:span><text:span text:style-name="T1239"><text:s/></text:span><text:span text:style-name="T1240">buveinėje ar kitoje Centro</text:span><text:span text:style-name="T1241"><text:s/></text:span><text:span text:style-name="T1242">vadovo nurodytoje vietoje, kurioje dokumentai yra saugomi. Šių dokumentų kopijos Steigėjui (Savininkui) gali būti siunčiamos registruotu laišku adresu, kurį Steigėjas (Savininkas) yra nurodęs Centrui, arba elektroninių ryšių priemonėmis, arba įteikiamos pasirašytinai. <text:s/></text:span></text:p>
      <text:p text:style-name="P1243"><text:span text:style-name="T1244">102</text:span><text:span text:style-name="T1245">. Centro</text:span><text:span text:style-name="T1246"><text:s/></text:span><text:span text:style-name="T1247">dokumentai, jų kopijos ar kita informacija Steigėjui (Savininkui) pateikiama neatlygintinai.</text:span></text:p>
      <text:p text:style-name="P1248"><text:span text:style-name="T1249">103</text:span><text:span text:style-name="T1250">. Centro</text:span><text:span text:style-name="T1251"><text:s/></text:span><text:span text:style-name="T1252">veiklos ataskaita ne vėliau kaip per 5 darbo dienas nuo eilinio Steigėjo (Savininko) susirinkimo turi būti pateikta Juridinių asmenų registrui ir paskelbta Centro</text:span><text:span text:style-name="T1253"><text:s/></text:span><text:span text:style-name="T1254">interneto svetainėje<text:s/></text:span><text:span text:style-name="T1255">(www.dainupspc.lt).</text:span></text:p>
      <text:p text:style-name="P1256"><text:span text:style-name="T1257">104</text:span><text:span text:style-name="T1258">. Kita informacija, kuri pateikiama visuomenei ir kurią nustato Steigėjas (Savininkas), skelbiama Centro</text:span><text:span text:style-name="T1259"><text:s/></text:span><text:span text:style-name="T1260">interneto svetainėje<text:s/></text:span><text:span text:style-name="T1261">(www.dainupspc.lt).</text:span></text:p>
      <text:p text:style-name="P1262"><text:span text:style-name="T1263">105</text:span><text:span text:style-name="T1264">. Tretiesiems asmenims turi būti sudarytos sąlygos susipažinti su Centro</text:span><text:span text:style-name="T1265"><text:s/></text:span><text:span text:style-name="T1266">veiklos ataskaita ir kita visuomenei pateikiama informacija Centro</text:span><text:span text:style-name="T1267"><text:s/></text:span><text:span text:style-name="T1268">buveinėje Centro</text:span><text:span text:style-name="T1269"><text:s/></text:span><text:span text:style-name="T1270">darbo valandomis.</text:span></text:p>
      <text:p text:style-name="P1271"/>
      <text:p text:style-name="P1272"><text:span text:style-name="T1273">XVI</text:span><text:span text:style-name="T1274"><text:s/>SKYRIUS</text:span></text:p>
      <text:p text:style-name="P1275"><text:span text:style-name="T1276">įstatų keitimo tvarka</text:span></text:p>
      <text:p text:style-name="P1277"/>
      <text:p text:style-name="P1278"><text:span text:style-name="T1279">106</text:span><text:span text:style-name="T1280">. Įstatai keičiami Lietuvos Respublikos viešųjų įstaigų ir Lietuvos Respublikos sveikatos priežiūros įstaigų įstatymuose nustatyta tvarka.</text:span></text:p>
      <text:p text:style-name="P1281"><text:span text:style-name="T1282">107</text:span><text:span text:style-name="T1283">. Paaiškėjus, kad Įstatuose yra nuostatų, prieštaraujančių įstatymams, Įstatai turi būti pakeisti.<text:s/></text:span></text:p>
      <text:p text:style-name="P1284"><text:span text:style-name="T1285">108</text:span><text:span text:style-name="T1286">. Į</text:span><text:span text:style-name="T1287">statai ir jų pakeitimai galioja tik juos įregistravus įstatymų nustatyta tvarka Juridinių asmenų registre.</text:span></text:p>
      <text:p text:style-name="P1288"><text:span text:style-name="T1289">109</text:span><text:span text:style-name="T1290">.<text:s/></text:span><text:span text:style-name="T1291">Įstatai netenka galios, jeigu jie nebuvo pateikti Juridinių asmenų registrui per šešis mėnesius nuo jų pasirašymo dienos.</text:span></text:p>
      <text:p text:style-name="P1292"/>
      <text:p text:style-name="P1293"><text:span text:style-name="T1294">XVII</text:span><text:span text:style-name="T1295"><text:s/>SKYRIUS</text:span></text:p>
      <text:p text:style-name="P1296"><text:span text:style-name="T1297">BAIGIAMOSIOS NUOSTATOS</text:span></text:p>
      <text:p text:style-name="P1298"/>
      <text:p text:style-name="P1299"><text:span text:style-name="T1300">110</text:span><text:span text:style-name="T1301">.<text:s/></text:span><text:span text:style-name="T1302">Įstatai yra teisinis dokumentas, kuriuo vadovaujasi<text:s/></text:span><text:span text:style-name="T1303">Centras</text:span><text:span text:style-name="T1304"><text:s/></text:span><text:span text:style-name="T1305">savo veikloje.</text:span></text:p>
      <text:p text:style-name="P1306"><text:span text:style-name="T1307">111</text:span><text:span text:style-name="T1308">.<text:s/></text:span><text:span text:style-name="T1309">Kitus su Centro veikla susijusius ir šiuose Įstatuose neįvardintus klausimus reguliuoja Lietuvos Respublikos civilinis kodeksas, Lietuvos Respublikos Viešųjų įstaigų įstatymas, Lietuvos Respublikos Sveikatos priežiūros įstatymas, kiti Lietuvos Respublikos įstatymai.</text:span></text:p>
      <text:p text:style-name="P1310"/>
      <text:p text:style-name="P1311"><text:span text:style-name="T13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9-05-07T05:41:00Z</meta:creation-date>
    <dc:date>2019-05-07T05:41:00Z</dc:date>
    <meta:print-date>2019-04-30T06:14:00Z</meta:print-date>
    <meta:template xlink:href="Normal.dotm" xlink:type="simple"/>
    <meta:editing-cycles>2</meta:editing-cycles>
    <meta:editing-duration>PT0S</meta:editing-duration>
    <meta:document-statistic meta:page-count="12" meta:paragraph-count="325" meta:word-count="4285" meta:character-count="38076" meta:row-count="725" meta:non-whitespace-character-count="34116"/>
  </office:meta>
</office:document-meta>
</file>