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together="always" fo:widows="0" fo:orphans="0" fo:text-align="center"/>
      <style:text-properties fo:font-weight="bold" style:font-weight-asian="bold" fo:color="#000000" fo:hyphenate="false"/>
    </style:style>
    <style:style style:name="P13"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font-size="10pt" style:font-size-asian="10pt"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font-size="10pt" style:font-size-asian="10p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34" style:parent-style-name="Normal" style:family="paragraph">
      <style:paragraph-properties fo:widows="0" fo:orphans="0" fo:text-align="center"/>
      <style:text-properties fo:color="#000000" fo:font-size="10pt" style:font-size-asian="10pt" fo:hyphenate="false"/>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41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left" style:position="5.2173in"/>
        </style:tab-stops>
      </style:paragraph-properties>
      <style:text-properties fo:font-size="11pt" style:font-size-asian="11pt" style:font-size-complex="11pt"/>
    </style:style>
    <style:style style:name="P70" style:parent-style-name="Normal" style:family="paragraph">
      <style:paragraph-properties fo:text-indent="5.2173in">
        <style:tab-stops>
          <style:tab-stop style:type="left" style:position="5.2173in"/>
        </style:tab-stops>
      </style:paragraph-properties>
    </style:style>
    <style:style style:name="P7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7" style:parent-style-name="Normal" style:family="paragraph">
      <style:paragraph-properties fo:keep-together="always" fo:widows="0" fo:orphans="0" fo:margin-left="3.3472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3.3472in">
        <style:tab-stops/>
      </style:paragraph-properties>
      <style:text-properties fo:color="#000000" fo:hyphenate="false"/>
    </style:style>
    <style:style style:name="P80" style:parent-style-name="Normal" style:family="paragraph">
      <style:paragraph-properties fo:keep-together="always" fo:widows="0" fo:orphans="0" fo:margin-left="3.3472in">
        <style:tab-stops/>
      </style:paragraph-properties>
      <style:text-properties fo:color="#000000" fo:hyphenate="false"/>
    </style:style>
    <style:style style:name="P81" style:parent-style-name="Normal" style:family="paragraph">
      <style:paragraph-properties fo:keep-together="always" fo:widows="0" fo:orphans="0" fo:margin-left="3.3472in">
        <style:tab-stops/>
      </style:paragraph-properties>
      <style:text-properties fo:color="#000000" fo:hyphenate="false"/>
    </style:style>
    <style:style style:name="P82" style:parent-style-name="Normal" style:family="paragraph">
      <style:paragraph-properties fo:keep-together="always" fo:widows="0" fo:orphans="0" fo:margin-left="3.3472in">
        <style:tab-stops/>
      </style:paragraph-properties>
      <style:text-properties fo:color="#000000" fo:hyphenate="false"/>
    </style:style>
    <style:style style:name="P83" style:parent-style-name="Normal" style:family="paragraph">
      <style:paragraph-properties fo:keep-together="always" fo:widows="0" fo:orphans="0" fo:margin-left="3.3472in">
        <style:tab-stops>
          <style:tab-stop style:type="left" style:position="-3.15in"/>
        </style:tab-stops>
      </style:paragraph-properties>
      <style:text-properties fo:color="#000000" fo:hyphenate="false"/>
    </style:style>
    <style:style style:name="P84" style:parent-style-name="Normal" style:family="paragraph">
      <style:paragraph-properties fo:keep-together="always" fo:widows="0" fo:orphans="0" fo:margin-left="3.3472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3.5pt" style:language-asian="lt" style:country-asian="LT"/>
    </style:style>
    <style:style style:name="T113" style:parent-style-name="DefaultParagraphFont" style:family="text">
      <style:text-properties fo:font-weight="bold" style:font-weight-asian="bold" style:font-weight-complex="bold" fo:color="#000000" style:font-size-complex="13.5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3.5pt" style:language-asian="lt" style:country-asian="LT"/>
    </style:style>
    <style:style style:name="P116" style:parent-style-name="Normal" style:family="paragraph">
      <style:paragraph-properties fo:text-align="center"/>
      <style:text-properties fo:color="#000000" style:font-size-complex="13.5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3937in"/>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Calibri" fo:font-size="11pt" style:font-size-asian="11pt" style:font-size-complex="11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text-properties fo:color="#000000" style:font-size-complex="13.5pt" fo:language="en" fo:country="US"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1">VALSTYBINĖS MAISTO IR VETERINARIJOS TARNYBOS</text:span></text:p>
      <text:p text:style-name="P12">DIREKTORIUS</text:p>
      <text:p text:style-name="P13"/>
      <text:p text:style-name="P14">ĮSAKYMAS<text:s/></text:p>
      <text:p text:style-name="P15">DĖL VALSTYBINĖS MAISTO IR VETERINARIJOS TARNYBOS DIREKTORIAUS 2008 m. gruodžio 31 d. ĮSAKYMO Nr. B1-670 „DĖL MAISTO TVARKYMO REIKALAVIMŲ KAIMO TURIZMO PASLAUGOS TEIKĖJAMS PATVIRTINIMO“ PAKEITIMO</text:p>
      <text:p text:style-name="P16"/>
      <text:p text:style-name="P17">2019 m. gruodžio 16 d. Nr. B1-928</text:p>
      <text:p text:style-name="P18">Vilnius</text:p>
      <text:p text:style-name="P19"/>
      <text:p text:style-name="P20"><text:span text:style-name="T21">1</text:span><text:span text:style-name="T22">.</text:span><text:span text:style-name="T23"><text:tab/></text:span><text:span text:style-name="T24">P a k e i č i u Valstybinės maisto ir veterinarijos tarnybos direktoriaus 2008 m. gruodžio 31 d. įsakymą Nr. B1-670 „Dėl Maisto tvarkymo reikalavimų kaimo turizmo paslaugos teikėjams patvirtinimo“ ir jį išdėstau nauja redakcija:</text:span></text:p>
      <text:p text:style-name="P25"/>
      <text:p text:style-name="P26"><text:span text:style-name="T27">„</text:span><text:span text:style-name="T28">VALSTYBINĖS MAISTO IR VETERINARIJOS TARNYBOS<text:s/></text:span></text:p>
      <text:p text:style-name="P29"><text:span text:style-name="T30">DIREKTORIUS</text:span></text:p>
      <text:p text:style-name="P31"/>
      <text:p text:style-name="P32">ĮSAKYMAS</text:p>
      <text:p text:style-name="P33">Dėl Maisto tvarkymo reikalavimų kaimo turizmo paslaugOS teikėjams patvirtinimo</text:p>
      <text:p text:style-name="P34"/>
      <text:p text:style-name="P35"><text:span text:style-name="T36">Vadovaudamasis Lietuvos Respublikos maisto įstatymo 4 straipsnio 3 dalies 4 punktu, 4</text:span><text:span text:style-name="T37">1</text:span><text:span text:style-name="T38"><text:s/>ir 4</text:span><text:span text:style-name="T39">2</text:span><text:span text:style-name="T40"><text:s/>straipsniais ir Valstybinės maisto ir veterinarijos tarnybos nuostatų, patvirtintų Lietuvos Respublikos Vyriausybės 2000 m. birželio 28 d. nutarimu Nr. 744 „Dėl Valstybinės maisto ir veterinarijos tarnybos nuostatų patvirtinimo“, 9.1.1 papunkčiu ir siekdamas užtikrinti kaimo turizmo paslaugos teikėjų tvarkomo maisto saugą:</text:span></text:p>
      <text:p text:style-name="P41"><text:span text:style-name="T42">1</text:span><text:span text:style-name="T43">. T v i r t i n u Maisto tvarkymo reikalavimus kaimo turizmo paslaugos teikėjams (pridedama).</text:span></text:p>
      <text:p text:style-name="P44"><text:span text:style-name="T45">2</text:span><text:span text:style-name="T46">. P a v e d u:</text:span></text:p>
      <text:p text:style-name="P47"><text:span text:style-name="T48">2.1</text:span><text:span text:style-name="T49">. įsakymo vykdymą Valstybinės maisto ir veterinarijos tarnybos teritoriniams departamentams;</text:span></text:p>
      <text:p text:style-name="P50"><text:span text:style-name="T51">2.2</text:span><text:span text:style-name="T52">.</text:span><text:span text:style-name="T53"><text:s/></text:span><text:span text:style-name="T54">įsakymo vykdymo kontrolę Valstybinės maisto ir veterinarijos tarnybos direktoriaus pavaduotojui pagal administruojamą sritį ir Maisto skyriui.“</text:span></text:p>
      <text:p text:style-name="P55"><text:span text:style-name="T56">2</text:span><text:span text:style-name="T57">. N u s t a t a u, kad:</text:span></text:p>
      <text:p text:style-name="P58"><text:span text:style-name="T59">2.1</text:span><text:span text:style-name="T60">. iki 2019 m. gruodžio 13 d. Valstybinei maisto ir veterinarijos tarnybai pateikti prašymai dėl maisto tvarkymo subjekto patvirtinimo nagrinėjami iki šio įsakymo įsigaliojimo nustatyta tvarka;</text:span></text:p>
      <text:p text:style-name="P61"><text:span text:style-name="T62">2.2</text:span><text:span text:style-name="T63">. iki 2019 m. gruodžio 13 d. išduoti maisto tvarkymo subjekto patvirtinimo pažymėjimai galioja neterminuotam laikui.</text:span></text:p>
      <text:p text:style-name="P64"/>
      <text:p text:style-name="P65"/>
      <text:p text:style-name="P66"/>
      <text:p text:style-name="P67"><text:span text:style-name="T68">D</text:span>irektorius<text:tab/><text:s text:c="9"/>Darius Remeika</text:p>
      <text:p text:style-name="P69"/>
      <text:p text:style-name="P70"/>
      <text:p text:style-name="P71"/>
      <text:p text:style-name="P77"><text:span text:style-name="T78">PATVIRTINTA</text:span></text:p>
      <text:p text:style-name="P79">Valstybinės maisto ir veterinarijos tarnybos</text:p>
      <text:p text:style-name="P80">direktoriaus 2008 m. gruodžio 31 d.<text:s/></text:p>
      <text:p text:style-name="P81">įsakymu Nr. B1-670<text:s/></text:p>
      <text:p text:style-name="P82">(Valstybinės maisto ir veterinarijos tarnybos</text:p>
      <text:p text:style-name="P83">direktoriaus 2019 m. gruodžio 16 d.</text:p>
      <text:p text:style-name="P84">įsakymo Nr. B1-928 redakcija)</text:p>
      <text:p text:style-name="P85"/>
      <text:p text:style-name="P86"><text:span text:style-name="T87">Maisto tvarkymo reikalavimAI kaimo turizmo paslaugOS teikėjams</text:span></text:p>
      <text:p text:style-name="P88"/>
      <text:p text:style-name="P89"><text:span text:style-name="T90">I</text:span><text:span text:style-name="T91"><text:s/>SKYRIUS</text:span></text:p>
      <text:p text:style-name="P92"><text:span text:style-name="T93">BENDROSIOS NUOSTATOS</text:span></text:p>
      <text:p text:style-name="P94"/>
      <text:p text:style-name="P95">1.<text:tab/>Maisto tvarkymo reikalavimai kaimo turizmo paslaugos teikėjams (toliau – Reikalavimai) nustato bendruosius maisto tvarkymo reikalavimus maistą tvarkantiems kaimo turizmo paslaugos teikėjams.</text:p>
      <text:p text:style-name="P96">2.<text:tab/>Reikalavimai netaikomi kaimo turizmo paslaugos teikėjams, kurie patys netvarko maisto (įskaitant atvejus, kai maistas pristatomas iš kitų maisto tvarkymo subjektų), ir kaimo turizmo paslaugos teikėjams, kurių svečiai gaminasi maistą patys asmeniniam vartojimui.</text:p>
      <text:p text:style-name="P97">3.<text:tab/>Reikalavimuose vartojamos sąvokos:</text:p>
      <text:p text:style-name="P98"><text:span text:style-name="T99">3.1</text:span><text:span text:style-name="T100">.</text:span><text:span text:style-name="T101"><text:tab/></text:span><text:span text:style-name="T102">Kaimo turizmo paslauga</text:span><text:span text:style-name="T103"> – savarankiška, už užmokestį turistams kaimo gyvenamojoje vietovėje ar mieste, kuriame gyvena ne daugiau kaip 3 000 gyventojų, teikiama apgyvendinimo paslauga, kai kartu sudaromos sąlygos tenkinti maitinimo, poilsio, pramogų ar renginių organizavimo poreikius.</text:span></text:p>
      <text:p text:style-name="P104">3.2.<text:tab/><text:span text:style-name="T105">Maisto tvarkymas</text:span><text:s/>– 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p>
      <text:p text:style-name="P106">3.3.<text:tab/>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07">2004 m. specialusis leidimas</text:span>, 15 skyrius, 6 tomas, p. 463), su paskutiniais pakeitimais, padarytais 2019 m. birželio 20 d. Europos Parlamento ir Tarybos reglamentu (ES) 2019/1243 (OL 2019 L 198, p. 241), 2004 m. balandžio 29 d. Europos Parlamento ir Tarybos reglamente (EB) Nr. 852/2004 dėl maisto produktų higienos (OL<text:s/><text:span text:style-name="T108">2004 m. specialusis leidimas</text:span>, 13 skyrius, 34 tomas, p. 319), su paskutiniais pakeitimais, padarytais 2009 m. kovo 11 d. Europos Parlamento ir Tarybos reglamentu (EB) Nr. 219/2009 (OL 2009 L 87, p. 109), Lietuvos Respublikos maisto įstatyme ir kituose teisės aktuose, reglamentuojančiuose maisto tvarkymą.</text:p>
      <text:p text:style-name="P109">4.<text:tab/>Kaimo turizmo paslaugos teikėjai, tvarkantys maistą, privalo turėti Valstybinės maisto ir veterinarijos tarnybos teritorinio departamento išduotą leidimą vykdyti atitinkamą veiklą, kaip yra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text:p>
      <text:p text:style-name="P110"/>
      <text:p text:style-name="P111"><text:span text:style-name="T112">II</text:span><text:span text:style-name="T113"> SKYRIUS</text:span></text:p>
      <text:p text:style-name="P114"><text:span text:style-name="T115">REIKALAVIMAI MAISTO TVARKYMO PATALPOMS, ĮRANGAI IR INVENTORIUI</text:span></text:p>
      <text:p text:style-name="P116"/>
      <text:p text:style-name="P117"><text:span text:style-name="T118">5</text:span><text:span text:style-name="T119">.</text:span><text:span text:style-name="T120"><text:tab/></text:span>Maisto tvarkymo patalpos turi būti švarios,<text:s/><text:span text:style-name="T121">tvarkingos,<text:s/></text:span>suremontuotos ir įrengtos taip, kad atitiktų 2004 m. balandžio 29 d. Europos Parlamento ir Tarybos reglamento (EB) Nr. 852/2004 dėl maisto produktų higienos (OL 2004 m.<text:span text:style-name="T122"><text:s/>specialusis leidimas</text:span>, 13 skyrius, 34 tomas, p. 319), su<text:s/><text:soft-page-break/>paskutiniais pakeitimais, padarytais 2014 m. gegužės 28 d. Komisijos reglamentu (EB) Nr. 579/2014 (OL 2014 L 160, p. 14), II priede nustatytus reikalavimus.<text:span text:style-name="T123"><text:s/></text:span></text:p>
      <text:p text:style-name="P124"><text:span text:style-name="T125">6</text:span><text:span text:style-name="T126">.</text:span><text:span text:style-name="T127"><text:tab/>Maisto tvarkymo patalpose neturi būti graužikų ir vabzdžių ir (ar) jų pėdsakų ir gyvūnų. Prireikus maisto tvarkymo vietose turi būti organizuojamas graužikų ir vabzdžių naikinimas. Jų naikinimo metu turi būti užtikrinama, kad nebūtų užterštas tvarkomas maistas.</text:span></text:p>
      <text:p text:style-name="P128">7.<text:tab/><text:span text:style-name="T129"><text:s/></text:span>Maisto tvarkymo patalpose turi būti tiekiamas karštas ir (ar) šaltas geriamasis vanduo.<text:s/><text:span text:style-name="T130">Geriamojo vandens mėginiai turi būti imami iš geriamojo vandens vartojimo vietos ne rečiau kaip 1 kartą per 2 metus, kaip nurodyta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text:span></text:p>
      <text:p text:style-name="P131">7.1.<text:tab/><text:span text:style-name="T132">jeigu gamybos procese naudojamas viešai tiekiamas geriamasis vanduo, turi būti atliekami geriamojo vandens mikrobiologiniai tyrimai</text:span><text:s/>žarninėms lazdelėms (<text:span text:style-name="T133">E. coli</text:span>)<text:span text:style-name="T134">, žarninėms enterokokams, koliforminėms bakterijoms, kolonijas sudarantiems vienetams (KSV) nustatyti;</text:span></text:p>
      <text:p text:style-name="P135">7.2.<text:tab/><text:span text:style-name="T136">jeigu gamybos procese naudojamas geriamasis vanduo iš individualaus gręžinio ar šachtinio šulinio, turi būti atliekami geriamojo vandens mikrobiologiniai tyrimai</text:span><text:s/>žarninėms lazdelėms (<text:span text:style-name="T137">E. coli</text:span>)<text:span text:style-name="T138">, žarninėms enterokokams, koliforminėms bakterijoms, kolonijas sudarantiems vienetams (KSV) nustatyti ir cheminiai tyrimai nitritų, nitratų, amonio kiekiams, permanganato indeksui ir savitajam elektriniam laidžiui nustatyti.</text:span></text:p>
      <text:p text:style-name="P139">8.<text:tab/>Maistui tvarkyti naudojama įranga ir kitas inventorius turi būti tvarkingi, švarūs, pagaminti iš medžiagų, tinkamų valyti ir prireikus dezinfekuoti.</text:p>
      <text:p text:style-name="P140">9.<text:tab/>Maisto gamybai naudojama įranga ir kitas inventorius turi būti laikomas tvarkingai, apsaugotas nuo užteršimo ir naudojamas pagal paskirtį.<text:s/></text:p>
      <text:p text:style-name="P141">10.<text:tab/>Patalpoms, įrangai ir tualetams valyti turi būti naudojamos atskiros pagal paskirtį atitinkamai paženklintos (užrašais, spalvomis ar pan.) atskirai laikomos priemonės.</text:p>
      <text:p text:style-name="P142">11.<text:tab/>Maisto tvarkymo subjektai turi turėti ir naudoti valymo ir prireikus dezinfekavimo priemones patalpoms, įrangai ir kitam inventoriui valyti ir (ar) dezinfekuoti ir rankų higienai užtikrinti. Plovikliai ir kitos medžiagos, skirtos maisto tvarkymo patalpų ir įrangos higienai užtikrinti (valyti ir dezinfekuoti), turi būti laikomos originalioje pakuotėje tam skirtoje vietoje ir naudojamos pagal paskirtį, vadovaujantis šių medžiagų gamintojų nurodymais. Patalpoms, įrangai ir kitam inventoriui ir rankoms dezinfekuoti prireikus gali būti naudojami biocidiniai produktai, kuriems turi būti išduotas galiojantis autorizacijos liudijimas. Biocidiniai produktai turi būti naudojami, laikantis pagal gamintojo rekomendacijas parengtų produktų naudojimo instrukcijų, atsižvelgiant į saugos duomenų lapus ir į biocidinių produktų tinkamumo vartoti terminus.</text:p>
      <text:p text:style-name="P143">12.<text:tab/>Maisto ir kitos atliekos turi būti kuo greičiau šalinamos iš patalpų, kuriose tvarkomas maistas. Atliekų talpos turi būti lengvai valomos, prireikus dezinfekuojamos. Iš atliekų talpų negali tekėti skysčiai ir (ar) sklisti nemalonūs kvapai. Maisto atliekos turi būti šalinamos teisės aktų nustatyta tvarka, atiduodant jas atliekų tvarkytojui arba šalutinių gyvūninių produktų tvarkymo įmonei.</text:p>
      <text:p text:style-name="P144"><text:span text:style-name="T145">13</text:span><text:span text:style-name="T146">.</text:span><text:span text:style-name="T147"><text:tab/>Maisto produktus vežančios transporto priemonės ar šaltkrepšiai turi būti švarūs, geros būklės ir gerai prižiūrėti, įrengti taip, kad maisto produktai būtų apsaugoti nuo užteršimo ir būtų užtikrintos reikiamos transportavimo sąlygos, išlaikant nepertraukiamą šalčio grandinę.</text:span></text:p>
      <text:p text:style-name="P148">14.<text:tab/>Kaimo turizmo paslaugos teikėjai, tvarkantys maistą, lankytojams turi sudaryti sąlygas nusiplauti rankas po tekančiu vandeniu, pasinaudoti tualetu.</text:p>
      <text:p text:style-name="P149"/>
      <text:p text:style-name="P150"><text:span text:style-name="T151">III</text:span><text:span text:style-name="T152"><text:s/>SKYRIUS</text:span></text:p>
      <text:p text:style-name="P153"><text:span text:style-name="T154">REIKALAVIMAI MAISTO TVARKYMUI</text:span></text:p>
      <text:p text:style-name="P155"/>
      <text:p text:style-name="P156">15.<text:tab/>Kaimo turizmo paslaugos teikėjai, tvarkantys maistą, privalo tvarkyti maistą vadovaudamiesi patvirtinta<text:span text:style-name="T157"><text:s/>rizikos veiksnių analizės ir svarbiųjų valdymo taškų principais pagrįsta<text:s/></text:span>savikontrolės sistema arba geros higienos praktikos taisyklėmis.<text:s/></text:p>
      <text:p text:style-name="P158"><text:span text:style-name="T159">16</text:span><text:span text:style-name="T160">.</text:span><text:span text:style-name="T161"><text:tab/>Maisto saugos priežiūros veiksmai turi būti registruojami taip, kad būtų galima visais maisto tvarkymo etapais atsekti maisto produktą, jo sudedamąją dalį ar kitą medžiagą, skirtą dėti į maistą arba įdėtą į jį, ir jų tiekėją, taip pat įmones, į kurias tiekiami tvarkomi produktai.<text:s/></text:span></text:p>
      <text:p text:style-name="P162">17.<text:tab/>Maisto produktai ir žaliavos turi būti įsigyjami iš Valstybinės maisto ir veterinarijos tarnybos nustatyta tvarka patvirtintų ir (ar) registruotų ir (ar) kitų turinčių teisę vykdyti maisto tvarkymo veiklą subjektų. Maisto tvarkymo subjektai gamybai gali naudoti ir pačių užaugintų<text:s/><text:span text:style-name="T163">vištų kiaušinius, auginamus akvakultūros gyvūnus, medų ir bičių produktus</text:span><text:span text:style-name="T164">,<text:s/></text:span>negyvūnines žaliavas (vaisius, daržoves, uogas, prieskonines žoleles),<text:s/><text:span text:style-name="T165">tačiau nurodyti maisto produktai (žaliavos) turi atitikti saugos, kokybės ir atsekamumo reikalavimus</text:span>.</text:p>
      <text:p text:style-name="P166">18.<text:tab/><text:span text:style-name="T167">Paruoštas vartoti maistas negali liestis (per rankas, svarstykles, įrankius ir kitą inventorių) su šviežia mėsa, paukštiena, žuvimi, neplautais žaliais kiaušiniais ir kitais galimais taršos šaltiniais.</text:span><text:s/></text:p>
      <text:p text:style-name="P168">19.<text:tab/>Maistas apdorojamas šiluma, šaldomas, laikomas, gabenamas ar kitaip tvarkomas teisės aktų arba gamintojų, tais atvejais, kai maisto tvarkymo temperatūra nėra nurodyta teisės aktuose, nustatytoje temperatūroje.<text:s/></text:p>
      <text:p text:style-name="P169"><text:span text:style-name="T170">20</text:span><text:span text:style-name="T171">.</text:span><text:span text:style-name="T172"><text:tab/>Apdorojant maistą šiluma, būtina pašildyti jį taip, kad temperatūra pasiektų ne mažiau kaip 75 °C, išskyrus patiekalus, kuriems dėl kulinarinių ir (ar) technologinių priežasčių numatyta kitokia šiluminio apdorojimo temperatūra, jeigu tai neturi įtakos maisto saugai. Pagamintas maistas, kuris turi būti tiekiamas karštas, turi būti laikomas šilumą palaikančiuose įrenginiuose, išlaikant ne žemesnę kaip 68 °C temperatūrą, ir suvartotas pagaminimo dieną.</text:span></text:p>
      <text:p text:style-name="P173"><text:span text:style-name="T174">21</text:span><text:span text:style-name="T175">.</text:span><text:span text:style-name="T176"><text:tab/></text:span><text:span text:style-name="T177">Šiluma apdorotas maistas turi būti vėsinamas iki nustatytos temperatūros ne ilgiau kaip 4 valandas, išskyrus<text:s/></text:span>patiekalus ir konditerijos gaminius su kreminiais įdarais, kuriuos kambario temperatūroje galima laikyti ne ilgiau kaip 2 val.<text:s/></text:p>
      <text:p text:style-name="P178">22.<text:tab/>Atvėsintas karštas maistas turi būti laikomas šaldytuve ne aukštesnėje kaip 4 °C temperatūroje ne ilgiau kaip 24 val.<text:span text:style-name="T179"><text:s/>Po pakartotinio šiluminio apdorojimo maisto realizavimo terminas turi būti ne ilgesnis kaip 1 val.</text:span><text:s/></text:p>
      <text:p text:style-name="P180">23.<text:tab/>Užšaldant maistą, didžiausios kristalizacijos zona įveikiama kaip galima greičiau, o nuolat palaikoma galutinė produkto temperatūra (po terminės stabilizacijos) visuose taškuose turi būti –18 °C arba žemesnė. Maistas užšaldomas pagal nustatytus techninius reikalavimus.<text:s/></text:p>
      <text:p text:style-name="P181">24.<text:tab/>Kaimo turizmo paslaugos teikėjai turi užtikrinti, kad šaldymo įrenginiai nebūtų perkrauti.</text:p>
      <text:p text:style-name="P182">25.<text:tab/>Maistas turi būti atšildomas šaldytuve, mikrobangų krosnelėje ar po šaltu tekančiu vandeniu, užtikrinant, kad produktas nesilies su šiuo vandeniu ir nebus užterštas kitais būdais.</text:p>
      <text:p text:style-name="P183">26.<text:tab/>Kaimo turizmo paslaugos teikėjai, tvarkantys maistą, privalo naudotis įrenginiais ir priemonėmis, reikalingais tinkamai temperatūrai palaikyti ir stebėti. Maisto produktų ir žaliavų laikymo ir prireikus patiekalų temperatūrai stebėti turi būti naudojamas (-i) termometras (-ai). Atskiro (-ų) termometro (-ų) gali neturėti tie tvarkantys maistą kaimo turizmo paslaugos teikėjai, kurie naudojasi maisto laikymo ir gaminimo įranga (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184"><text:s/></text:span></text:p>
      <text:p text:style-name="P185">27.<text:tab/>Kiaušinius prieš naudojant maisto gamybai privaloma nuplauti specialiais arba paviršinio aktyvumo medžiagų plovikliais. Maistą tvarkantis asmuo, lietęs neplautus kiaušinius, turi nusiplauti ar dezinfekuoti rankas.<text:s/></text:p>
      <text:p text:style-name="P186"><text:span text:style-name="T187">28</text:span><text:span text:style-name="T188">.</text:span><text:span text:style-name="T189"><text:tab/>Draudžiama:</text:span></text:p>
      <text:p text:style-name="P190"><text:span text:style-name="T191">28.1</text:span><text:span text:style-name="T192">.</text:span><text:span text:style-name="T193"><text:tab/>naudoti maisto produktus ir žaliavas, jeigu yra žinoma ar įtariama, kad jie netinkami maistui gaminti ir (ar) jų tinkamumo vartoti terminas pasibaigęs;<text:s/></text:span></text:p>
      <text:p text:style-name="P194">28.2.<text:tab/>šviežią maistą maišyti su anksčiau paruoštais patiekalais ar jų likučiais;</text:p>
      <text:p text:style-name="P195">28.3.<text:tab/>kepimui naudoti kepti neskirtus riebalus arba riebalus, pakeitusius jiems būdingą spalvą, kvapą, skonį. Įmonėse,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text:s/><text:soft-page-break/>neturi viršyti 2,2 proc. Kai laisvųjų riebalų rūgščių koncentracija pasiekia 2,2 proc., riebalus būtina pakeisti;</text:p>
      <text:p text:style-name="P196"><text:span text:style-name="T197">28.4</text:span><text:span text:style-name="T198">.</text:span><text:span text:style-name="T199"><text:tab/>tvarkyti maistą, įvykus vandentiekio ar kanalizacijos tinklų avarijai, nutrūkus karšto ir (ar) šalto vandens ar elektros energijos tiekimui, sugedus šaldymo įrenginiams, atliekant maisto tvarkymo patalpų remontą.</text:span></text:p>
      <text:p text:style-name="P200"/>
      <text:p text:style-name="P201"><text:span text:style-name="T202">IV</text:span><text:span text:style-name="T203"><text:s/>SKYRIUS</text:span></text:p>
      <text:p text:style-name="P204"><text:span text:style-name="T205">REIKALAVIMAI ASMENIMS, TVARKANTIEMS MAISTĄ<text:s/></text:span></text:p>
      <text:p text:style-name="P206"/>
      <text:p text:style-name="P207"><text:span text:style-name="T208">29</text:span><text:span text:style-name="T209">.</text:span><text:span text:style-name="T210"><text:tab/>Asmenys, tvarkantys maistą, turi:</text:span></text:p>
      <text:p text:style-name="P211"><text:span text:style-name="T212">29.1</text:span><text:span text:style-name="T213">.</text:span><text:span text:style-name="T214"><text:tab/>laikytis asmens higienos ir dėvėti švarius darbo drabužius;</text:span></text:p>
      <text:p text:style-name="P215"><text:span text:style-name="T216">29.2</text:span><text:span text:style-name="T217">.</text:span><text:span text:style-name="T218"><text:tab/>kruopščiai plauti rankas tekančiu geriamuoju vandeniu su muilu. Rankas būtina plauti ir prireikus dezinfekuoti prieš pradedant darbą, pasinaudojus tualetu, turėjus sąlytį su užterštais daiktais, dirbus su maisto produktais ir žaliavomis, prieš liečiant gatavą maistą ir visada, kai yra būtina;</text:span></text:p>
      <text:p text:style-name="P219"><text:span text:style-name="T220">29.3</text:span><text:span text:style-name="T221">.</text:span><text:span text:style-name="T222"><text:tab/>būti pasitikrinę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223"><text:span text:style-name="T224">29.4</text:span><text:span text:style-name="T225">.</text:span><text:span text:style-name="T226"><text:tab/>turėti Lietuvos Respublikos sveikatos apsaugos ministro 2000 m. gegužės 31 d. įsakymo Nr. 301 „Dėl profilaktinių sveikatos tikrinimų sveikatos priežiūros įstaigose“ nustatyta tvarka išduotą Asmens medicininę knygelę (sveikatos pasą, F 048/a forma), kuria patvirtinamas leidimas dirbti su maistu;</text:span></text:p>
      <text:p text:style-name="P227"><text:span text:style-name="T228">29.5</text:span><text:span text:style-name="T229">.</text:span><text:span text:style-name="T230"><text:tab/>būti atestuoti pagal privalomų higienos įgūdžių programą, remiantis Privalomųjų pirmosios pagalbos, higienos įgūdžių, alkoholio, narkotinių ir psichotropinių ar kitų psichiką veikiančių medžiagų vartojimo poveikio žmogaus sveikatai mokymų ir atestavimo tvarkos aprašu, patvirtintu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231"><text:span text:style-name="T232">30</text:span><text:span text:style-name="T233">.</text:span><text:span text:style-name="T234"><text:tab/>Draudžiama tvarkyti maistą asmenims, kurie:</text:span></text:p>
      <text:p text:style-name="P235"><text:span text:style-name="T236">30.1</text:span><text:span text:style-name="T237">.</text:span><text:span text:style-name="T238"><text:tab/>viduriuoja ir (ar) vemia;</text:span></text:p>
      <text:p text:style-name="P239"><text:span text:style-name="T240">30.2</text:span><text:span text:style-name="T241">.</text:span><text:span text:style-name="T242"><text:tab/>karščiuoja, skundžiasi gerklės skausmu;</text:span></text:p>
      <text:p text:style-name="P243"><text:span text:style-name="T244">30.3</text:span><text:span text:style-name="T245">.</text:span><text:span text:style-name="T246"><text:tab/>turi išskyrų iš nosies, akių ar ausų;</text:span></text:p>
      <text:p text:style-name="P247"><text:span text:style-name="T248">30.4</text:span><text:span text:style-name="T249">.</text:span><text:span text:style-name="T250"><text:tab/>turi atvirų odos žaizdų, serga užkrečiamąja odos liga ar yra ligos, kuri gali būti perduodama per maistą, nešiotojai.</text:span></text:p>
      <text:p text:style-name="P251"/>
      <text:p text:style-name="P252"><text:span text:style-name="T253">V</text:span><text:span text:style-name="T254">.<text:s/></text:span><text:span text:style-name="T255">BAIGIAMOSIOS NUOSTATOS</text:span></text:p>
      <text:p text:style-name="P256"/>
      <text:p text:style-name="P257">31.<text:tab/>Kaimo turizmo paslaugos teikėjai, tvarkantys maistą, privalo užtikrinti tvarkomo maisto saugą ir kokybę.</text:p>
      <text:p text:style-name="P258">32.<text:tab/>Kaimo turizmo paslaugos teikėjai, tvarkantys maistą, pažeidę Reikalavimus, atsako Lietuvos Respublikos teisės aktų nustatyta tvarka.</text:p>
      <text:p text:style-name="P259">33.<text:tab/>Kaimo turizmo paslaugos teikėjai, tvarkantys maistą, privalo sudaryti sąlygas Valstybinės maisto ir veterinarijos tarnybos teritorinio departamento pareigūnams atlikti valstybinę maisto kontrolę.<text:s/></text:p>
      <text:p text:style-name="P260"/>
      <text:p text:style-name="P26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meta:initial-creator>
    <dc:creator>adlibuser</dc:creator>
    <meta:creation-date>2019-12-16T15:45:00Z</meta:creation-date>
    <dc:date>2019-12-16T15:45:00Z</dc:date>
    <meta:template xlink:href="Normal.dotm" xlink:type="simple"/>
    <meta:editing-cycles>2</meta:editing-cycles>
    <meta:editing-duration>PT0S</meta:editing-duration>
    <meta:document-statistic meta:page-count="5" meta:paragraph-count="199" meta:word-count="2105" meta:character-count="16578" meta:row-count="543" meta:non-whitespace-character-count="14672"/>
  </office:meta>
</office:document-meta>
</file>