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4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5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6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7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8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0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1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21" style:parent-style-name="Normal" style:family="paragraph">
      <style:paragraph-properties fo:text-align="end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3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4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5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7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8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19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0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2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30" style:parent-style-name="Normal" style:family="paragraph">
      <style:paragraph-properties fo:text-align="end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4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5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6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7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8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29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style:font-size-complex="12pt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name-complex="Calibri" style:font-size-complex="12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/>
      <text:p text:style-name="P15">SPRENDIMAS</text:p>
      <text:p text:style-name="P16"><text:span text:style-name="T17">DĖL BIRŽŲ RAJONO SAVIVALDYBĖS TARYBOS 2020 M. VASARIO 28 D. SPRENDIMO NR. T-31 „DĖL BIRŽŲ RAJONO SAVIVALDYBĖS<text:s/></text:span><text:span text:style-name="T18">2020–2022<text:s/></text:span><text:span text:style-name="T19">METŲ STRATEGINIO VEIKLOS PLANO PATVIRTINIMO“ PAKEITIMO</text:span></text:p>
      <text:p text:style-name="P20"/>
      <text:p text:style-name="P21">2020 m. rugpjūčio 28 d. Nr. T-190</text:p>
      <text:p text:style-name="P22">Biržai</text:p>
      <text:p text:style-name="P23"/>
      <text:p text:style-name="P24"><text:span text:style-name="T25">Vadovaudamasi Lietuvos Respublikos vietos savivaldos įstatymo 18 straipsnio</text:span><text:span text:style-name="T26"><text:line-break/>1 dalimi, Biržų rajono savivaldybės taryba n u s p r e n d ž i a:</text:span></text:p>
      <text:p text:style-name="P27"><text:span text:style-name="T28">Pakeisti Biržų rajono savivaldybės 2020–2022 metų strateginį veiklos planą, patvirtintą Biržų rajono savivaldybės tarybos 2020 m. vasario 28 d. sprendimu Nr. T-31 „Dėl Biržų rajono savivaldybės 2020–2022 metų strateginio veiklos plano patvirtinimo“ (toliau – Strateginis veiklos planas):</text:span></text:p>
      <text:p text:style-name="P29"><text:span text:style-name="T30">1</text:span><text:span text:style-name="T31">. Pakeisti Strateginio veiklos plano:</text:span></text:p>
      <text:p text:style-name="P32"><text:span text:style-name="T33">1.1</text:span><text:span text:style-name="T34">. 1 priedo 1 lentelės „2020–2022 m. Biržų rajono savivaldybės ugdymo kokybės ir mokymosi aplinkos užtikrinimo programos Nr. 1 tikslų, uždavinių, priemonių asignavimų ir produkto vertinimo kriterijų suvestinė“:</text:span></text:p>
      <text:p text:style-name="P35"><text:span text:style-name="T36">1.1.1</text:span><text:span text:style-name="T37">. 1.1.3 eilutę ir ją išdėstyti taip:</text:span></text:p>
      <text:p text:style-name="P38">„</text:p>
      <text:p text:style-name="P39"><text:span text:style-name="T40"><draw:frame draw:style-name="a1" draw:name="Paveikslėlis 26" text:anchor-type="as-char" svg:x="0in" svg:y="0in" svg:width="6.69306in" svg:height="0.84722in" style:rel-width="scale" style:rel-height="scale"><draw:image xlink:href="media/image2.emf" xlink:type="simple" xlink:show="embed" xlink:actuate="onLoad"/><svg:title/><svg:desc/></draw:frame></text:span></text:p>
      <text:p text:style-name="P41"><text:span text:style-name="T42"><draw:frame draw:style-name="a2" draw:name="Paveikslėlis 53" text:anchor-type="as-char" svg:x="0in" svg:y="0in" svg:width="6.69306in" svg:height="0.38056in" style:rel-width="scale" style:rel-height="scale"><draw:image xlink:href="media/image3.emf" xlink:type="simple" xlink:show="embed" xlink:actuate="onLoad"/><svg:title/><svg:desc/></draw:frame></text:span></text:p>
      <text:p text:style-name="P43"><text:span text:style-name="T44">“.</text:span></text:p>
      <text:p text:style-name="P45"><text:span text:style-name="T46">1.1.2</text:span><text:span text:style-name="T47">. 1.3.8 eilutę ir ją išdėstyti taip:</text:span></text:p>
      <text:p text:style-name="P48">„</text:p>
      <text:p text:style-name="P49"><text:span text:style-name="T50"><draw:frame draw:style-name="a3" draw:name="Paveikslėlis 27" text:anchor-type="as-char" svg:x="0in" svg:y="0in" svg:width="6.69306in" svg:height="0.84722in" style:rel-width="scale" style:rel-height="scale"><draw:image xlink:href="media/image4.emf" xlink:type="simple" xlink:show="embed" xlink:actuate="onLoad"/><svg:title/><svg:desc/></draw:frame></text:span></text:p>
      <text:p text:style-name="P51"><text:span text:style-name="T52"><draw:frame draw:style-name="a4" draw:name="Paveikslėlis 54" text:anchor-type="as-char" svg:x="0in" svg:y="0in" svg:width="6.69306in" svg:height="0.40278in" style:rel-width="scale" style:rel-height="scale"><draw:image xlink:href="media/image5.emf" xlink:type="simple" xlink:show="embed" xlink:actuate="onLoad"/><svg:title/><svg:desc/></draw:frame></text:span></text:p>
      <text:p text:style-name="P53"><text:span text:style-name="T54">“.</text:span></text:p>
      <text:p text:style-name="P55"/>
      <text:p text:style-name="P56"><text:span text:style-name="T57">1.1.3</text:span><text:span text:style-name="T58">. 1.3.12 eilutę ir ją išdėstyti taip:</text:span></text:p>
      <text:p text:style-name="P59">„</text:p>
      <text:p text:style-name="P60"><text:span text:style-name="T61"><draw:frame draw:style-name="a5" draw:name="Paveikslėlis 28" text:anchor-type="as-char" svg:x="0in" svg:y="0in" svg:width="6.69306in" svg:height="0.84722in" style:rel-width="scale" style:rel-height="scale"><draw:image xlink:href="media/image6.emf" xlink:type="simple" xlink:show="embed" xlink:actuate="onLoad"/><svg:title/><svg:desc/></draw:frame></text:span></text:p>
      <text:p text:style-name="P62"><text:span text:style-name="T63"><draw:frame draw:style-name="a6" draw:name="Paveikslėlis 55" text:anchor-type="as-char" svg:x="0in" svg:y="0in" svg:width="6.69306in" svg:height="0.40278in" style:rel-width="scale" style:rel-height="scale"><draw:image xlink:href="media/image7.emf" xlink:type="simple" xlink:show="embed" xlink:actuate="onLoad"/><svg:title/><svg:desc/></draw:frame></text:span></text:p>
      <text:p text:style-name="P64"><text:span text:style-name="T65">“.</text:span></text:p>
      <text:p text:style-name="P66"><text:span text:style-name="T67">1.2</text:span><text:span text:style-name="T68">. 2 priedo 1 lentelės „2020–2022 m. Biržų rajono savivaldybės socialinės paramos ir sveikatos apsaugos paslaugų kokybės ir prieinamumo gerinimo programos Nr. 2 tikslų, uždavinių, priemonių asignavimų ir produkto vertinimo kriterijų suvestinė“:</text:span></text:p>
      <text:p text:style-name="P69"><text:span text:style-name="T70">1.2.1</text:span><text:span text:style-name="T71">. 1.1.1 eilutę ir ją išdėstyti taip:</text:span></text:p>
      <text:p text:style-name="P72">„</text:p>
      <text:p text:style-name="P73"><text:span text:style-name="T74"><draw:frame draw:style-name="a7" draw:name="Paveikslėlis 29" text:anchor-type="as-char" svg:x="0in" svg:y="0in" svg:width="6.69306in" svg:height="0.84722in" style:rel-width="scale" style:rel-height="scale"><draw:image xlink:href="media/image8.emf" xlink:type="simple" xlink:show="embed" xlink:actuate="onLoad"/><svg:title/><svg:desc/></draw:frame></text:span></text:p>
      <text:p text:style-name="P75"><text:span text:style-name="T76"><draw:frame draw:style-name="a8" draw:name="Paveikslėlis 56" text:anchor-type="as-char" svg:x="0in" svg:y="0in" svg:width="6.69306in" svg:height="0.25972in" style:rel-width="scale" style:rel-height="scale"><draw:image xlink:href="media/image9.emf" xlink:type="simple" xlink:show="embed" xlink:actuate="onLoad"/><svg:title/><svg:desc/></draw:frame></text:span></text:p>
      <text:p text:style-name="P77"><text:span text:style-name="T78">“.</text:span></text:p>
      <text:p text:style-name="P79"><text:span text:style-name="T80">1.2.2</text:span><text:span text:style-name="T81">. <text:s/>1.3.5 eilutę ir ją išdėstyti taip:</text:span></text:p>
      <text:p text:style-name="P82">„</text:p>
      <text:p text:style-name="P83"><text:span text:style-name="T84"><draw:frame draw:style-name="a9" draw:name="Paveikslėlis 30" text:anchor-type="as-char" svg:x="0in" svg:y="0in" svg:width="6.69306in" svg:height="0.84722in" style:rel-width="scale" style:rel-height="scale"><draw:image xlink:href="media/image10.emf" xlink:type="simple" xlink:show="embed" xlink:actuate="onLoad"/><svg:title/><svg:desc/></draw:frame></text:span></text:p>
      <text:p text:style-name="P85"><text:span text:style-name="T86"><draw:frame draw:style-name="a10" draw:name="Paveikslėlis 57" text:anchor-type="as-char" svg:x="0in" svg:y="0in" svg:width="6.69306in" svg:height="0.40278in" style:rel-width="scale" style:rel-height="scale"><draw:image xlink:href="media/image11.emf" xlink:type="simple" xlink:show="embed" xlink:actuate="onLoad"/><svg:title/><svg:desc/></draw:frame></text:span></text:p>
      <text:p text:style-name="P87"><text:span text:style-name="T88">“.</text:span></text:p>
      <text:p text:style-name="P89"><text:span text:style-name="T90">1.3</text:span><text:span text:style-name="T91">. 4 priedo 1 lentelės „2020–2022 m. Biržų rajono savivaldybės pagrindinių funkcijų vykdymo programos Nr. 4 tikslų, uždavinių, priemonių asignavimų ir produkto vertinimo kriterijų suvestinė“:</text:span></text:p>
      <text:p text:style-name="P92"><text:span text:style-name="T93">1.3.1</text:span><text:span text:style-name="T94">. 1.2.6 eilutę ir ją išdėstyti taip:</text:span></text:p>
      <text:p text:style-name="P95">„</text:p>
      <text:p text:style-name="P96"><text:span text:style-name="T97"><draw:frame draw:style-name="a11" draw:name="Paveikslėlis 31" text:anchor-type="as-char" svg:x="0in" svg:y="0in" svg:width="6.69306in" svg:height="0.84722in" style:rel-width="scale" style:rel-height="scale"><draw:image xlink:href="media/image12.emf" xlink:type="simple" xlink:show="embed" xlink:actuate="onLoad"/><svg:title/><svg:desc/></draw:frame></text:span></text:p>
      <text:p text:style-name="P98"><text:span text:style-name="T99"><draw:frame draw:style-name="a12" draw:name="Paveikslėlis 58" text:anchor-type="as-char" svg:x="0in" svg:y="0in" svg:width="6.69306in" svg:height="0.61806in" style:rel-width="scale" style:rel-height="scale"><draw:image xlink:href="media/image13.emf" xlink:type="simple" xlink:show="embed" xlink:actuate="onLoad"/><svg:title/><svg:desc/></draw:frame></text:span></text:p>
      <text:p text:style-name="P100"><text:span text:style-name="T101">“.</text:span></text:p>
      <text:p text:style-name="P102"/>
      <text:p text:style-name="P103"><text:span text:style-name="T104">1.3.2</text:span><text:span text:style-name="T105">. 1.4.5-4 eilutę ir ją išdėstyti taip:</text:span></text:p>
      <text:p text:style-name="P106">„</text:p>
      <text:p text:style-name="P107"><text:span text:style-name="T108"><draw:frame draw:style-name="a13" draw:name="Paveikslėlis 32" text:anchor-type="as-char" svg:x="0in" svg:y="0in" svg:width="6.69306in" svg:height="0.84722in" style:rel-width="scale" style:rel-height="scale"><draw:image xlink:href="media/image14.emf" xlink:type="simple" xlink:show="embed" xlink:actuate="onLoad"/><svg:title/><svg:desc/></draw:frame></text:span></text:p>
      <text:soft-page-break/>
      <text:p text:style-name="P109"><text:span text:style-name="T110"><draw:frame draw:style-name="a14" draw:name="Paveikslėlis 59" text:anchor-type="as-char" svg:x="0in" svg:y="0in" svg:width="6.69306in" svg:height="0.81319in" style:rel-width="scale" style:rel-height="scale"><draw:image xlink:href="media/image15.emf" xlink:type="simple" xlink:show="embed" xlink:actuate="onLoad"/><svg:title/><svg:desc/></draw:frame></text:span></text:p>
      <text:p text:style-name="P111"><text:span text:style-name="T112">“.</text:span></text:p>
      <text:p text:style-name="P113"><text:span text:style-name="T114">1.3.3</text:span><text:span text:style-name="T115">. 1.4.5-8 eilutę ir ją išdėstyti taip:</text:span></text:p>
      <text:p text:style-name="P116">„</text:p>
      <text:p text:style-name="P117"><text:span text:style-name="T118"><draw:frame draw:style-name="a15" draw:name="Paveikslėlis 33" text:anchor-type="as-char" svg:x="0in" svg:y="0in" svg:width="6.69306in" svg:height="0.84722in" style:rel-width="scale" style:rel-height="scale"><draw:image xlink:href="media/image16.emf" xlink:type="simple" xlink:show="embed" xlink:actuate="onLoad"/><svg:title/><svg:desc/></draw:frame></text:span></text:p>
      <text:p text:style-name="P119"><text:span text:style-name="T120"><draw:frame draw:style-name="a16" draw:name="Paveikslėlis 60" text:anchor-type="as-char" svg:x="0in" svg:y="0in" svg:width="6.69306in" svg:height="0.5875in" style:rel-width="scale" style:rel-height="scale"><draw:image xlink:href="media/image17.emf" xlink:type="simple" xlink:show="embed" xlink:actuate="onLoad"/><svg:title/><svg:desc/></draw:frame></text:span></text:p>
      <text:p text:style-name="P121"><text:span text:style-name="T122">“.</text:span></text:p>
      <text:p text:style-name="P123"><text:span text:style-name="T124">1.4</text:span><text:span text:style-name="T125">. 5 priedo 1 lentelės „2020–2022 m. Biržų rajono savivaldybės aplinkos apsaugos, verslo rėmimo ir žemės ūkio plėtros programos Nr. 5 tikslų, uždavinių, priemonių asignavimų ir produkto vertinimo kriterijų suvestinė“:</text:span></text:p>
      <text:p text:style-name="P126"><text:span text:style-name="T127">1.4.1</text:span><text:span text:style-name="T128">. 1.1.3 eilutę ir ją išdėstyti taip:</text:span></text:p>
      <text:p text:style-name="P129">„</text:p>
      <text:p text:style-name="P130"><text:span text:style-name="T131"><draw:frame draw:style-name="a17" draw:name="Paveikslėlis 34" text:anchor-type="as-char" svg:x="0in" svg:y="0in" svg:width="6.69306in" svg:height="0.84722in" style:rel-width="scale" style:rel-height="scale"><draw:image xlink:href="media/image18.emf" xlink:type="simple" xlink:show="embed" xlink:actuate="onLoad"/><svg:title/><svg:desc/></draw:frame></text:span></text:p>
      <text:p text:style-name="P132"><text:span text:style-name="T133"><draw:frame draw:style-name="a18" draw:name="Paveikslėlis 61" text:anchor-type="as-char" svg:x="0in" svg:y="0in" svg:width="6.69306in" svg:height="0.28264in" style:rel-width="scale" style:rel-height="scale"><draw:image xlink:href="media/image19.emf" xlink:type="simple" xlink:show="embed" xlink:actuate="onLoad"/><svg:title/><svg:desc/></draw:frame></text:span></text:p>
      <text:p text:style-name="P134"><text:span text:style-name="T135">“.</text:span></text:p>
      <text:p text:style-name="P136"><text:span text:style-name="T137">1.4.2</text:span><text:span text:style-name="T138">. 1.2.1 eilutę ir ją išdėstyti taip:</text:span></text:p>
      <text:p text:style-name="P139">„</text:p>
      <text:p text:style-name="P140"><text:span text:style-name="T141"><draw:frame draw:style-name="a19" draw:name="Paveikslėlis 35" text:anchor-type="as-char" svg:x="0in" svg:y="0in" svg:width="6.69306in" svg:height="0.84722in" style:rel-width="scale" style:rel-height="scale"><draw:image xlink:href="media/image20.emf" xlink:type="simple" xlink:show="embed" xlink:actuate="onLoad"/><svg:title/><svg:desc/></draw:frame></text:span></text:p>
      <text:p text:style-name="P142"><text:span text:style-name="T143"><draw:frame draw:style-name="a20" draw:name="Paveikslėlis 62" text:anchor-type="as-char" svg:x="0in" svg:y="0in" svg:width="6.69306in" svg:height="0.28264in" style:rel-width="scale" style:rel-height="scale"><draw:image xlink:href="media/image21.emf" xlink:type="simple" xlink:show="embed" xlink:actuate="onLoad"/><svg:title/><svg:desc/></draw:frame></text:span></text:p>
      <text:p text:style-name="P144"><text:span text:style-name="T145">“.</text:span></text:p>
      <text:p text:style-name="P146"><text:span text:style-name="T147">1.5</text:span><text:span text:style-name="T148">. 6 priedo 1 lentelę „2020–2022 m. Biržų rajono savivaldybės infrastruktūros objektų plėtros bei priežiūros ir teritorijų planavimo programos Nr. 6 tikslų, uždavinių, priemonių asignavimų ir produkto vertinimo kriterijų suvestinė“:<text:s/></text:span></text:p>
      <text:p text:style-name="P149"/>
      <text:p text:style-name="P150"><text:span text:style-name="T151">1.5.1</text:span><text:span text:style-name="T152">. 1.2.10 eilutę ir ją išdėstyti taip:</text:span></text:p>
      <text:p text:style-name="P153">„</text:p>
      <text:p text:style-name="P154"><text:span text:style-name="T155"><draw:frame draw:style-name="a21" draw:name="Paveikslėlis 36" text:anchor-type="as-char" svg:x="0in" svg:y="0in" svg:width="6.69306in" svg:height="0.84722in" style:rel-width="scale" style:rel-height="scale"><draw:image xlink:href="media/image22.emf" xlink:type="simple" xlink:show="embed" xlink:actuate="onLoad"/><svg:title/><svg:desc/></draw:frame></text:span></text:p>
      <text:p text:style-name="P156"><text:span text:style-name="T157"><draw:frame draw:style-name="a22" draw:name="Paveikslėlis 63" text:anchor-type="as-char" svg:x="0in" svg:y="0in" svg:width="6.69306in" svg:height="0.39583in" style:rel-width="scale" style:rel-height="scale"><draw:image xlink:href="media/image23.emf" xlink:type="simple" xlink:show="embed" xlink:actuate="onLoad"/><svg:title/><svg:desc/></draw:frame></text:span></text:p>
      <text:p text:style-name="P158"><text:span text:style-name="T159">“.</text:span></text:p>
      <text:p text:style-name="P160"><text:span text:style-name="T161">2</text:span><text:span text:style-name="T162">. Papildyti Strateginio veiklos plano:</text:span></text:p>
      <text:p text:style-name="P163"><text:span text:style-name="T164">2.1</text:span><text:span text:style-name="T165">. 1 priedo 1 lentelę „2020–2022 m. Biržų rajono savivaldybės ugdymo kokybės ir mokymosi aplinkos užtikrinimo programos Nr. 1 tikslų, uždavinių, priemonių asignavimų ir produkto vertinimo kriterijų suvestinė“:</text:span></text:p>
      <text:p text:style-name="P166"><text:span text:style-name="T167">2.1.1</text:span><text:span text:style-name="T168">. 1.3.13 eilute ir ją išdėstyti taip:</text:span></text:p>
      <text:p text:style-name="P169">„</text:p>
      <text:p text:style-name="P170"><text:span text:style-name="T171"><draw:frame draw:style-name="a23" draw:name="Paveikslėlis 37" text:anchor-type="as-char" svg:x="0in" svg:y="0in" svg:width="6.69306in" svg:height="0.84722in" style:rel-width="scale" style:rel-height="scale"><draw:image xlink:href="media/image24.emf" xlink:type="simple" xlink:show="embed" xlink:actuate="onLoad"/><svg:title/><svg:desc/></draw:frame></text:span></text:p>
      <text:p text:style-name="P172"><text:span text:style-name="T173"><draw:frame draw:style-name="a24" draw:name="Paveikslėlis 64" text:anchor-type="as-char" svg:x="0in" svg:y="0in" svg:width="6.69306in" svg:height="0.26389in" style:rel-width="scale" style:rel-height="scale"><draw:image xlink:href="media/image25.emf" xlink:type="simple" xlink:show="embed" xlink:actuate="onLoad"/><svg:title/><svg:desc/></draw:frame></text:span></text:p>
      <text:p text:style-name="P174"><text:span text:style-name="T175">“.</text:span></text:p>
      <text:p text:style-name="P176"><text:span text:style-name="T177">2.1.2</text:span><text:span text:style-name="T178">. 1.3.14 eilute ir ją išdėstyti taip:</text:span></text:p>
      <text:p text:style-name="P179">„</text:p>
      <text:p text:style-name="P180"><text:span text:style-name="T181"><draw:frame draw:style-name="a25" draw:name="Paveikslėlis 38" text:anchor-type="as-char" svg:x="0in" svg:y="0in" svg:width="6.69306in" svg:height="0.84722in" style:rel-width="scale" style:rel-height="scale"><draw:image xlink:href="media/image26.emf" xlink:type="simple" xlink:show="embed" xlink:actuate="onLoad"/><svg:title/><svg:desc/></draw:frame></text:span></text:p>
      <text:p text:style-name="P182"><text:span text:style-name="T183"><draw:frame draw:style-name="a26" draw:name="Paveikslėlis 65" text:anchor-type="as-char" svg:x="0in" svg:y="0in" svg:width="6.69306in" svg:height="0.43681in" style:rel-width="scale" style:rel-height="scale"><draw:image xlink:href="media/image27.emf" xlink:type="simple" xlink:show="embed" xlink:actuate="onLoad"/><svg:title/><svg:desc/></draw:frame></text:span></text:p>
      <text:p text:style-name="P184"><text:span text:style-name="T185">“.</text:span></text:p>
      <text:p text:style-name="P186"><text:span text:style-name="T187">2.1.3</text:span><text:span text:style-name="T188">. 1.3.15 eilute ir ją išdėstyti taip:</text:span></text:p>
      <text:p text:style-name="P189">„</text:p>
      <text:p text:style-name="P190"><text:span text:style-name="T191"><draw:frame draw:style-name="a27" draw:name="Paveikslėlis 39" text:anchor-type="as-char" svg:x="0in" svg:y="0in" svg:width="6.69306in" svg:height="0.84722in" style:rel-width="scale" style:rel-height="scale"><draw:image xlink:href="media/image28.emf" xlink:type="simple" xlink:show="embed" xlink:actuate="onLoad"/><svg:title/><svg:desc/></draw:frame></text:span></text:p>
      <text:p text:style-name="P192"><text:span text:style-name="T193"><draw:frame draw:style-name="a28" draw:name="Paveikslėlis 66" text:anchor-type="as-char" svg:x="0in" svg:y="0in" svg:width="6.69306in" svg:height="0.33889in" style:rel-width="scale" style:rel-height="scale"><draw:image xlink:href="media/image29.emf" xlink:type="simple" xlink:show="embed" xlink:actuate="onLoad"/><svg:title/><svg:desc/></draw:frame></text:span></text:p>
      <text:p text:style-name="P194"><text:span text:style-name="T195">“.</text:span></text:p>
      <text:p text:style-name="P196"><text:span text:style-name="T197">2.2</text:span><text:span text:style-name="T198">. 2 priedo 1 lentelę „2020–2022 m. Biržų rajono savivaldybės socialinės paramos ir sveikatos apsaugos paslaugų kokybės ir prieinamumo gerinimo programos Nr. 2 tikslų, uždavinių, priemonių asignavimų ir produkto vertinimo kriterijų suvestinė“:</text:span></text:p>
      <text:p text:style-name="P199"><text:span text:style-name="T200">2.2.1</text:span><text:span text:style-name="T201">. 1.4.19 eilute ir ją išdėstyti taip:</text:span></text:p>
      <text:p text:style-name="P202">„</text:p>
      <text:p text:style-name="P203"><text:span text:style-name="T204"><draw:frame draw:style-name="a29" draw:name="Paveikslėlis 40" text:anchor-type="as-char" svg:x="0in" svg:y="0in" svg:width="6.69306in" svg:height="0.84722in" style:rel-width="scale" style:rel-height="scale"><draw:image xlink:href="media/image30.emf" xlink:type="simple" xlink:show="embed" xlink:actuate="onLoad"/><svg:title/><svg:desc/></draw:frame></text:span></text:p>
      <text:p text:style-name="P205"><text:span text:style-name="T206"><draw:frame draw:style-name="a30" draw:name="Paveikslėlis 67" text:anchor-type="as-char" svg:x="0in" svg:y="0in" svg:width="6.69306in" svg:height="0.36875in" style:rel-width="scale" style:rel-height="scale"><draw:image xlink:href="media/image31.emf" xlink:type="simple" xlink:show="embed" xlink:actuate="onLoad"/><svg:title/><svg:desc/></draw:frame></text:span></text:p>
      <text:p text:style-name="P207"><text:span text:style-name="T208">“.</text:span></text:p>
      <text:p text:style-name="P209"><text:span text:style-name="T210">2.3</text:span><text:span text:style-name="T211">. 5 priedo 1 lentelę „2020–2022 m. Biržų rajono savivaldybės aplinkos apsaugos, verslo rėmimo ir žemės ūkio plėtros programos Nr. 5 tikslų, uždavinių, priemonių asignavimų ir produkto vertinimo kriterijų suvestinė“:</text:span></text:p>
      <text:p text:style-name="P212"><text:span text:style-name="T213">2.3.1</text:span><text:span text:style-name="T214">. 1.1.11 eilute ir ją išdėstyti taip:</text:span></text:p>
      <text:p text:style-name="P215">„</text:p>
      <text:p text:style-name="P216"><text:span text:style-name="T217"><draw:frame draw:style-name="a31" draw:name="Paveikslėlis 41" text:anchor-type="as-char" svg:x="0in" svg:y="0in" svg:width="6.69306in" svg:height="0.84722in" style:rel-width="scale" style:rel-height="scale"><draw:image xlink:href="media/image32.emf" xlink:type="simple" xlink:show="embed" xlink:actuate="onLoad"/><svg:title/><svg:desc/></draw:frame></text:span></text:p>
      <text:p text:style-name="P218"><text:span text:style-name="T219"><draw:frame draw:style-name="a32" draw:name="Paveikslėlis 68" text:anchor-type="as-char" svg:x="0in" svg:y="0in" svg:width="6.69306in" svg:height="0.44792in" style:rel-width="scale" style:rel-height="scale"><draw:image xlink:href="media/image33.emf" xlink:type="simple" xlink:show="embed" xlink:actuate="onLoad"/><svg:title/><svg:desc/></draw:frame></text:span></text:p>
      <text:p text:style-name="P220"><text:span text:style-name="T221">“.</text:span></text:p>
      <text:p text:style-name="P222"><text:span text:style-name="T223">2.3.2</text:span><text:span text:style-name="T224">. 1.1.12 eilute ir ją išdėstyti taip:</text:span></text:p>
      <text:p text:style-name="P225">„</text:p>
      <text:p text:style-name="P226"><text:span text:style-name="T227"><draw:frame draw:style-name="a33" draw:name="Paveikslėlis 42" text:anchor-type="as-char" svg:x="0in" svg:y="0in" svg:width="6.69306in" svg:height="0.84722in" style:rel-width="scale" style:rel-height="scale"><draw:image xlink:href="media/image34.emf" xlink:type="simple" xlink:show="embed" xlink:actuate="onLoad"/><svg:title/><svg:desc/></draw:frame></text:span></text:p>
      <text:p text:style-name="P228"><text:span text:style-name="T229"><draw:frame draw:style-name="a34" draw:name="Paveikslėlis 69" text:anchor-type="as-char" svg:x="0in" svg:y="0in" svg:width="6.69306in" svg:height="0.33889in" style:rel-width="scale" style:rel-height="scale"><draw:image xlink:href="media/image35.emf" xlink:type="simple" xlink:show="embed" xlink:actuate="onLoad"/><svg:title/><svg:desc/></draw:frame></text:span></text:p>
      <text:p text:style-name="P230"><text:span text:style-name="T231">“.</text:span></text:p>
      <text:p text:style-name="P232"><text:span text:style-name="T233">2.4</text:span><text:span text:style-name="T234">. 6 priedo 1 lentelę „2020–2022 m. Biržų rajono savivaldybės infrastruktūros objektų plėtros bei priežiūros ir teritorijų planavimo programos Nr. 6 tikslų, uždavinių, priemonių asignavimų ir produkto vertinimo kriterijų suvestinė“:</text:span></text:p>
      <text:p text:style-name="P235"><text:span text:style-name="T236">2.4.1</text:span><text:span text:style-name="T237">. 1.1.17 eilute ir ją išdėstyti taip:</text:span></text:p>
      <text:p text:style-name="P238">„</text:p>
      <text:p text:style-name="P239"><text:span text:style-name="T240"><draw:frame draw:style-name="a35" draw:name="Paveikslėlis 43" text:anchor-type="as-char" svg:x="0in" svg:y="0in" svg:width="6.69306in" svg:height="0.84722in" style:rel-width="scale" style:rel-height="scale"><draw:image xlink:href="media/image36.emf" xlink:type="simple" xlink:show="embed" xlink:actuate="onLoad"/><svg:title/><svg:desc/></draw:frame></text:span></text:p>
      <text:p text:style-name="P241"><text:span text:style-name="T242"><draw:frame draw:style-name="a36" draw:name="Paveikslėlis 70" text:anchor-type="as-char" svg:x="0in" svg:y="0in" svg:width="6.79829in" svg:height="0.34391in" style:rel-width="scale" style:rel-height="scale"><draw:image xlink:href="media/image37.emf" xlink:type="simple" xlink:show="embed" xlink:actuate="onLoad"/><svg:title/><svg:desc/></draw:frame></text:span></text:p>
      <text:p text:style-name="P243"><text:span text:style-name="T244">“.</text:span></text:p>
      <text:p text:style-name="P245"><text:span text:style-name="T246">2.4.2</text:span><text:span text:style-name="T247">. 1.1.18 eilute ir ją išdėstyti taip:</text:span></text:p>
      <text:p text:style-name="P248">„</text:p>
      <text:p text:style-name="P249"><text:span text:style-name="T250"><draw:frame draw:style-name="a37" draw:name="Paveikslėlis 44" text:anchor-type="as-char" svg:x="0in" svg:y="0in" svg:width="6.69306in" svg:height="0.84722in" style:rel-width="scale" style:rel-height="scale"><draw:image xlink:href="media/image38.emf" xlink:type="simple" xlink:show="embed" xlink:actuate="onLoad"/><svg:title/><svg:desc/></draw:frame></text:span></text:p>
      <text:p text:style-name="P251"><text:span text:style-name="T252"><draw:frame draw:style-name="a38" draw:name="Paveikslėlis 71" text:anchor-type="as-char" svg:x="0in" svg:y="0in" svg:width="6.69306in" svg:height="0.26389in" style:rel-width="scale" style:rel-height="scale"><draw:image xlink:href="media/image39.emf" xlink:type="simple" xlink:show="embed" xlink:actuate="onLoad"/><svg:title/><svg:desc/></draw:frame></text:span></text:p>
      <text:p text:style-name="P253"><text:span text:style-name="T254">“.</text:span></text:p>
      <text:p text:style-name="P255"><text:span text:style-name="T256">2.4.3</text:span><text:span text:style-name="T257">. 1.2.34 eilute ir ją išdėstyti taip:</text:span></text:p>
      <text:p text:style-name="P258">„</text:p>
      <text:p text:style-name="P259"><text:span text:style-name="T260"><draw:frame draw:style-name="a39" draw:name="Paveikslėlis 45" text:anchor-type="as-char" svg:x="0in" svg:y="0in" svg:width="6.69306in" svg:height="0.84722in" style:rel-width="scale" style:rel-height="scale"><draw:image xlink:href="media/image40.emf" xlink:type="simple" xlink:show="embed" xlink:actuate="onLoad"/><svg:title/><svg:desc/></draw:frame></text:span></text:p>
      <text:p text:style-name="P261"><text:span text:style-name="T262"><draw:frame draw:style-name="a40" draw:name="Paveikslėlis 72" text:anchor-type="as-char" svg:x="0in" svg:y="0in" svg:width="6.69306in" svg:height="0.43333in" style:rel-width="scale" style:rel-height="scale"><draw:image xlink:href="media/image41.emf" xlink:type="simple" xlink:show="embed" xlink:actuate="onLoad"/><svg:title/><svg:desc/></draw:frame></text:span></text:p>
      <text:p text:style-name="P263"><text:span text:style-name="T264">“.</text:span></text:p>
      <text:p text:style-name="P265"><text:span text:style-name="T266">2.4.4</text:span><text:span text:style-name="T267">. 1.2.35 eilute ir ją išdėstyti taip:</text:span></text:p>
      <text:p text:style-name="P268">„</text:p>
      <text:p text:style-name="P269"><text:span text:style-name="T270"><draw:frame draw:style-name="a41" draw:name="Paveikslėlis 46" text:anchor-type="as-char" svg:x="0in" svg:y="0in" svg:width="6.69306in" svg:height="0.84722in" style:rel-width="scale" style:rel-height="scale"><draw:image xlink:href="media/image42.emf" xlink:type="simple" xlink:show="embed" xlink:actuate="onLoad"/><svg:title/><svg:desc/></draw:frame></text:span></text:p>
      <text:p text:style-name="P271"><text:span text:style-name="T272"><draw:frame draw:style-name="a42" draw:name="Paveikslėlis 73" text:anchor-type="as-char" svg:x="0in" svg:y="0in" svg:width="6.69306in" svg:height="0.42153in" style:rel-width="scale" style:rel-height="scale"><draw:image xlink:href="media/image43.emf" xlink:type="simple" xlink:show="embed" xlink:actuate="onLoad"/><svg:title/><svg:desc/></draw:frame></text:span></text:p>
      <text:p text:style-name="P273"><text:span text:style-name="T274">“.</text:span></text:p>
      <text:p text:style-name="P275"><text:span text:style-name="T276">2.4.5</text:span><text:span text:style-name="T277">. 1.2.36 eilute ir ją išdėstyti taip:</text:span></text:p>
      <text:p text:style-name="P278">„</text:p>
      <text:p text:style-name="P279"><text:span text:style-name="T280"><draw:frame draw:style-name="a43" draw:name="Paveikslėlis 47" text:anchor-type="as-char" svg:x="0in" svg:y="0in" svg:width="6.69306in" svg:height="0.84722in" style:rel-width="scale" style:rel-height="scale"><draw:image xlink:href="media/image44.emf" xlink:type="simple" xlink:show="embed" xlink:actuate="onLoad"/><svg:title/><svg:desc/></draw:frame></text:span></text:p>
      <text:p text:style-name="P281"><text:span text:style-name="T282"><draw:frame draw:style-name="a44" draw:name="Paveikslėlis 74" text:anchor-type="as-char" svg:x="0in" svg:y="0in" svg:width="6.69306in" svg:height="0.32361in" style:rel-width="scale" style:rel-height="scale"><draw:image xlink:href="media/image45.emf" xlink:type="simple" xlink:show="embed" xlink:actuate="onLoad"/><svg:title/><svg:desc/></draw:frame></text:span></text:p>
      <text:p text:style-name="P283"><text:span text:style-name="T284">“.</text:span></text:p>
      <text:p text:style-name="P285"><text:span text:style-name="T286">2.4.6</text:span><text:span text:style-name="T287">. 1.2.37 eilute ir ją išdėstyti taip:</text:span></text:p>
      <text:p text:style-name="P288">„</text:p>
      <text:p text:style-name="P289"><text:span text:style-name="T290"><draw:frame draw:style-name="a45" draw:name="Paveikslėlis 48" text:anchor-type="as-char" svg:x="0in" svg:y="0in" svg:width="6.69306in" svg:height="0.84722in" style:rel-width="scale" style:rel-height="scale"><draw:image xlink:href="media/image46.emf" xlink:type="simple" xlink:show="embed" xlink:actuate="onLoad"/><svg:title/><svg:desc/></draw:frame></text:span></text:p>
      <text:p text:style-name="P291"><text:span text:style-name="T292"><draw:frame draw:style-name="a46" draw:name="Paveikslėlis 75" text:anchor-type="as-char" svg:x="0in" svg:y="0in" svg:width="6.69306in" svg:height="0.38819in" style:rel-width="scale" style:rel-height="scale"><draw:image xlink:href="media/image47.emf" xlink:type="simple" xlink:show="embed" xlink:actuate="onLoad"/><svg:title/><svg:desc/></draw:frame></text:span></text:p>
      <text:p text:style-name="P293">“.</text:p>
      <text:p text:style-name="P294"/>
      <text:p text:style-name="P295"/>
      <text:p text:style-name="P296"/>
      <text:p text:style-name="P297"/>
      <text:p text:style-name="P298">Savivaldybės meras<text:tab/><text:tab/><text:tab/><text:tab/><text:s text:c="12"/><text:tab/><text:s text:c="7"/>Vytas Jareckas</text:p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8-31T11:05:00Z</meta:creation-date>
    <dc:date>2020-08-31T11:05:00Z</dc:date>
    <meta:print-date>2019-11-05T08:25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621" meta:character-count="4213" meta:row-count="203" meta:non-whitespace-character-count="3671"/>
  </office:meta>
</office:document-meta>
</file>