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2.0652in"/>
          <style:tab-stop style:type="center" style:position="3.149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2.0652in"/>
          <style:tab-stop style:type="center" style:position="3.1493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0652in"/>
          <style:tab-stop style:type="center" style:position="3.1493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1pt" style:language-asian="lt" style:country-asian="LT"/>
    </style:style>
    <style:style style:name="T74" style:parent-style-name="DefaultParagraphFont" style:family="text">
      <style:text-properties style:font-name-asian="Calibri" style:font-size-complex="11pt" style:language-asian="lt" style:country-asian="LT"/>
    </style:style>
    <style:style style:name="T75" style:parent-style-name="DefaultParagraphFont" style:family="text">
      <style:text-properties style:font-name-asian="Calibri" style:font-size-complex="11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VALSTYBĖS NEKILNOJAMOJO TURTO PERDAVIMO RIETAVO SAVIVALDYBĖS NUOSAVYBĖN</text:span></text:p>
      <text:p text:style-name="P18"/>
      <text:p text:style-name="P19">2024 m. rugsėjo 4 d. Nr. 729</text:p>
      <text:p text:style-name="P20">Vilnius</text:p>
      <text:p text:style-name="P21"/>
      <text:p text:style-name="P22"><text:span text:style-name="T23">Vadovaudamasi Lietuvos Respublikos valstybės ir savivaldybių turto valdymo, naudojimo ir disponavimo juo įstatymo 6 straipsnio 2 punktu, 20 straipsnio 1 dalies 5 punktu, <text:s/>Lietuvos Respublikos valstybės ir savivaldybės įmonių įstatymo 13 straipsnio 6 dalimi, Lietuvos Respublikos vietos savivaldos įstatymo 6 straipsnio 13 ir 29 punktais, įgyvendindama Valstybės turto perdavimo patikėjimo teise ir savivaldybių nuosavybėn tvarkos aprašą, patvirtintą Lietuvos Respublikos Vyriausybės 2001 m. sausio 5 d. nutarimu Nr. 16 „Dėl valstybės turto perdavimo patikėjimo teise ir savivaldybių nuosavybėn“, ir atsižvelgdama į Rietavo</text:span><text:span text:style-name="T24"><text:s/>savivaldybės tarybos 2024 m. gegužės 14 d. sprendimą Nr. T1-85 „Dėl sutikimo perimti nekilnojamąjį turtą Rietavo savivaldybės nuosavybėn“</text:span><text:span text:style-name="T25">, Lietuvos Respublikos Vyriausybė</text:span><text:span text:style-name="T26"><text:s/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Perduoti Rietavo savivaldybės nuosavybėn savarankiškosioms savivaldybės funkcijoms įgyvendinti valstybei nuosavybės teise priklausantį ir šiuo metu valstybės įmonės Valstybinių miškų urėdijos patikėjimo teise valdomą nekilnojamąjį turtą:</text:span></text:p>
      <text:p text:style-name="P33"><text:span text:style-name="T34">1.1</text:span><text:span text:style-name="T35">.</text:span><text:span text:style-name="T36"><text:tab/>Rietavo sav., Žadvainų k.:</text:span></text:p>
      <text:p text:style-name="P37"><text:span text:style-name="T38">1.1.1</text:span><text:span text:style-name="T39">.</text:span><text:span text:style-name="T40"><text:tab/></text:span><text:span text:style-name="T41">pastatą – sandėlį (unikalus Nr. 6896-9009-7034, užstatytas plotas – 56 kv. m, be likutinės vertės)</text:span><text:span text:style-name="T42">;</text:span></text:p>
      <text:p text:style-name="P43"><text:span text:style-name="T44">1.1.2</text:span><text:span text:style-name="T45">.</text:span><text:span text:style-name="T46"><text:tab/>pastatą – sandėlį (unikalus Nr. 6896-9009-7023, užstatytas plotas – 47 kv. m, be likutinės vertės);</text:span></text:p>
      <text:p text:style-name="P47"><text:span text:style-name="T48">1.1.3</text:span><text:span text:style-name="T49">.</text:span><text:span text:style-name="T50"><text:tab/>pastatą – sandėlį (unikalus Nr. 6896-9009-7056, užstatytas plotas – 34 kv. m, be likutinės vertės);</text:span></text:p>
      <text:p text:style-name="P51"><text:span text:style-name="T52">1.1.4</text:span><text:span text:style-name="T53">.</text:span><text:span text:style-name="T54"><text:tab/>pastatą – sandėlį (unikalus Nr. 6896-9009-7012, užstatytas plotas – 82 kv. m, bendras plotas – 152,68 kv. m, likutinė vertė 2024 m. balandžio 30 d. – 0,29 Eur (dvidešimt devyni euro centai));</text:span></text:p>
      <text:p text:style-name="P55"><text:span text:style-name="T56">1.1.5</text:span><text:span text:style-name="T57">.</text:span><text:span text:style-name="T58"><text:tab/>pastatą – sandėlį (unikalus Nr.6896-9009-7045, užstatytas plotas – 23 kv. m, be likutinės vertės).</text:span></text:p>
      <text:p text:style-name="P59"><text:span text:style-name="T60">1.2</text:span><text:span text:style-name="T61">.</text:span><text:span text:style-name="T62"><text:tab/>negyvenamąją <text:s/>patalpą <text:s/>– <text:s/>kontorą <text:s/>(unikalus Nr. <text:s/>4400-0206-7903:3310, <text:s/>bendras <text:s/>plotas – 53,36 kv. m, su bendro naudojimo patalpa: (1-13) koridorius 8,58 kv. m, 1/3 iš 25,73 kv. m, likutinė vertė 2024 m. balandžio 30 d. – 15 538,89 Eur (penkiolika tūkstančių penki šimtai trisdešimt aštuoni eurai aštuoniasdešimt devyni centai) Rietavo sav., Žadvainų k., Miško g. 2-2;</text:span></text:p>
      <text:p text:style-name="P63"><text:span text:style-name="T64">1.3</text:span><text:span text:style-name="T65">.</text:span><text:span text:style-name="T66"><text:tab/>1/2 dalį <text:s/>kitų inžinerinių statinių – kiemo <text:s/>statinių <text:s/>((lauko tualetas, šulinys), <text:s/>unikalus <text:s/>Nr. 6891-0008-4074, be likutinės vertės) Rietavo sav., Žadvainų k., Miško g. 2.</text:span></text:p>
      <text:p text:style-name="P67"><text:span text:style-name="T68">2</text:span><text:span text:style-name="T69">.</text:span><text:span text:style-name="T70"><text:tab/></text:span><text:span text:style-name="T71">Nustatyti, kad, perdavus šio nutarimo 1 punkte nurodytą valstybės nekilnojamąjį turtą, valstybės įmonės Valstybinių miškų urėdijos turto vertės sumažėjimas turi būti registruojamas valstybės įmonės Valstybinių miškų urėdijos savininko kapitalo dalyje.</text:span></text:p>
      <text:p text:style-name="P72"><text:span text:style-name="T73">3</text:span><text:span text:style-name="T74">.</text:span><text:span text:style-name="T75"><text:tab/></text:span><text:span text:style-name="T76">Įgalioti valstybės įmonę Valstybinių miškų urėdiją pasirašyti šio nutarimo 1 punkte nurodyto nekilnojamojo turto perdavimo–priėmimo aktą.</text:span></text:p>
      <text:p text:style-name="P77"/>
      <text:p text:style-name="P78"><text:span text:style-name="T79">Ministrė Pirmininkė</text:span><text:span text:style-name="T80"><text:tab/>Ingrida Šimonytė</text:span></text:p>
      <text:p text:style-name="P81"/>
      <text:p text:style-name="P82"/>
      <text:p text:style-name="P83"/>
      <text:p text:style-name="P84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na Tijūnaitienė</meta:initial-creator>
    <dc:creator>adlibuser</dc:creator>
    <meta:creation-date>2024-09-05T06:52:00Z</meta:creation-date>
    <dc:date>2024-09-05T06:52:00Z</dc:date>
    <meta:template xlink:href="Normal.dotm" xlink:type="simple"/>
    <meta:editing-cycles>2</meta:editing-cycles>
    <meta:editing-duration>PT0S</meta:editing-duration>
    <meta:document-statistic meta:page-count="2" meta:paragraph-count="35" meta:word-count="361" meta:character-count="2909" meta:row-count="112" meta:non-whitespace-character-count="2583"/>
  </office:meta>
</office:document-meta>
</file>