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2022 METŲ NAUJŲ SENIŪNAIČIŲ RINKIMŲ GRAFIKO PATVIRTINIMO</text:span></text:p>
      <text:p text:style-name="P16"/>
      <text:p text:style-name="P17"><text:span text:style-name="T18">2022 m. gegužės<text:s/></text:span><text:span text:style-name="T19">16</text:span><text:span text:style-name="T20"><text:s/>d. Nr. A-905<text:s/></text:span>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33 straipsnio 1, 2 dalimis, 18 straipsnio 1 dalimi, Šiaulių miesto savivaldybės mero 2020 m. vasario 21 d. potvarkiu Nr. M-10 „Dėl Šiaulių miesto savivaldybės seniūnaitijų ribų aprašo“ ir Šiaulių miesto savivaldybės tarybos 2020 m. liepos 2 d. sprendim</text:span><text:span text:style-name="T26">u Nr. T-306 „Dėl Šiaulių miesto savivaldybės seniūnaičių rinkimų tvarkos aprašo patvirtinimo“ (su tolimesniais pakeitimais</text:span><text:span text:style-name="T27">)<text:s/></text:span></text:p>
      <text:p text:style-name="P28"><text:span text:style-name="T29">1</text:span><text:span text:style-name="T30">. T v i r t i n u <text:s/>Šiaulių miesto savivaldybės (toliau – Savivaldybė) 2022 metų naujų seniūnaičių rinkimų (toliau – rinkimai) grafiką (pridedama).</text:span></text:p>
      <text:p text:style-name="P31"><text:span text:style-name="T32">2</text:span><text:span text:style-name="T33">. <text:s/>N u s t a t a u, kad balsavimas raštu bus vykdomas Savivaldybės administracijos darbo valandomis adresais Vasario 16-osios g. 62, Šiauliuose ir Tilžės g. 22, Šiauliuose.<text:s/></text:span></text:p>
      <text:p text:style-name="P34"><text:span text:style-name="T35">3</text:span><text:span text:style-name="T36">. Į p a r e i g o j u<text:s/></text:span><text:span text:style-name="T37">Bendrųjų reikalų skyrių<text:s/></text:span><text:span text:style-name="T38">paskelbti rinkimų grafiką, patvirtintą šio įsakymo 1 punktu, Savivaldybės interneto svetainėje, patalpose ir vietinėse visuomenės informavimo priemonėse.</text:span></text:p>
      <text:p text:style-name="P39"><text:span text:style-name="T40">4</text:span><text:span text:style-name="T41">. L a i k a u <text:s/>netekusiu galios Šiaulių miesto savivaldybės administracijos direktoriaus 2022 m. balandžio 11 d. įsakymą Nr. A-655 „Dėl Šiaulių miesto savivaldybės 2022 metų naujų seniūnaičių rinkimų grafiko patvirtinimo“.</text:span></text:p>
      <text:p text:style-name="P42"><text:span text:style-name="T43">Š</text:span><text:span text:style-name="T44">is įsakymas ne vėliau kaip per vieną mėnesį nuo jo įteikimo dienos gali būti skundžiamas paduodant skundą<text:s/></text:span><text:span text:style-name="T45">Lietuvos administracinių ginčų komisijos Šiaulių apygardos skyriui adresu Dvaro g. 81,<text:s/></text:span><text:span text:style-name="T46">76298<text:s/></text:span><text:span text:style-name="T47">Šiauliai, arba Regionų apygardos administraciniam teismui bet kuriuose šio teismo<text:s/></text:span><text:span text:style-name="T48">rūmuose.</text:span></text:p>
      <text:p text:style-name="P49"/>
      <text:p text:style-name="P50"/>
      <text:p text:style-name="P51"/>
      <text:p text:style-name="P52">Administracijos direktorius<text:tab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05-16T13:02:00Z</meta:creation-date>
    <dc:date>2022-05-16T13:02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251" meta:character-count="1798" meta:row-count="29" meta:non-whitespace-character-count="1557"/>
  </office:meta>
</office:document-meta>
</file>