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7"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text-indent="0.043in"/>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text-properties style:font-size-complex="12pt"/>
    </style:style>
    <style:style style:name="P14" style:parent-style-name="Normal" style:family="paragraph">
      <style:paragraph-properties fo:text-align="justify" fo:text-indent="0.7875in"/>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1.1812in"/>
          <style:tab-stop style:type="left" style:position="1.4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
      <text:p text:style-name="P5">VILNIAUS RAJONO SAVIVALDYBĖS TARYBA</text:p>
      <text:p text:style-name="P6"/>
      <text:p text:style-name="P7">SPRENDIMAS</text:p>
      <text:p text:style-name="P8">DĖL VILNIAUS RAJONO <text:s/>SAVIVALDYBĖS TARYBOS 2016-12-22 SPRENDIMO</text:p>
      <text:p text:style-name="P9">NR. T3-514 „dėl VILNIAUS RAJONO SAVIVALDYBĖS VIETINĖS RINKLIAVOS UŽ KOMUNALINIŲ ATLIEKŲ SURINKIMĄ IŠ ATLIEKŲ TURĖTOJŲ IR ATLIEKŲ TVARKYMĄ NUOSTATŲ PATVIRTINIMO“ PAKEITIMO</text:p>
      <text:p text:style-name="P10"/>
      <text:p text:style-name="P11">2017 m. kovo 31 d. Nr. T3-125</text:p>
      <text:p text:style-name="P12">Vilnius</text:p>
      <text:p text:style-name="P13"/>
      <text:p text:style-name="P14"/>
      <text:p text:style-name="P15"><text:span text:style-name="T16">Vadovaudamasi Lietuvos Respublikos vietos savivaldos įstatymo 18 str. 1 d., 2012 m. lapkričio 20 d. Lietuvos Respublikos aplinkos ministro įsakymu Nr. D1-950 „Dėl komunalinių atliekų turėtojų registravimo tvarkos aprašo patvirtinimo“ patvirtinto komunalinių atliekų turėtojų registravimo tvarkos aprašo 9 p., Vilniaus rajono savivaldybės taryba <text:s/>n u s p r e n d ž i a:</text:span></text:p>
      <text:p text:style-name="P17"><text:span text:style-name="T18">1</text:span><text:span text:style-name="T19">. Pakeisti 2016 m. gruodžio 22 d. Vilniaus rajono savivaldybės tarybos sprendimu <text:s text:c="3"/>Nr. T3-514 „Dėl Vilniaus rajono savivaldybės vietinės rinkliavos už komunalinių atliekų surinkimą iš atliekų turėtojų ir atliekų tvarkymą nuostatų patvirtinimo“ patvirtintų Vilniaus rajono savivaldybės vietinės rinkliavos už komunalinių atliekų surinkimą iš atliekų turėtojų ir atliekų tvarkymą nuostatų 35 ir 49 punktus bei papildyti Vilniaus rajono savivaldybės vietinės rinkliavos už komunalinių atliekų surinkimą iš atliekų turėtojų ir atliekų tvarkymą nuostatus 40.1. punktu ir išdėstyti taip:</text:span></text:p>
      <text:p text:style-name="P20"><text:span text:style-name="T21">1.1</text:span><text:span text:style-name="T22">. „35. Asmenys, norintys, kad jiems savivaldybės teritorijoje nuosavybės teise priklausantys ar kitu pagrindu teisėtai valdomi ar naudojami nekilnojamojo turto objektai šių nuostatų 34.1, 34.2 ir 34.3 papunkčiuose nustatytais atvejais būtų neįtraukiami į Registro duomenų bazę, savivaldybės administracijai ar seniūnijai pagal objekto buvimo vietą turi pateikti:“</text:span></text:p>
      <text:p text:style-name="P23"><text:span text:style-name="T24">1.2</text:span><text:span text:style-name="T25">. „49.</text:span><text:span text:style-name="T26"><text:tab/>Vietinės rinkliavos mokėtojas, tam tikrą laikotarpį (ne trumpesnį kaip vienas metų ketvirtis ir ne ilgesnį kaip vieni metai) nenaudojęs nuosavybės ar kita teise priklausančio nekilnojamojo turto, ir pageidaujantis, kad jam būtų neskaičiuojama Vietinės rinkliavos kintamoji dalis už atitinkamą (-us) ketvirtį (-ius) ar visus metus, gali kreiptis į savivaldybės administraciją ar į seniūniją pagal objekto buvimo vietą šių nuostatų 47 punkte nustatyta tvarka ne vėliau kaip iki kitų metų gruodžio 31 d.“</text:span></text:p>
      <text:p text:style-name="P27"><text:span text:style-name="T28">1.3</text:span><text:span text:style-name="T29">. „40.1. Šiuose Nuostatuose nenumatytais atvejais komunalinių atliekų turėtojų pateiktiems prašymams, pretenzijoms nagrinėti gali būti sudaroma komisija, kurios sudėtį ir darbo reglamentą tvirtina administracijos direktorius.“</text:span></text:p>
      <text:p text:style-name="P30"><text:span text:style-name="T31">2</text:span><text:span text:style-name="T32">. Skelbti šį sprendimą Teisės aktų registre ir Vilniaus rajono savivaldybės interneto tinklalapyje.</text:span></text:p>
      <text:p text:style-name="Normal"/>
      <text:p text:style-name="Normal"/>
      <text:p text:style-name="Normal"/>
      <text:p text:style-name="P33">Savivaldybės merė<text:tab/>Marija Rek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iluk</meta:initial-creator>
    <dc:creator>adlibuser</dc:creator>
    <meta:creation-date>2017-04-06T13:15:00Z</meta:creation-date>
    <dc:date>2017-04-06T13:15:00Z</dc:date>
    <meta:print-date>2017-03-21T12:32:00Z</meta:print-date>
    <meta:template xlink:href="Normal.dotm" xlink:type="simple"/>
    <meta:editing-cycles>2</meta:editing-cycles>
    <meta:editing-duration>PT0S</meta:editing-duration>
    <meta:document-statistic meta:page-count="1" meta:paragraph-count="33" meta:word-count="329" meta:character-count="2551" meta:row-count="72" meta:non-whitespace-character-count="2255"/>
  </office:meta>
</office:document-meta>
</file>