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keep-with-next="always" style:snap-to-layout-grid="false" fo:text-align="center" fo:text-indent="-0.252in">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1" style:parent-style-name="Normal" style:family="paragraph">
      <style:paragraph-properties fo:keep-with-next="always" style:snap-to-layout-grid="false" fo:text-align="center" fo:text-indent="-0.252in">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2" style:parent-style-name="Normal" style:family="paragraph">
      <style:paragraph-properties fo:keep-with-next="always" style:snap-to-layout-grid="false" fo:text-align="center" fo:text-indent="-0.252in">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5"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17" style:parent-style-name="Normal" style:family="paragraph">
      <style:paragraph-properties style:snap-to-layout-grid="false" fo:text-align="center" fo:line-height="150%"/>
      <style:text-properties style:font-size-complex="12pt" style:language-asian="ar" style:country-asian="SA" fo:hyphenate="false"/>
    </style:style>
    <style:style style:name="P18" style:parent-style-name="Normal" style:family="paragraph">
      <style:paragraph-properties style:snap-to-layout-grid="false" fo:text-align="center"/>
      <style:text-properties style:font-size-complex="12pt" style:language-asian="ar" style:country-asian="SA" fo:hyphenate="false"/>
    </style:style>
    <style:style style:name="P19" style:parent-style-name="Normal" style:family="paragraph">
      <style:paragraph-properties fo:text-align="justify" fo:line-height="150%" fo:text-indent="0.827in"/>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2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4pt" style:font-size-asian="14pt" style:font-size-complex="14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4pt" style:font-size-asian="14pt" style:font-size-complex="14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14pt" style:font-size-asian="14pt" style:font-size-complex="14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2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4pt" style:font-size-asian="14pt" style:font-size-complex="14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2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4pt" style:font-size-asian="14pt" style:font-size-complex="14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4pt" style:font-size-asian="14pt" style:font-size-complex="14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2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4pt" style:font-size-asian="14pt" style:font-size-complex="14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2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4pt" style:font-size-asian="14pt" style:font-size-complex="14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82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2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2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827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style:text-properties fo:hyphenate="false"/>
    </style:style>
    <style:style style:name="P82" style:parent-style-name="Normal" style:family="paragraph">
      <style:paragraph-properties fo:text-align="justify" fo:line-height="150%"/>
      <style:text-properties fo:hyphenate="false"/>
    </style:style>
    <style:style style:name="P83" style:parent-style-name="Normal" style:family="paragraph">
      <style:paragraph-properties fo:text-align="justify" fo:line-height="150%"/>
      <style:text-properties style:font-size-complex="12pt" style:language-asian="ar" style:country-asian="SA" fo:hyphenate="false"/>
    </style:style>
    <style:style style:name="P84" style:parent-style-name="Normal" style:family="paragraph">
      <style:paragraph-properties fo:break-before="page"/>
    </style:style>
    <style:style style:name="P85" style:parent-style-name="Normal" style:family="paragraph">
      <style:paragraph-properties fo:margin-left="3.5437in">
        <style:tab-stops/>
      </style:paragraph-properties>
    </style:style>
    <style:style style:name="P86" style:parent-style-name="Normal" style:family="paragraph">
      <style:paragraph-properties fo:margin-left="3.5437in">
        <style:tab-stops/>
      </style:paragraph-properties>
    </style:style>
    <style:style style:name="P87" style:parent-style-name="Normal" style:family="paragraph">
      <style:paragraph-properties fo:margin-left="3.5437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center" fo:margin-left="0.5in" fo:margin-right="-0.0986in">
        <style:tab-stops/>
      </style:paragraph-properties>
      <style:text-properties fo:font-weight="bold" style:font-weight-asian="bold"/>
    </style:style>
    <style:style style:name="P91" style:parent-style-name="Normal" style:family="paragraph">
      <style:paragraph-properties fo:text-align="center" fo:margin-right="-0.0986in"/>
      <style:text-properties fo:font-weight="bold" style:font-weight-asian="bold"/>
    </style:style>
    <style:style style:name="P92" style:parent-style-name="Normal" style:family="paragraph">
      <style:paragraph-properties fo:text-align="center" fo:margin-right="-0.0006in"/>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margin-right="-0.0006in"/>
      <style:text-properties fo:font-weight="bold" style:font-weight-asian="bold"/>
    </style:style>
    <style:style style:name="P95" style:parent-style-name="Normal" style:family="paragraph">
      <style:paragraph-properties fo:text-align="center" fo:margin-right="-0.0006in"/>
      <style:text-properties fo:font-weight="bold" style:font-weight-asian="bold"/>
    </style:style>
    <style:style style:name="P96" style:parent-style-name="Normal" style:family="paragraph">
      <style:paragraph-properties fo:text-align="center" fo:margin-right="-0.000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margin-right="-0.0006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right="0.2951in" fo:text-indent="0.5in"/>
      <style:text-properties fo:font-weight="bold" style:font-weight-asian="bold"/>
    </style:style>
    <style:style style:name="P102" style:parent-style-name="Normal" style:family="paragraph">
      <style:paragraph-properties fo:text-align="justify" fo:line-height="150%" fo:text-indent="0.82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2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2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82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2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27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font-weight="bold" style:font-weight-asian="bold"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font-weight="bold" style:font-weight-asian="bold"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fo:color="#FF0000"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line-height="150%" fo:text-indent="0.82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27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82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2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fo:color="#FF0000"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style:text-properties style:font-size-complex="12pt"/>
    </style:style>
    <style:style style:name="P157" style:parent-style-name="Normal" style:family="paragraph">
      <style:paragraph-properties fo:text-align="justify" fo:line-height="150%"/>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text-properties fo:font-weight="bold" style:font-weight-asian="bold" style:font-size-complex="12pt"/>
    </style:style>
    <style:style style:name="P164" style:parent-style-name="Normal" style:family="paragraph">
      <style:paragraph-properties fo:text-align="justify" fo:line-height="150%" fo:margin-left="0.0986in" fo:text-indent="0.72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0986in" fo:text-indent="0.72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left="0.0986in" fo:text-indent="0.7284in">
        <style:tab-stops/>
      </style:paragraph-properties>
    </style:style>
    <style:style style:name="P171" style:parent-style-name="Normal" style:family="paragraph">
      <style:paragraph-properties fo:text-align="justify" fo:line-height="150%" fo:margin-left="0.0986in" fo:text-indent="0.7284in">
        <style:tab-stops/>
      </style:paragraph-properties>
    </style:style>
    <style:style style:name="P172" style:parent-style-name="Normal" style:family="paragraph">
      <style:paragraph-properties fo:text-align="justify" fo:line-height="150%" fo:margin-left="0.0986in" fo:text-indent="0.7284in">
        <style:tab-stops/>
      </style:paragraph-properties>
    </style:style>
    <style:style style:name="P173" style:parent-style-name="Normal" style:family="paragraph">
      <style:paragraph-properties fo:text-align="justify" fo:line-height="150%" fo:margin-left="0.0986in" fo:text-indent="0.7284in">
        <style:tab-stops/>
      </style:paragraph-properties>
    </style:style>
    <style:style style:name="P174" style:parent-style-name="Normal" style:family="paragraph">
      <style:paragraph-properties fo:text-align="justify" fo:line-height="150%" fo:margin-left="0.0986in" fo:text-indent="0.7284in">
        <style:tab-stops/>
      </style:paragraph-properties>
    </style:style>
    <style:style style:name="P175" style:parent-style-name="Normal" style:family="paragraph">
      <style:paragraph-properties fo:text-align="justify" fo:line-height="150%" fo:margin-left="0.0986in" fo:text-indent="0.7284in">
        <style:tab-stops/>
      </style:paragraph-properties>
    </style:style>
    <style:style style:name="P176" style:parent-style-name="Normal" style:family="paragraph">
      <style:paragraph-properties fo:text-align="justify" fo:line-height="150%" fo:margin-left="0.0986in" fo:text-indent="0.7284in">
        <style:tab-stops/>
      </style:paragraph-properties>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margin-left="0.0986in" fo:text-indent="0.7284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left="0.0986in" fo:text-indent="0.7284in">
        <style:tab-stops/>
      </style:paragraph-properties>
    </style:style>
    <style:style style:name="P181" style:parent-style-name="Normal" style:family="paragraph">
      <style:paragraph-properties fo:text-align="justify" fo:line-height="150%" fo:margin-left="0.0986in" fo:text-indent="0.7284in">
        <style:tab-stops/>
      </style:paragraph-properties>
    </style:style>
    <style:style style:name="P182" style:parent-style-name="Normal" style:family="paragraph">
      <style:paragraph-properties fo:text-align="justify" fo:line-height="150%" fo:margin-left="0.0986in" fo:text-indent="0.7284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2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fo:font-weight="bold" style:font-weight-asian="bold" style:font-size-complex="12pt"/>
    </style:style>
    <style:style style:name="P191" style:parent-style-name="Normal" style:family="paragraph">
      <style:paragraph-properties fo:text-align="justify" fo:line-height="150%" fo:text-indent="0.82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82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82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82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82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82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82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82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82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82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82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82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82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82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27in"/>
      <style:text-properties fo:hyphenate="false"/>
    </style:style>
    <style:style style:name="T241" style:parent-style-name="DefaultParagraphFont" style:family="text">
      <style:text-properties fo:letter-spacing="-0.0041in" style:font-size-complex="12pt"/>
    </style:style>
    <style:style style:name="T242" style:parent-style-name="DefaultParagraphFont" style:family="text">
      <style:text-properties fo:letter-spacing="-0.0041in" style:font-size-complex="12pt"/>
    </style:style>
    <style:style style:name="P243" style:parent-style-name="Normal" style:family="paragraph">
      <style:paragraph-properties fo:text-align="justify" fo:line-height="150%" fo:text-indent="0.82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Tahoma" style:font-name-complex="Tahoma" fo:font-weight="bold" style:font-weight-asian="bold" fo:color="#000000" fo:font-size="11pt" style:font-size-asian="11pt" style:font-size-complex="11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82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margin-left="2.6583in">
        <style:tab-stops/>
      </style:paragraph-properties>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fo:text-indent="-0.3937in"/>
      <style:text-properties fo:font-weight="bold" style:font-weight-asian="bold" style:font-size-complex="12pt"/>
    </style:style>
    <style:style style:name="P258" style:parent-style-name="Normal" style:family="paragraph">
      <style:paragraph-properties fo:text-align="justify" fo:line-height="150%" fo:text-indent="0.82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2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27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50%" fo:text-indent="0.827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line-height="150%" fo:text-indent="0.827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50%" fo:text-indent="0.827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line-height="150%" fo:text-indent="0.82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82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82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82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2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2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82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0416in">
        <style:tab-stops>
          <style:tab-stop style:type="left" style:position="0in"/>
        </style:tab-stops>
      </style:paragraph-properties>
    </style:style>
    <style:style style:name="P298" style:parent-style-name="Normal" style:family="paragraph">
      <style:paragraph-properties fo:text-align="center" fo:line-height="150%">
        <style:tab-stops>
          <style:tab-stop style:type="left" style:position="0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tab-stops>
          <style:tab-stop style:type="left" style:position="0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style:tab-stops>
          <style:tab-stop style:type="left" style:position="0in"/>
        </style:tab-stops>
      </style:paragraph-properties>
      <style:text-properties fo:font-weight="bold" style:font-weight-asian="bold" style:font-size-complex="12pt"/>
    </style:style>
    <style:style style:name="P304" style:parent-style-name="Normal" style:family="paragraph">
      <style:paragraph-properties fo:text-align="justify" fo:line-height="150%" fo:text-indent="0.82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827in"/>
      <style:text-properties fo:hyphenate="false"/>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fo:font-weight="bold" style:font-weight-asian="bold"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letter-kerning="true" style:font-size-complex="12pt"/>
    </style:style>
    <style:style style:name="T317" style:parent-style-name="DefaultParagraphFont" style:family="text">
      <style:text-properties fo:font-weight="bold" style:font-weight-asian="bold" style:letter-kerning="true"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letter-kerning="true" style:font-size-complex="12pt"/>
    </style:style>
    <style:style style:name="P320" style:parent-style-name="Normal" style:family="paragraph">
      <style:paragraph-properties fo:text-align="justify" fo:line-height="150%"/>
      <style:text-properties fo:font-weight="bold" style:font-weight-asian="bold" style:letter-kerning="true" style:font-size-complex="12pt"/>
    </style:style>
    <style:style style:name="P321" style:parent-style-name="Normal" style:family="paragraph">
      <style:paragraph-properties fo:text-align="justify" fo:line-height="150%" fo:margin-right="-0.0979in" fo:text-indent="0.82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right="-0.0979in"/>
      <style:text-properties style:font-size-complex="12pt"/>
    </style:style>
    <style:style style:name="P325" style:parent-style-name="Normal" style:family="paragraph">
      <style:paragraph-properties fo:text-align="justify" fo:line-height="150%" fo:margin-right="-0.0979in" fo:text-indent="0.827in"/>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line-height="150%" fo:margin-right="-0.0979in" fo:text-indent="0.827in"/>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fo:line-height="150%" fo:margin-right="-0.0979in" fo:text-indent="0.827in"/>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line-height="150%" fo:margin-right="-0.0979in" fo:text-indent="0.827in"/>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line-height="150%" fo:margin-right="-0.0979in" fo:text-indent="0.827in"/>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style>
    <style:style style:name="P341" style:parent-style-name="Normal" style:family="paragraph">
      <style:paragraph-properties fo:text-align="justify" fo:line-height="150%" fo:margin-right="-0.0979in" fo:text-indent="0.827in"/>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P344" style:parent-style-name="Normal" style:family="paragraph">
      <style:paragraph-properties fo:text-align="justify" fo:line-height="150%" fo:margin-right="-0.0979in" fo:text-indent="0.827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letter-kerning="true"/>
    </style:style>
    <style:style style:name="T347" style:parent-style-name="DefaultParagraphFont" style:family="text">
      <style:text-properties fo:font-weight="bold" style:font-weight-asian="bold" style:letter-kerning="true"/>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letter-kerning="true"/>
    </style:style>
    <style:style style:name="P350" style:parent-style-name="Normal" style:family="paragraph">
      <style:paragraph-properties fo:text-align="justify" fo:line-height="150%"/>
      <style:text-properties style:letter-kerning="true" style:font-size-complex="12pt"/>
    </style:style>
    <style:style style:name="P351" style:parent-style-name="Normal" style:family="paragraph">
      <style:paragraph-properties fo:text-align="justify" fo:line-height="150%" fo:text-indent="0.82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P356" style:parent-style-name="Normal" style:family="paragraph">
      <style:paragraph-properties fo:text-align="justify" fo:line-height="150%" fo:text-indent="0.82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center" fo:line-height="150%" fo:margin-left="0.125in" fo:text-indent="-0.125in">
        <style:tab-stops/>
      </style:paragraph-properties>
    </style:style>
    <style:style style:name="T364" style:parent-style-name="DefaultParagraphFont" style:family="text">
      <style:text-properties fo:font-weight="bold" style:font-weight-asian="bold" style:letter-kerning="true" style:font-size-complex="12pt"/>
    </style:style>
    <style:style style:name="P365" style:parent-style-name="Normal" style:family="paragraph">
      <style:paragraph-properties fo:text-align="justify" fo:line-height="15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LITUANISTIKOS PAVELDO ĮPRASMINIMO PROJEKTŲ DALINIO FINANSAVIMO IŠ VALSTYBĖS BIUDŽETO LĖŠŲ TAISYKLIŲ, PARAIŠKOS, SĄMATOS, SUTARTIES IR ATASKAITŲ FORMŲ PATVIRTINIMO</text:span></text:p>
      <text:p text:style-name="P15"/>
      <text:p text:style-name="P16">2014 m. gruodžio 30 d. Nr. ĮV-999</text:p>
      <text:p text:style-name="P17">Vilnius</text:p>
      <text:p text:style-name="P18"/>
      <text:p text:style-name="P19"/>
      <text:p text:style-name="P20"><text:span text:style-name="T21">Vadovaudamasis Lietuvos Respublikos kultūros ministerijos finansų kontrolės taisyklėmis, patvirtintomis Lietuvos Respublikos kultūros ministro 2010 m. spalio 26 d. įsakymu Nr. ĮV-531 „Dėl Lietuvos Respublikos kultūros ministerijos finansų kontrolės taisyklių patvirtinimo“, ir įgyvendindamas<text:s/></text:span><text:span text:style-name="T22">Lietuvos Respublikos kultūros ministerijos 2014-2016 metų strateginio veiklos plano, patvirtinto Lietuvos Respublikos kultūros ministro 2014 m. sausio 28 d. įsakymu Nr. ĮV-38 „Dėl 2014–2016 metų strateginių veiklos planų patvirtinimo“,<text:s/></text:span><text:span text:style-name="T23">programos „Išsaugoti istorinę ir kultūrinę atmintį“ priemonę „Užtikrinti lituanistikos paveldo įprasminimo projektų įgyvendinimą“</text:span><text:span text:style-name="T24">:</text:span></text:p>
      <text:p text:style-name="P25"><text:span text:style-name="T26">1</text:span><text:span text:style-name="T27">. T v i r t i n u pridedamas:</text:span></text:p>
      <text:p text:style-name="P28"><text:span text:style-name="T29">1.1</text:span><text:span text:style-name="T30">. Lituanistikos paveldo įprasminimo projekto</text:span><text:span text:style-name="T31"><text:s/></text:span><text:span text:style-name="T32">dalinio finansavimo iš valstybės biudžeto lėšų taisykles;</text:span></text:p>
      <text:p text:style-name="P33"><text:span text:style-name="T34">1.2</text:span><text:span text:style-name="T35">. Lituanistikos  paveldo įprasminimo projekto<text:s/></text:span><text:span text:style-name="T36"> </text:span><text:span text:style-name="T37">dalinio</text:span><text:span text:style-name="T38"><text:s/></text:span><text:span text:style-name="T39">finansavimo paraiškos formą;</text:span></text:p>
      <text:p text:style-name="P40"><text:span text:style-name="T41">1.3</text:span><text:span text:style-name="T42">. Lituanistikos paveldo įprasminimo projekto</text:span><text:span text:style-name="T43"><text:s/></text:span><text:span text:style-name="T44">dalinio finansavimo sutarties formą;</text:span></text:p>
      <text:p text:style-name="P45"><text:span text:style-name="T46">1.4</text:span><text:span text:style-name="T47">. Lituanistikos paveldo įprasminimo projekto</text:span><text:span text:style-name="T48"><text:s/></text:span><text:span text:style-name="T49">dalinio</text:span><text:span text:style-name="T50"><text:s/></text:span><text:span text:style-name="T51">finansavimo išlaidų sąmatos formą;</text:span></text:p>
      <text:p text:style-name="P52"><text:span text:style-name="T53">1.5</text:span><text:span text:style-name="T54">. Lituanistikos paveldo įprasminimo projekto</text:span><text:span text:style-name="T55"><text:s/></text:span><text:span text:style-name="T56">įvykdymo rezultatų ataskaitos formą;</text:span></text:p>
      <text:p text:style-name="P57"><text:span text:style-name="T58">1.6</text:span><text:span text:style-name="T59">. Lituanistikos paveldo įprasminimo projekto</text:span><text:span text:style-name="T60"><text:s/></text:span><text:span text:style-name="T61">įvykdymo faktines išlaidas patvirtinančių dokumentų sąrašo formą.</text:span></text:p>
      <text:p text:style-name="P62"><text:span text:style-name="T63">2</text:span><text:span text:style-name="T64">.<text:s/></text:span><text:span text:style-name="T65">P r i p a ž į s t u netekusiu galios Lietuvos Respublikos kultūros ministro 2014 m. balandžio 17 d. įsakymą Nr. ĮV-301 „Dėl lituanistikos paveldo įprasminimo projektų dalinio finansavimo iš valstybės biudžeto lėšų taisyklių, paraiškos, sąmatos, sutarties ir ataskaitos formų patvirtinimo“.</text:span></text:p>
      <text:p text:style-name="P66"><text:span text:style-name="T67">3</text:span><text:span text:style-name="T68">. N <text:s/>u <text:s/>s <text:s/>t <text:s/>a <text:s/>t <text:s/>a <text:s/>u, kad:</text:span></text:p>
      <text:p text:style-name="P69"><text:span text:style-name="T70">3.1</text:span><text:span text:style-name="T71">.<text:s/></text:span><text:span text:style-name="T72">juridiniai asmenys, kuriems 2014 m. yra skirtas dalinis finansavimas pagal Lietuvos Respublikos kultūros ministro 2014 m. balandžio 17 d. įsakymą Nr. ĮV-301 „</text:span><text:span text:style-name="T73">Dėl lituanistikos paveldo įprasminimo projektų dalinio finansavimo iš valstybės biudžeto lėšų taisyklių, paraiškos, sąmatos, sutarties ir ataskaitos formų patvirtinimo</text:span><text:span text:style-name="T74">“, atsiskaito pagal Lietuvos Respublikos kultūros ministro 2014 m. balandžio 17 d. įsakymu Nr. ĮV-301 „</text:span><text:span text:style-name="T75">Dėl lituanistikos paveldo įprasminimo projektų dalinio finansavimo iš valstybės biudžeto lėšų taisyklių, paraiškos, sąmatos, sutarties ir ataskaitos formų patvirtinimo</text:span><text:span text:style-name="T76">“</text:span><text:span text:style-name="T77"><text:s/>patvirtintas Projekto įvykdymo rezultatų ataskaitos formą ir Projekto įvykdymo faktines išlaidas patvirtinančių dokumentų sąrašo formą;</text:span></text:p>
      <text:p text:style-name="P78"><text:span text:style-name="T79">3.2</text:span><text:span text:style-name="T80">. šis įsakymas įsigalioja 2015 m. sausio 1 dieną.</text:span></text:p>
      <text:p text:style-name="P81"/>
      <text:p text:style-name="P82"/>
      <text:p text:style-name="P83">Kultūros ministras<text:tab/><text:tab/><text:tab/><text:tab/><text:tab/>Šarūnas Birutis<text:s/></text:p>
      <text:p text:style-name="P84"/>
      <text:p text:style-name="P85">PATVIRTINTA</text:p>
      <text:p text:style-name="P86">Lietuvos Respublikos kultūros ministro</text:p>
      <text:p text:style-name="P87"><text:span text:style-name="T88">2014 m. gruodžio 30 d.<text:s/></text:span>įsakymu<text:s/><text:span text:style-name="T89">Nr. ĮV-999</text:span></text:p>
      <text:p text:style-name="P90"/>
      <text:p text:style-name="P91"/>
      <text:p text:style-name="P92"><text:span text:style-name="T93">LITUANISTIKOS PAVELDO ĮPRASMINIMO PROJEKTŲ DALINIO FINANSAVIMO IŠ VALSTYBĖS BIUDŽETO LĖŠŲ TAISYKLĖ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1. Lituanistikos paveldo įprasminimo projektų (toliau vadinama – projektai)<text:s/><text:span text:style-name="T103">dalinio finansavimo iš valstybės biudžeto lėšų taisyklės (toliau vadinama – taisyklės) nustato finansavimo kriterijus ir prioritetus, paraiškų pateikimo ir svarstymo tvarką, valstybės biudžeto lėšų skyrimą,<text:s/></text:span>sąmatos tikslinimą bei atsiskaitymo už lėšų panaudojimą ir projektų įvykdymo rezultatus tvarką<text:span text:style-name="T104">.<text:s/></text:span></text:p>
      <text:p text:style-name="P105"><text:span text:style-name="T106">2</text:span><text:span text:style-name="T107">. Valstybės biudžeto lėšos (toliau vadinama – lėšos)<text:s/></text:span>projektams finansuoti<text:span text:style-name="T108"><text:s/>yra numatomos kiekvienais metais Lietuvos Respublikos kultūros ministerijai (toliau vadinama – ministerija) skirtuose valstybės biudžeto asignavimuose.</text:span></text:p>
      <text:p text:style-name="P109"><text:span text:style-name="T110">3</text:span><text:span text:style-name="T111">. Ministerijai pavaldžioms biudžetinėms įstaigoms taisyklių<text:s/></text:span><text:span text:style-name="T112">20 punktas ir 29.2</text:span><text:span text:style-name="T113"><text:s/>papunktis netaikomi.</text:span></text:p>
      <text:p text:style-name="P114"><text:span text:style-name="T115">4</text:span><text:span text:style-name="T116">. Taisyklėse vartojamos sąvokos:</text:span></text:p>
      <text:p text:style-name="P117"><text:span text:style-name="T118">4.1</text:span><text:span text:style-name="T119">.</text:span><text:span text:style-name="T120"><text:s/>Priemonės vykdytojas</text:span><text:span text:style-name="T121"><text:s/>– Lietuvos Respublikos kultūros ministro (toliau – kultūros ministras) įsakymu paskirtas už konkrečios ministerijos strateginiame veiklos plane nurodytos priemonės vykdymą atsakingas ministerijos valstybės tarnautojas ar darbuotojas.</text:span></text:p>
      <text:p text:style-name="P122"><text:span text:style-name="T123">4.2</text:span><text:span text:style-name="T124">.</text:span><text:span text:style-name="T125"><text:s/>Projektas<text:s/></text:span><text:span text:style-name="T126">–</text:span><text:span text:style-name="T127"><text:s/></text:span><text:span text:style-name="T128">apibrėžta</text:span><text:span text:style-name="T129"><text:s/></text:span><text:span text:style-name="T130">laike</text:span><text:span text:style-name="T131"><text:s/></text:span><text:span text:style-name="T132">kryptingos veiklos neskaidoma priemonių visuma, kurios tikslas – suteikti kultūros paslaugą arba sukurti kultūros produktą, skirtą visuomenės kultūriniams, meniniams, švietėjiškiems poreikiams įgyvendinti.</text:span></text:p>
      <text:p text:style-name="P133"><text:span text:style-name="T134">4.3</text:span><text:span text:style-name="T135">.<text:s/></text:span><text:span text:style-name="T136">Projekto įgyvendinimo pradžia ir pabaiga</text:span><text:span text:style-name="T137"><text:s/>– laikotarpis, kurio pradžioje turi būti pradėtos, o pabaigoje turi būti baigtos visos projekto veiklos bei patirtos visos su projekto įgyvendinimu susijusios tinkamos finansuoti išlaidos.</text:span></text:p>
      <text:p text:style-name="P138"><text:span text:style-name="T139">4.4</text:span><text:span text:style-name="T140">.<text:s/></text:span><text:span text:style-name="T141">Projekto sąmata<text:s/></text:span><text:span text:style-name="T142">– skaičiavimais pagrįsta lėšų suma, reikalinga projekto tikslui pasiekti.</text:span></text:p>
      <text:p text:style-name="P143"><text:span text:style-name="T144">4.5</text:span><text:span text:style-name="T145">.<text:s/></text:span><text:span text:style-name="T146">Projekto vykdytojas</text:span><text:span text:style-name="T147"><text:s/>– už projekto įgyvendinimą atsakingas juridinis asmuo, su kuriuo ministerija sudaro projekto dalinio finansavimo sutartį.</text:span></text:p>
      <text:p text:style-name="P148"><text:span text:style-name="T149">4.6</text:span><text:span text:style-name="T150">.<text:s/></text:span><text:span text:style-name="T151">Sąmatos straipsnis</text:span><text:span text:style-name="T152"><text:s/></text:span><text:span text:style-name="T153">–<text:s/></text:span><text:span text:style-name="T154">vienos ekonominės paskirties išlaidoms numatytos lėšos.</text:span></text:p>
      <text:p text:style-name="P155"/>
      <text:p text:style-name="P156"/>
      <text:p text:style-name="P157"/>
      <text:p text:style-name="P158"><text:span text:style-name="T159">II</text:span><text:span text:style-name="T160"><text:s/>SKYRIUS</text:span></text:p>
      <text:p text:style-name="P161"><text:span text:style-name="T162">FINANSAVIMO KRITERIJAI IR PRIORITETAI</text:span></text:p>
      <text:p text:style-name="P163"/>
      <text:p text:style-name="P164"><text:span text:style-name="T165">5</text:span><text:span text:style-name="T166">. Atsižvelgiant į valstybės biudžeto galimybes ir Lituanistikos tradicijų ir paveldo įprasminimo komisijos (toliau vadinama – komisija) sprendimus, projektams gali būti skiriamas dalinis finansavimas, bet ne daugiau nei 90 procentų lėšų, skaičiuojant nuo visos projekto vertės.</text:span></text:p>
      <text:p text:style-name="P167"><text:span text:style-name="T168">6</text:span><text:span text:style-name="T169">. Finansavimas skiriamas vadovaujantis šiais kriterijais</text:span>:</text:p>
      <text:p text:style-name="P170">6.1. projektai padeda sutelkti valstybės, savivaldybių institucijas, mokslo įstaigas, bendruomenes ir nevyriausybines organizacijas istorinės reikšmės lituanistikos paveldo problemoms nagrinėti, įžymioms paveldo vertybėms ir jų kūrėjams, pasiekimams ir įvykiams pažinti, skleisti ir įprasminti;</text:p>
      <text:p text:style-name="P171">6.2. projektai padeda atskleisti tautos kultūros atgimimo istoriją, XIX a. bei XX a. pr. nacionalinio savitumo suvokimą;</text:p>
      <text:p text:style-name="P172">6.3. projektai padeda puoselėti lituanistinį paveldą už Lietuvos Respublikos ribų, išlaikyti istorinį ir kultūrinį tapatumą, pateikti jo objektus Lietuvos Respublikoje;</text:p>
      <text:p text:style-name="P173">6.4<text:s/>projektai padeda vykdyti lituanistinio paveldo vardų, istorinių įvykių, rašto, garso, vaizdo dokumentų sklaidą už Lietuvos Respublikos ribų;</text:p>
      <text:p text:style-name="P174">6.5. projektai skatina visuomenės iniciatyvumą tyrinėti ir pateikti lituanistinį paveldą šiuolaikinėmis technologijų priemonėmis.</text:p>
      <text:p text:style-name="P175">7. Prioritetas teikiamas:</text:p>
      <text:p text:style-name="P176">7.1. projektams, kurie padeda formuoti kiekvienų metų kuriamą<text:s/><text:span text:style-name="T177">lituanistikos tradicijų ir paveldo įprasminimo<text:s/></text:span>programą;</text:p>
      <text:p text:style-name="P178">7.2.<text:s/><text:span text:style-name="T179">tęstiniams projektams, kurie įgyvendinami ne mažiau nei trejus metus iš eilės ir išlaiko jiems vieniems būdingas renginių tradicijas;</text:span></text:p>
      <text:p text:style-name="P180">7.3. projektams, pasižymintiems paveldo sklaidos idėjų originalumu, informacinių technologijų taikymo novatoriškumu;</text:p>
      <text:p text:style-name="P181">7.4. projektams, skatinantiems naujas visuomenės narių kūrybines iniciatyvas, susijusias su paveldo sklaida ir komunikacija;</text:p>
      <text:p text:style-name="P182">7.5.<text:s/><text:span text:style-name="T183">projektams, kuriems dalinį finansavimą skiria valstybės ir/ar savivaldybių institucijos ir/ar įstaigos,<text:s/></text:span>tarptautinės organizacijos, bendrijos.</text:p>
      <text:p text:style-name="P184"/>
      <text:p text:style-name="P185"><text:span text:style-name="T186">III</text:span><text:span text:style-name="T187"><text:s/>SKYRIUS</text:span></text:p>
      <text:p text:style-name="P188"><text:span text:style-name="T189">PARAIŠKŲ PATEIKIMO IR SVARSTYMO TVARKA</text:span></text:p>
      <text:p text:style-name="P190"/>
      <text:p text:style-name="P191"><text:span text:style-name="T192">8</text:span><text:span text:style-name="T193">.</text:span><text:span text:style-name="T194"><text:s/></text:span><text:span text:style-name="T195">Paraiškas projektams dalinai finansuoti gali teikti visi Lietuvos Respublikos įstatymų nustatyta tvarka įregistruoti juridiniai asmenys.<text:s/></text:span></text:p>
      <text:p text:style-name="P196"><text:span text:style-name="T197">9</text:span><text:span text:style-name="T198">. Paraiškos daliniam finansavimui gauti priimamos nuolat.<text:s/></text:span></text:p>
      <text:p text:style-name="P199"><text:span text:style-name="T200">10</text:span><text:span text:style-name="T201">. <text:s/>Projekto vykdytojai kompiuteriu užpildytą, projekto vykdytojo vadovo</text:span><text:span text:style-name="T202"><text:s/></text:span><text:span text:style-name="T203">parašu ir antspaudu, jei tokį turi, patvirtintą kultūros ministro nustatytos formos paraišką teikia komisijai tiesiogiai arba siunčia registruoto pašto siunta adresu: Lituanistikos tradicijų ir paveldo įprasminimo komisija, Gedimino pr. 53, Vilnius. Ant voko būtina nurodyti „Lituanistikos tradicijų ir paveldo įprasminimo komisijai“.<text:s/></text:span></text:p>
      <text:p text:style-name="P204"><text:span text:style-name="T205">11</text:span><text:span text:style-name="T206">. Paraiškos forma talpinama komisijos svetainėje www.lituanistika.lt <text:s/>ir ministerijos svetainės www.lrkm.lt skiltyje „Finansuojamos programos“.</text:span></text:p>
      <text:p text:style-name="P207"><text:span text:style-name="T208">12</text:span><text:span text:style-name="T209">. Projekto vykdytojas, gavęs dalinį finansavimą, praranda teisę teikti paraiškas tam pačiam projektui vykdyti iš kitų ministerijos strateginiame veiklos plane nurodytų programų<text:s/></text:span>(įskaitant Kultūros rėmimo fondo programą, kurią administruoja Lietuvos kultūros taryba)<text:span text:style-name="T210"><text:s/>ir/ar priemonių. Projekto vykdytojui pažeidus šią nuostatą, skirtas lėšas projekto vykdytojas</text:span><text:s/>privalo grąžinti ministerijai per ministerijos nustatytą laikotarpį. Negrąžintos valstybės biudžeto lėšos išieškomos teisės aktų nustatyta tvarka, o projekto vykdytojai praranda teisę vienerius metus gauti dalinį finansavimą iš visų ministerijos strateginiame veiklos plane nurodytų programų priemonių.</text:p>
      <text:p text:style-name="P211"><text:span text:style-name="T212">13</text:span><text:span text:style-name="T213">. Paraiškos nesvarstomos, jeigu nustatyta bent viena iš šių aplinkybių:</text:span></text:p>
      <text:p text:style-name="P214"><text:span text:style-name="T215">13.1</text:span><text:span text:style-name="T216">. paraiškos neatitinka taisyklių reikalavimų;</text:span></text:p>
      <text:p text:style-name="P217"><text:span text:style-name="T218">13.2</text:span><text:span text:style-name="T219">. paraiškos pateiktos projektų vykdytojų, kurie:</text:span></text:p>
      <text:p text:style-name="P220"><text:span text:style-name="T221">13.2.1</text:span><text:span text:style-name="T222">. nustatyta tvarka neatsiskaitė su ministerija už ankstesniais metais skirtas lėšas;</text:span></text:p>
      <text:p text:style-name="P223"><text:span text:style-name="T224">13.2.2</text:span><text:span text:style-name="T225">. ankstesniais metais iš ministerijos gautas lėšas panaudojo ne pagal tikslinę paskirtį;</text:span></text:p>
      <text:p text:style-name="P226"><text:span text:style-name="T227">13.2.3</text:span><text:span text:style-name="T228">. ankstesniais metais vykdytų projektų ataskaitose nenurodė iš kitų projekto partnerių ir rėmėjų gautų lėšų ar suteiktų paslaugų;</text:span></text:p>
      <text:p text:style-name="P229"><text:span text:style-name="T230">13.2.4</text:span><text:span text:style-name="T231">. ministerijai pareikalavus, nepateikė</text:span><text:span text:style-name="T232"><text:s/></text:span><text:span text:style-name="T233">anksčiau gautų lėšų panaudojimą pateisinančių bei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234"><text:span text:style-name="T235">13.3</text:span><text:span text:style-name="T236">. tam pačiam projektui vykdyti buvo skirtas finansavimas iš kitų ministerijos strateginiame veiklos plane nurodytų programų ir/ar priemonių.<text:s/></text:span></text:p>
      <text:p text:style-name="P237"><text:span text:style-name="T238">14</text:span><text:span text:style-name="T239">. Paraiškas svarsto ir kultūros ministrui projektus finansuoti siūlo komisija, kurią sudaro Lietuvos Respublikos Seimas.<text:s/></text:span></text:p>
      <text:p text:style-name="P240"><text:span text:style-name="T241">15</text:span><text:span text:style-name="T242">. Komisijos sprendimai priimami posėdžiuose ir įforminami posėdžių protokolais, kuriuos pasirašo komisijos pirmininkas ir sekretorius. Posėdžių protokolų išrašai kartu su dalinai finansuoti siūlomų projektų paraiškų originalų skenuotomis kopijomis pateikiami ministerijai.</text:span></text:p>
      <text:p text:style-name="P243"><text:span text:style-name="T244">16</text:span><text:span text:style-name="T245">.</text:span><text:span text:style-name="T246"><text:s/></text:span><text:span text:style-name="T247">Komisijos sprendimai priimami paprasta komisijos narių balsų dauguma, jeigu posėdyje dalyvauja daugiau kaip pusė jos narių. Balsams pasiskirsčius po lygiai, lemia posėdžio pirmininko balsas.<text:s/></text:span></text:p>
      <text:p text:style-name="P248"><text:span text:style-name="T249">17</text:span><text:span text:style-name="T250">. Jeigu yra galimas viešųjų ir privačiųjų interesų konfliktas, komisijos narys atsiriboja nuo konkretaus posėdžio darbotvarkėje numatyto klausimo svarstymo. Komisijos nariui neatsiribojus nuo tokio klausimo svarstymo, jo balsavimas anuliuojamas.</text:span></text:p>
      <text:p text:style-name="P251"/>
      <text:p text:style-name="P252"><text:span text:style-name="T253">IV</text:span><text:span text:style-name="T254"><text:s/>SKYRIUS</text:span></text:p>
      <text:p text:style-name="P255"><text:span text:style-name="T256">LĖŠŲ SKYRIMAS</text:span></text:p>
      <text:p text:style-name="P257"/>
      <text:p text:style-name="P258"><text:span text:style-name="T259">18</text:span><text:span text:style-name="T260">. Lėšos projektams finansuoti skiriamos kultūros ministro įsakymu, atsižvelgiant į komisijos sprendimus. Kultūros ministro įsakymas dėl lėšų skyrimo projektams finansuoti skelbiamas ministerijos interneto svetainėje.</text:span></text:p>
      <text:p text:style-name="P261"><text:span text:style-name="T262">19</text:span><text:span text:style-name="T263">. Finansuojamos tik tinkamos projekto išlaidos. Išlaidų tinkamumas nustatomas remiantis šiais kriterijais:</text:span></text:p>
      <text:p text:style-name="P264"><text:span text:style-name="T265">19.1</text:span><text:span text:style-name="T266">. išlaidos tiesiogiai susijusios su projektu ir būtinos jo įgyvendinimui;<text:s/></text:span></text:p>
      <text:p text:style-name="P267"><text:span text:style-name="T268">19.2</text:span><text:span text:style-name="T269">. išlaidos patiriamos einamaisiais metais ir projekto vykdymo laikotarpiu;</text:span></text:p>
      <text:p text:style-name="P270"><text:span text:style-name="T271">19.3</text:span><text:span text:style-name="T272">. išlaidų paskirtis atitinka sąmatoje prie sutarties nurodytas išlaidas;<text:s/></text:span></text:p>
      <text:p text:style-name="P273"><text:span text:style-name="T274">19.4</text:span><text:span text:style-name="T275">. išlaidos aiškiai identifikuojamos ir pagrįstos teisės aktų reikalavimus atitinkančiais apskaitos dokumentais.</text:span></text:p>
      <text:p text:style-name="P276"><text:span text:style-name="T277">20</text:span><text:span text:style-name="T278">. Ministerija ir projekto vykdytojas, kuriam skiriamos lėšos, sudaro kultūros ministro nustatytos formos sutartį (toliau vadinama – sutartis) dėl projekto dalinio finansavimo. Sutartyje nurodomi projekto įgyvendinimo terminai, lėšų skyrimo ir atsiskaitymo tvarka, šalių atsakomybė už sutarties nevykdymą ir kitos sąlygos. Prie sutarties pridedama detali projektui skirtų lėšų išlaidų kultūros ministro nustatytos formos sąmata, kuri yra neatskiriama sutarties dalis.<text:s/></text:span></text:p>
      <text:p text:style-name="P279"><text:span text:style-name="T280">21</text:span><text:span text:style-name="T281">. Tuo atveju, kai priimtas sprendimas dėl lėšų skyrimo ministerijai tiesiogiai pavaldžiai biudžetinei įstaigai, sutartis nesudaroma. Ministerijos Finansų skyrius teisės aktų nustatyta tvarka patikslina tokios įstaigos atitinkamos programos sąmatą.</text:span></text:p>
      <text:p text:style-name="P282"><text:span text:style-name="T283">22</text:span><text:span text:style-name="T284">. Projektų administravimo išlaidos negali būti didesnės nei 20 procentų lėšų sumos, skirtos projektui įgyvendinti.</text:span></text:p>
      <text:p text:style-name="P285"><text:span text:style-name="T286">23</text:span><text:span text:style-name="T287">. Kai projekto vykdytojas yra biudžetinė įstaiga, lėšos neskiriamos administravimo išlaidoms padengti.</text:span></text:p>
      <text:p text:style-name="P288"><text:span text:style-name="T289">24</text:span><text:span text:style-name="T290">. Projektų nenumatytos išlaidos negali būti didesnės nei 10 procentų lėšų sumos, skirtos projektui įgyvendinti. Šios išlaidos negali būti naudojamos administravimo išlaidoms.<text:s/></text:span></text:p>
      <text:p text:style-name="P291"><text:span text:style-name="T292">25</text:span><text:span text:style-name="T293">. Skiriamos lėšos negali būti naudojamos kitiems tikslams, nei nurodyta su ministerija pasirašytoje sutartyje, arba būti perkeltos į kitus biudžetinius metus.</text:span></text:p>
      <text:p text:style-name="P294"><text:span text:style-name="T295">26</text:span><text:span text:style-name="T296">. Lėšos neskiriamos rekonstruoti pastatams, kapitaliniam remontui, įsigyti ilgalaikiam turtui arba panaudoti kitiems projektams.</text:span></text:p>
      <text:p text:style-name="P297"/>
      <text:p text:style-name="P298"><text:span text:style-name="T299">V</text:span><text:span text:style-name="T300"><text:s/>SKYRIUS</text:span></text:p>
      <text:p text:style-name="P301"><text:span text:style-name="T302">SĄMATOS TIKSLINIMAS</text:span></text:p>
      <text:p text:style-name="P303"/>
      <text:p text:style-name="P304"><text:span text:style-name="T305">27</text:span><text:span text:style-name="T306">. Pagal ministerijos patvirtintą sąmatą planuotos išlaidų rūšys netikslinamos, jeigu skirtumas tarp planuotų ir faktiškai panaudotų lėšų pagal atskirą sąmatos straipsnį neviršija ministerijos skirtos sumos 20 procentų. Jei skirtumas viršija 20 procentų, projekto vykdytojas ne vėliau kaip<text:s/></text:span><text:span text:style-name="T307">likus 5 kalendorinėms dienoms</text:span><text:span text:style-name="T308"><text:s/>iki sutartyje nurodyto projekto įvykdymo termino pabaigos ministerijai pateikia argumentuotą prašymą dėl sąmatos straipsnių tikslinimo. Kartu su prašymu pateikiama patikslinta projekto sąmata.</text:span></text:p>
      <text:p text:style-name="P309"><text:span text:style-name="T310">28</text:span><text:span text:style-name="T311">.</text:span><text:span text:style-name="T312"><text:s/></text:span><text:span text:style-name="T313">Praleidus sąmatos tikslinimo terminą ar kitaip pažeidus taisyklėse ir sutartyje nustatytą sąmatos tikslinimo tvarką, sąmata nebetikslinama. Tokiu atveju išlaidos, viršijančios leidžiamus nukrypimus, bus pripažintos netinkamomis, ir turės būti grąžintos iki einamųjų biudžetinių metų pabaigos arba bus priverstinai išieškotos teisės aktų nustatyta tvarka.</text:span></text:p>
      <text:p text:style-name="P314"/>
      <text:p text:style-name="P315"><text:span text:style-name="T316">VI</text:span><text:span text:style-name="T317"><text:s/>SKYRIUS</text:span></text:p>
      <text:p text:style-name="P318"><text:span text:style-name="T319">ATSISKAITYMAS UŽ LĖŠŲ PANAUDOJIMĄ IR PROJEKTŲ REZULTATUS</text:span></text:p>
      <text:p text:style-name="P320"/>
      <text:p text:style-name="P321"><text:span text:style-name="T322">29</text:span><text:span text:style-name="T323">. Ataskaitos už gautas valstybės biudžeto lėšas pateikiamos ministerijai pasibaigus projektui per 1 mėnesį, o už projektus įgyvendintus iki gruodžio 31 d. imtinai, atsiskaitoma iki kitų<text:s/></text:span></text:p>
      <text:p text:style-name="P324">metų sausio 10 d. projekto vykdytojas atsiskaito ministerijos Istorinės-kultūrinės atminties įprasminimo skyriui pateikdamas:</text:p>
      <text:p text:style-name="P325"><text:span text:style-name="T326">29.1</text:span><text:span text:style-name="T327">. kultūros ministro nustatytos formos projekto įvykdymo ataskaitą su duomenimis apie projekto veiklos rezultatus;</text:span></text:p>
      <text:p text:style-name="P328"><text:span text:style-name="T329">29.2</text:span><text:span text:style-name="T330">. kultūros ministro nustatytos formos projekto įvykdymo faktines išlaidas patvirtinančių dokumentų sąrašą.</text:span></text:p>
      <text:p text:style-name="P331"><text:span text:style-name="T332">30</text:span><text:span text:style-name="T333">. Projektų vykdytojai turi nurodyti ataskaitoje kitus finansavimo šaltinius bei iš jų gautas lėšas ir iš projekto gautas pajamas.</text:span></text:p>
      <text:p text:style-name="P334"><text:span text:style-name="T335">31</text:span><text:span text:style-name="T336">. Ministerijai pareikalavus, projekto vykdytojas privalo pateikti visus išlaidas pateisinančius ir apmokėjimą patvirtinančius dokumentus arba projekto vykdytojo vadovo parašu patvirtintas jų kopijas.<text:s/></text:span></text:p>
      <text:p text:style-name="P337"><text:span text:style-name="T338">32</text:span><text:span text:style-name="T339">.<text:s/></text:span><text:span text:style-name="T340">Ministerijai nustačius, kad projekto vykdytojas pažeidė sutartyje nustatytą skirtų lėšų naudojimo ir atsiskaitymo tvarką, projekto vykdytojas privalo grąžinti ministerijai 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341"><text:span text:style-name="T342">33</text:span><text:span text:style-name="T343">. Nepanaudotas valstybės biudžeto lėšas projekto vykdytojas privalo grąžinti ministerijai.</text:span></text:p>
      <text:p text:style-name="P344"/>
      <text:p text:style-name="P345"><text:span text:style-name="T346">VII</text:span><text:span text:style-name="T347"><text:s/>SKYRIUS</text:span></text:p>
      <text:p text:style-name="P348"><text:span text:style-name="T349">BAIGIAMOSIOS NUOSTATOS</text:span></text:p>
      <text:p text:style-name="P350"/>
      <text:p text:style-name="P351"><text:span text:style-name="T352">34</text:span><text:span text:style-name="T353">.</text:span><text:span text:style-name="T354"><text:s/></text:span><text:span text:style-name="T355">Projekto vykdytojai, pažeidę taisyklių ar/ir sudarytos sutarties reikalavimus, atsako teisės aktų nustatyta tvarka ir praranda teisę vienerius metus teikti paraiškas ir gauti lėšas iš visų ministerijos strateginiame veiklos plane nurodytų programų ir priemonių.</text:span></text:p>
      <text:p text:style-name="P356"><text:span text:style-name="T357">35</text:span><text:span text:style-name="T358">.</text:span><text:span text:style-name="T359"><text:s/></text:span><text:span text:style-name="T360">Teisės aktų nustatyta tvarka</text:span><text:span text:style-name="T361"><text:s/></text:span><text:span text:style-name="T362">projektų finansinės ataskaitos „Projekto įvykdymo faktines išlaidas patvirtinančių dokumentų sąrašas“ saugomos ministerijos Buhalterinės apskaitos ir atskaitomybės skyriuje. Paraiškų originalų skenuotos kopijos ir paraiškų registrai bei projekto įvykdymo rezultatų ataskaitos saugomi ministerijos Istorinės-kultūrinės atminties įprasminimo skyriuje.</text:span></text:p>
      <text:p text:style-name="P363"><text:span text:style-name="T364">________________</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8</text:page-number></text:span></text:p>
        <text:p text:style-name="P5"/>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 User</dc:creator>
    <meta:creation-date>2016-05-18T14:30:00Z</meta:creation-date>
    <dc:date>2016-05-18T14:30:00Z</dc:date>
    <meta:print-date>2014-02-21T12:46:00Z</meta:print-date>
    <meta:template xlink:href="Normal" xlink:type="simple"/>
    <meta:editing-cycles>2</meta:editing-cycles>
    <meta:editing-duration>PT0S</meta:editing-duration>
    <meta:document-statistic meta:page-count="8" meta:paragraph-count="118" meta:word-count="1899" meta:character-count="15872" meta:row-count="454" meta:non-whitespace-character-count="14091"/>
  </office:meta>
</office:document-meta>
</file>