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FF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tyle-complex="italic" fo:color="#000000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ab „Suskystintos dujos“ Centralizuotai tiekiamų suskystintų naftos dujų kainų<text:s/></text:span><text:span text:style-name="T14">nustatymo</text:span></text:p>
      <text:p text:style-name="P15"/>
      <text:p text:style-name="P16"><text:span text:style-name="T17">2022 m. spalio 31 d. Nr. O3E-</text:span>1480</text:p>
      <text:p text:style-name="P18">Vilnius</text:p>
      <text:p text:style-name="P19"/>
      <text:p text:style-name="P20"/>
      <text:p text:style-name="P21"><text:span text:style-name="T22">Vadovaudamasi Lietuvos Respublikos energetikos įstatymo<text:s/></text:span><text:span text:style-name="T23">19</text:span><text:span text:style-name="T24">1</text:span><text:span text:style-name="T25"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AB „Suskystintos dujos“ (toliau ‒<text:s/></text:span><text:span text:style-name="T26">Bendrovė) 2022 m. spalio 12 d. prašymą dėl suskystintų naftos dujų (toliau ‒ SND) kainų nustatymo</text:span><text:span text:style-name="T27">,<text:s/></text:span><text:span text:style-name="T28">SND kainos projektą, aiškinamąjį raštą bei kainos skaičiavimo priedus (reg. Nr. R1-13570), Bendrovės 2022 m. spalio </text:span><text:span text:style-name="T29">21 </text:span><text:span text:style-name="T30">d. raštą (reg.<text:s/></text:span><text:span text:style-name="T31">Nr. R1-14103) bei<text:s/></text:span><text:span text:style-name="T32">Tarybos</text:span><text:span text:style-name="T33"><text:s/></text:span><text:span text:style-name="T34">Dujų ir elektros departamento Dujų skyriaus 2022 m. spalio 28 d. pažymą Nr. O5E-1265</text:span><text:span text:style-name="T35"><text:s/></text:span><text:span text:style-name="T36">„Dėl AB „Suskystintos dujos“ centralizuotai tiekiamų suskystintų naftos dujų kainų nustatymo“, Taryba n u t a r i a:</text:span></text:p>
      <text:p text:style-name="P37"><text:span text:style-name="T38">Nustatyti Bendrovės centralizuotai tiekiamų suskystintų naftos dujų kainas (be pridėtinės vertės mokesčio), galiosiančias nuo 2022 m. gruodžio 2 d.:</text:span></text:p>
      <text:p text:style-name="P39"><text:span text:style-name="T40">1</text:span><text:span text:style-name="T41">. Pastoviąją kainos dalį – 4,76 Eur/mėn.</text:span></text:p>
      <text:p text:style-name="P42"><text:span text:style-name="T43">2</text:span><text:span text:style-name="T44">. Kintamąją kainos dalį – 3,18 Eur/m</text:span><text:span text:style-name="T45">3</text:span><text:span text:style-name="T46">.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Tarybos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0-31T14:12:00Z</meta:creation-date>
    <dc:date>2022-10-31T14:12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3" meta:word-count="195" meta:character-count="1490" meta:row-count="33" meta:non-whitespace-character-count="1318"/>
  </office:meta>
</office:document-meta>
</file>