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asian="Calibri" fo:font-size="10pt" style:font-size-asian="10pt"/>
    </style:style>
    <style:style style:name="P9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3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 KOMISIJOS 2023 M. VASARIO 6 D. SPRENDIMO NR. SP-39 „DĖL rinkėjų pavėžėjimo į rinkimų (REFERENDUMO) apylinkes balsuoti rinkimų (REFERENDUMO) dieną organizavimo tvarkos aprašo patvirtinimo“ PAKEITIMO<text:s/></text:span></text:p>
      <text:p text:style-name="P17"/>
      <text:p text:style-name="P18">2024 m. birželio 20 d. Nr. Sp-157</text:p>
      <text:p text:style-name="P19">Vilnius</text:p>
      <text:p text:style-name="P20"/>
      <text:p text:style-name="P21"><text:span text:style-name="T22">Lietuvos Respublikos vyriausioji rinkimų komisija, vadovaudamasi<text:s/></text:span><text:span text:style-name="T23">Lietuvos Respublikos rinkimų kodekso 132 straipsnio 7 dalimi ir<text:s/></text:span><text:span text:style-name="T24">Lietuvos Respublikos referendumo konstitucinio įstatymo 20 straipsniu,</text:span><text:span text:style-name="T25"><text:s/></text:span><text:span text:style-name="T26">nusprendži</text:span><text:span text:style-name="T27">a:</text:span></text:p>
      <text:p text:style-name="P28"><text:span text:style-name="T29">Pakeisti Rinkėjų pavėžėjimo<text:s/></text:span><text:span text:style-name="T30">į rinkimų (referendumo) apylinkes balsuoti rinkimų (referendumo) dieną organizavimo tvarkos aprašą, patvirtintą Lietuvos Respublikos vyriausiosios rinkimų komisijos 2023 m. vasario 6 d. spendimu Nr. Sp-39 „Dėl Rinkėjų pavėžėjimo į rinkimų<text:s/></text:span><text:soft-page-break/><text:span text:style-name="T31">(referendumo) apylinkes balsuoti rinkimų (referendumo) dieną organizavimo tvarkos aprašo patvirtinimo“, ir 5 punktą išdėstyti taip:</text:span></text:p>
      <text:p text:style-name="P32"><text:span text:style-name="T33">„</text:span>5. Savivaldybės (apygardos) rinkimų (referendumo) komisija ne vėliau kaip likus 18 dienų iki rinkimų (referendumo) dienos įkelia į Vyriausiosios rinkimų komisijos informacinę sistemą (VRKIS) sudarytus konkrečius maršrutus ir grafikus (2 priedas). Šie grafikai su maršrutais skelbiami Vyriausiosios rinkimų komisijos interneto svetainėje.“</text:p>
      <text:p text:style-name="P34"/>
      <text:p text:style-name="P35"/>
      <text:p text:style-name="P36"/>
      <text:p text:style-name="P37"><text:span text:style-name="T38">Komisijos pirmininkė</text:span><text:span text:style-name="T39"><text:tab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4-06-20T12:47:00Z</meta:creation-date>
    <dc:date>2024-06-20T12:4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349" meta:row-count="44" meta:non-whitespace-character-count="1169"/>
  </office:meta>
</office:document-meta>
</file>