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P32" style:parent-style-name="Normal" style:family="paragraph">
      <style:paragraph-properties fo:text-align="justify" fo:line-height="125%" fo:text-indent="0.4923in"/>
    </style:style>
    <style:style style:name="T33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1 M. KOVO 17 D. ĮSAKYMO NR. 1V-208<text:s/></text:span><text:span text:style-name="T14">„</text:span><text:span text:style-name="T15">DĖL SIENŲ VALDYMO IR VIZŲ POLITIKOS FINANSINĖS PARAMOS PRIEMONĖS, ĮTRAUKTOS Į INTEGRUOTO SIENŲ VALDYMO FONDĄ,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4 m. gegužės 22 d. Nr. 1V-345</text:span></text:p>
      <text:p text:style-name="P22">Vilnius</text:p>
      <text:p text:style-name="Normal"/>
      <text:p text:style-name="P23"/>
      <text:p text:style-name="P24"><text:span text:style-name="T25">Vadovaudamasi Sienų valdymo ir vizų politikos finansinės paramos priemonės, įtrauktos į Integruoto sienų valdymo fondą, 2021–2027 m. programos veiksmų įgyvendinimo planu, patvirtintu Lietuvos Respublikos vidaus reikalų ministro 2020 m. lapkričio 6 d. įsakymu Nr. 1V-1145 „Dėl Sienų valdymo ir vizų politikos finansinės paramos priemonės, įtrauktos į Integruoto sienų valdymo fondą, 2021–2027 m. programos veiksmų įgyvendinimo plano patvirtinimo“, ir atsižvelgdama į viešosios įstaigos Centrinės projektų valdymo agentūros 2024 m. balandžio 16 d. rašte Nr. 2024/2-4403 ir 2024 m. gegužės 3 d. rašte Nr. 2024/2-5211 pateiktas išvadas dėl<text:s/></text:span><text:soft-page-break/><text:span text:style-name="T26">projektų<text:s/></text:span><text:span text:style-name="T27">Nr. SVVP/2023/1105 „</text:span><text:span text:style-name="T28">Transporto priemonių, aprūpintų šiluminio matymo įranga, įsigijimas</text:span><text:span text:style-name="T29">“ ir</text:span><text:span text:style-name="T30"><text:s/>Nr. SVVP/2023/1103 „Bepiločių skraidyklių įsigijimas“ finansavimo padidinimo</text:span><text:span text:style-name="T31">,</text:span></text:p>
      <text:p text:style-name="P32"><text:span text:style-name="T33">pakeičiu</text:span><text:span text:style-name="T34"><text:s/>Sienų valdymo ir vizų politikos finansinės paramos priemonės, įtrauktos į Integruoto sienų valdymo fondą, 2021–2027 m. programos finansuotinų projektų sąrašą, patvirtintą Lietuvos Respublikos vidaus reikalų ministro 2021 m. kovo 17 d. įsakymu Nr. 1V-208 „Dėl Sienų valdymo ir vizų politikos finansinės paramos priemonės, įtrauktos į Integruoto sienų valdymo fondą, 2021–2027 m. programos finansuotinų projektų sąrašo patvirtinimo“, ir jį išdėstau nauja redakcija (pridedama).</text:span></text:p>
      <text:p text:style-name="P35"/>
      <text:p text:style-name="P36"/>
      <text:p text:style-name="P37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</text:span><text:span text:style-name="T45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5-22T12:13:00Z</meta:creation-date>
    <dc:date>2024-05-22T12:13:00Z</dc:date>
    <meta:template xlink:href="Normal.dotm" xlink:type="simple"/>
    <meta:editing-cycles>2</meta:editing-cycles>
    <meta:editing-duration>PT0S</meta:editing-duration>
    <meta:document-statistic meta:page-count="2" meta:paragraph-count="9" meta:word-count="231" meta:character-count="1726" meta:row-count="44" meta:non-whitespace-character-count="1504"/>
  </office:meta>
</office:document-meta>
</file>