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722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722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722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722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722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722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722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722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722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722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722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722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722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name="Calibri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name="Calibri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4722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4722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722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722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722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ĖDAINIŲ RAJONO SAVIVALDYBĖS TARYBOS 2014 M. VASARIO 14 D. SPRENDIMO NR. TS-1 „DĖL KĖDAINIŲ RAJONO SAVIVALDYBĖS 2014 METŲ BIUDŽETO TVIRTINIMO“ PAKEITIMO</text:p>
      <text:p text:style-name="P8"/>
      <text:p text:style-name="P9">2014 m. rugsėjo 26 d. Nr. TS-156</text:p>
      <text:p text:style-name="P10">Kėdainiai</text:p>
      <text:p text:style-name="P11"/>
      <text:p text:style-name="P12"/>
      <text:p text:style-name="P13"><text:span text:style-name="T14">Kėdainių rajono savivaldybės taryba n u s p r e n d ž i a:</text:span></text:p>
      <text:p text:style-name="P15"><text:span text:style-name="T16">1</text:span><text:span text:style-name="T17">. Pakeisti Kėdainių rajono savivaldybės tarybos 2014 m. vasario 14 d. sprendimą Nr. TS-1 „Dėl Kėdainių rajono savivaldybės 2014 metų biudžeto tvirtinimo“:</text:span></text:p>
      <text:p text:style-name="P18"><text:span text:style-name="T19">1.1</text:span><text:span text:style-name="T20">. Išdėstyti 1.1 papunktį taip:</text:span></text:p>
      <text:p text:style-name="P21"><text:span text:style-name="T22">„</text:span><text:span text:style-name="T23">1.1</text:span><text:span text:style-name="T24">. Kėdainių rajono savivaldybės 2014 metų biudžeto pajamas ‒ 126 mln. 625,8 tūkst. Lt (1 priedas), iš jų:“</text:span></text:p>
      <text:p text:style-name="P25"><text:span text:style-name="T26">1.2</text:span><text:span text:style-name="T27">. Pakeisti sprendimu patvirtintą 1 priedą:</text:span></text:p>
      <text:p text:style-name="P28"><text:span text:style-name="T29">1.2.1</text:span><text:span text:style-name="T30">. Pakeisti 27 punktą ir jį išdėstyti taip:</text:span></text:p>
      <text:p text:style-name="P31"><text:span text:style-name="T32">„</text:span><text:span text:style-name="T33">27</text:span><text:span text:style-name="T34">. Mokinio krepšeliui finansuoti</text:span><text:span text:style-name="T35"><text:tab/>35875,0.“</text:span></text:p>
      <text:p text:style-name="P36"><text:span text:style-name="T37">1.2.2</text:span><text:span text:style-name="T38">. Pakeisti 31 punktą ir jį išdėstyti taip:</text:span></text:p>
      <text:p text:style-name="P39"><text:span text:style-name="T40">„</text:span><text:span text:style-name="T41">31</text:span><text:span text:style-name="T42">. Iš viso (1+14+25+30+30¹)</text:span><text:span text:style-name="T43"><text:tab/></text:span><text:span text:style-name="T44"><text:tab/>126625,8.“</text:span></text:p>
      <text:p text:style-name="P45"><text:span text:style-name="T46">1.3</text:span><text:span text:style-name="T47">. Pakeisti sprendimu patvirtintą 4 priedą:</text:span></text:p>
      <text:p text:style-name="P48"><text:span text:style-name="T49">1.3.1</text:span><text:span text:style-name="T50">. Pakeisti 8 punktą ir jį išdėstyti taip:</text:span></text:p>
      <text:p text:style-name="P51"><text:span text:style-name="T52">„</text:span><text:span text:style-name="T53">8</text:span><text:span text:style-name="T54">. Kėdainių rajono Pelėdnagių mokykla-darželis „Dobiliukas“</text:span><text:span text:style-name="T55"><text:tab/>27,1.“</text:span></text:p>
      <text:p text:style-name="P56"><text:span text:style-name="T57">1.3.2</text:span><text:span text:style-name="T58">. Pakeisti 18 punktą ir jį išdėstyti taip:</text:span></text:p>
      <text:p text:style-name="P59"><text:span text:style-name="T60">„</text:span><text:span text:style-name="T61">18</text:span><text:span text:style-name="T62">. Kėdainių rajono Labūnavos pagrindinė mokykla</text:span><text:span text:style-name="T63"><text:tab/>70,9.“</text:span></text:p>
      <text:p text:style-name="P64"><text:span text:style-name="T65">1.4</text:span><text:span text:style-name="T66">. Pakeisti sprendimu patvirtintą 5 priedą:</text:span></text:p>
      <text:p text:style-name="P67"><text:span text:style-name="T68">1.4.1</text:span><text:span text:style-name="T69">. Pakeisti 9 punktą ir jį išdėstyti taip:</text:span></text:p>
      <text:p text:style-name="P70"><text:span text:style-name="T71">„</text:span><text:span text:style-name="T72">9</text:span><text:span text:style-name="T73">. Kėdainių rajono Pelėdnagių mokykla-darželis „Dobiliukas“</text:span><text:span text:style-name="T74"><text:tab/>09.01.02.01</text:span></text:p>
      <text:p text:style-name="P75"><text:span text:style-name="T76">340,9</text:span><text:span text:style-name="T77"><text:tab/></text:span><text:span text:style-name="T78"><text:tab/>340,9</text:span><text:span text:style-name="T79"><text:tab/>176,2</text:span><text:span text:style-name="T80"><text:tab/>0,0.“</text:span></text:p>
      <text:p text:style-name="P81"><text:span text:style-name="T82">1.4.2</text:span><text:span text:style-name="T83">. Pakeisti 21 punktą ir jį išdėstyti taip:</text:span></text:p>
      <text:p text:style-name="P84"><text:span text:style-name="T85">„</text:span><text:span text:style-name="T86">21</text:span><text:span text:style-name="T87">. Kėdainių rajono Labūnavos pagrindinė mokykla</text:span><text:span text:style-name="T88"><text:tab/>09.02.01.01</text:span></text:p>
      <text:p text:style-name="P89"><text:span text:style-name="T90">859,6</text:span><text:span text:style-name="T91"><text:tab/></text:span><text:span text:style-name="T92"><text:tab/>859,6</text:span><text:span text:style-name="T93"><text:tab/>420,0</text:span><text:span text:style-name="T94"><text:tab/>0,0.“</text:span></text:p>
      <text:p text:style-name="P95"><text:span text:style-name="T96">1.4.3</text:span><text:span text:style-name="T97">. Pakeisti 71 punktą ir jį išdėstyti taip:</text:span></text:p>
      <text:p text:style-name="P98"><text:span text:style-name="T99">„</text:span><text:span text:style-name="T100">71</text:span><text:span text:style-name="T101">.</text:span><text:span text:style-name="T102"><text:tab/>07 INFRASTRUKTŪROS OBJEKTŲ PRIEŽIŪRA IR PLĖTRA</text:span></text:p>
      <text:p text:style-name="P103"><text:span text:style-name="T104">7209,5</text:span><text:span text:style-name="T105"><text:tab/>3227,6</text:span><text:span text:style-name="T106"><text:tab/>0,0</text:span><text:span text:style-name="T107"><text:tab/>3981,9.“</text:span></text:p>
      <text:p text:style-name="P108"><text:span text:style-name="T109">1.4.4</text:span><text:span text:style-name="T110">. Pakeisti 72 punktą ir jį išdėstyti taip:</text:span></text:p>
      <text:p text:style-name="P111"><text:span text:style-name="T112">„</text:span><text:span text:style-name="T113">72</text:span><text:span text:style-name="T114">. Kėdainių rajono savivaldybės administracija iš viso</text:span></text:p>
      <text:p text:style-name="P115"><text:span text:style-name="T116">6475,0</text:span><text:span text:style-name="T117"><text:tab/>2493,1</text:span><text:span text:style-name="T118"><text:tab/>0,0</text:span><text:span text:style-name="T119"><text:tab/>3981,9.“</text:span></text:p>
      <text:p text:style-name="P120"><text:span text:style-name="T121">1.4.5</text:span><text:span text:style-name="T122">. <text:s/>Pakeisti 72.1 punktą ir jį išdėstyti taip:</text:span></text:p>
      <text:p text:style-name="P123"><text:span text:style-name="T124">„</text:span><text:span text:style-name="T125">72.1</text:span><text:span text:style-name="T126">. Kėdainių rajono savivaldybės 2014 m. biudžeto asignavimai investicijų projektams ir remonto darbams finansuoti pagal objektus (pridedama)</text:span></text:p>
      <text:p text:style-name="P127"><text:span text:style-name="T128">2056,2</text:span><text:span text:style-name="T129"><text:tab/>1830,5</text:span><text:span text:style-name="T130"><text:tab/>0,0</text:span><text:span text:style-name="T131"><text:tab/>225,7.“</text:span></text:p>
      <text:p text:style-name="P132"><text:span text:style-name="T133">1.4.6</text:span><text:span text:style-name="T134">. Pakeisti 72.2 punktą ir jį išdėstyti taip:</text:span></text:p>
      <text:p text:style-name="P135"><text:span text:style-name="T136">„</text:span><text:span text:style-name="T137">72.2</text:span><text:span text:style-name="T138">. Kėdainių rajono savivaldybės 2014 m. biudžeto asignavimai investicijų projektams finansuoti paskolų lėšomis pagal objektus (pridedama)</text:span></text:p>
      <text:p text:style-name="P139"><text:span text:style-name="T140">4268,8</text:span><text:span text:style-name="T141"><text:tab/>512,6</text:span><text:span text:style-name="T142"><text:tab/>0,0</text:span><text:span text:style-name="T143"><text:tab/>3756,2.“</text:span></text:p>
      <text:p text:style-name="P144"><text:span text:style-name="T145">1.4.7</text:span><text:span text:style-name="T146">. Pakeisti 116 punktą ir jį išdėstyti taip:</text:span></text:p>
      <text:p text:style-name="P147"><text:span text:style-name="T148">„</text:span><text:span text:style-name="T149">116</text:span><text:span text:style-name="T150">. Iš viso asignavimų</text:span></text:p>
      <text:p text:style-name="P151"><text:span text:style-name="T152">69886,4</text:span><text:span text:style-name="T153"><text:tab/>64991,6</text:span><text:span text:style-name="T154"><text:tab/>22258,9</text:span><text:span text:style-name="T155"><text:tab/>4894,8.“</text:span></text:p>
      <text:p text:style-name="P156"><text:span text:style-name="T157">1.4.8</text:span><text:span text:style-name="T158">. Pakeisti pridedamus Kėdainių rajono savivaldybės 2014 m. biudžeto asignavimus investicijų projektams ir remonto darbams finansuoti pagal objektus:</text:span></text:p>
      <text:p text:style-name="P159"><text:span text:style-name="T160">1.4.8.1</text:span><text:span text:style-name="T161">. Pakeisti 9 punktą ir jį išdėstyti taip:</text:span></text:p>
      <text:p text:style-name="P162"><text:span text:style-name="T163">„</text:span><text:span text:style-name="T164">9</text:span><text:span text:style-name="T165">. Savivaldybės biudžetinių ir viešųjų įstaigų stogų remontas</text:span><text:span text:style-name="T166"><text:tab/>50,4.“</text:span></text:p>
      <text:p text:style-name="P167"><text:span text:style-name="T168">1.4.8.2</text:span><text:span text:style-name="T169">. Pakeisti 20³ punktą ir jį išdėstyti taip:</text:span></text:p>
      <text:p text:style-name="P170"><text:span text:style-name="T171">„20³. Vandentvarkos objektų statybos darbų techninės priežiūros paslaugų pirkimas</text:span><text:span text:style-name="T172"><text:tab/></text:span><text:span text:style-name="T173"><text:tab/>9,0.“</text:span></text:p>
      <text:p text:style-name="P174"><text:span text:style-name="T175">1.4.8.3</text:span><text:span text:style-name="T176">. Papildyti lentelę 20</text:span><text:span text:style-name="T177">⁴</text:span><text:span text:style-name="T178"><text:s/>punktu ir jį išdėstyti taip:</text:span></text:p>
      <text:p text:style-name="P179"><text:span text:style-name="T180">„20</text:span><text:span text:style-name="T181">⁴</text:span><text:span text:style-name="T182">. „Saulutė“ rekonstrukcija, vykdant nestacionarių socialinių paslaugų plėtrą</text:span><text:span text:style-name="T183"><text:tab/>36,7.“</text:span></text:p>
      <text:p text:style-name="P184"><text:span text:style-name="T185">1.4.8.4</text:span><text:span text:style-name="T186">. Pakeisti 21 punktą ir jį išdėstyti taip:</text:span></text:p>
      <text:p text:style-name="P187"><text:span text:style-name="T188">„</text:span><text:span text:style-name="T189">21</text:span><text:span text:style-name="T190">. Viso:</text:span><text:span text:style-name="T191"><text:tab/>1838,5</text:span></text:p>
      <text:p text:style-name="P192"><text:span text:style-name="T193">1.4.8.5</text:span><text:span text:style-name="T194">. Pripažinti 28 punktą netekusiu galios.</text:span></text:p>
      <text:p text:style-name="P195"><text:span text:style-name="T196">1.4.8.6</text:span><text:span text:style-name="T197">. Pakeisti 29 punktą ir jį išdėstyti taip:</text:span></text:p>
      <text:p text:style-name="P198"><text:span text:style-name="T199">„29. Kėdainių rajono gyvenamųjų vietovių ribų nustatymo specialiojo plano rengimas</text:span><text:span text:style-name="T200"><text:tab/></text:span><text:span text:style-name="T201"><text:tab/>8,2.“</text:span></text:p>
      <text:p text:style-name="P202"><text:span text:style-name="T203">1.4.8.7</text:span><text:span text:style-name="T204">. Pakeisti 30 punktą ir jį išdėstyti taip:</text:span></text:p>
      <text:p text:style-name="P205"><text:span text:style-name="T206">„</text:span><text:span text:style-name="T207">30</text:span><text:span text:style-name="T208">. Kėdainių senamiesčio kvartalų detaliųjų planų rengimas</text:span><text:span text:style-name="T209"><text:tab/>8,2.“</text:span></text:p>
      <text:p text:style-name="P210"><text:span text:style-name="T211">1.4.8.8</text:span><text:span text:style-name="T212">. Pakeisti 34 punktą ir jį išdėstyti taip:</text:span></text:p>
      <text:p text:style-name="P213"><text:span text:style-name="T214">„</text:span><text:span text:style-name="T215">34</text:span><text:span text:style-name="T216">. Sklypų suformavimo prie daugiabučių namų detaliųjų planų rengimas</text:span><text:span text:style-name="T217"><text:tab/>5,7.“</text:span></text:p>
      <text:p text:style-name="P218"><text:span text:style-name="T219">1.4.8.9</text:span><text:span text:style-name="T220">. Pripažinti 35 punktą netekusiu galios.</text:span></text:p>
      <text:p text:style-name="P221"><text:span text:style-name="T222">1.4.8.10</text:span><text:span text:style-name="T223">. Pakeisti 36 punktą ir jį išdėstyti taip:</text:span></text:p>
      <text:p text:style-name="P224"><text:span text:style-name="T225">„</text:span><text:span text:style-name="T226">36</text:span><text:span text:style-name="T227">. Viso:</text:span><text:span text:style-name="T228"><text:tab/>217,7.“</text:span></text:p>
      <text:p text:style-name="P229"><text:span text:style-name="T230">1.4.9</text:span><text:span text:style-name="T231">. Pakeisti pridedamus Kėdainių rajono savivaldybės 2014 m. biudžeto asignavimus investicijų projektams finansuoti paskolų lėšomis pagal objektus:</text:span></text:p>
      <text:p text:style-name="P232"><text:span text:style-name="T233">1.4.9.1</text:span><text:span text:style-name="T234">. Pakeisti 1 punktą ir jį išdėstyti taip:</text:span></text:p>
      <text:p text:style-name="P235"><text:span text:style-name="T236">„</text:span><text:span text:style-name="T237">1</text:span><text:span text:style-name="T238">. „Ryto“ pagrindinės mokyklos elektros instaliacijos rekonstrukcija</text:span><text:span text:style-name="T239"><text:tab/>417,4.“</text:span></text:p>
      <text:p text:style-name="P240"><text:span text:style-name="T241">1.4.9.2</text:span><text:span text:style-name="T242">. Pakeisti 8 punktą ir jį išdėstyti taip:</text:span></text:p>
      <text:p text:style-name="P243"><text:span text:style-name="T244">„</text:span><text:span text:style-name="T245">8</text:span><text:span text:style-name="T246">. Viso:</text:span><text:span text:style-name="T247"><text:tab/>1197,4.“</text:span></text:p>
      <text:p text:style-name="P248"><text:span text:style-name="T249">1.4.9.3</text:span><text:span text:style-name="T250">. Pakeisti 13 punktą ir jį išdėstyti taip:</text:span></text:p>
      <text:p text:style-name="P251"><text:span text:style-name="T252">„</text:span><text:span text:style-name="T253">13</text:span><text:span text:style-name="T254">. Universalaus daugiafunkcinio centro Pajieslyje įrengimas</text:span><text:span text:style-name="T255"><text:tab/>121,4.“</text:span></text:p>
      <text:p text:style-name="P256"><text:span text:style-name="T257">1.4.9.4</text:span><text:span text:style-name="T258">. Pakeisti 17 punktą ir jį išdėstyti taip:</text:span></text:p>
      <text:p text:style-name="P259"><text:span text:style-name="T260">„</text:span><text:span text:style-name="T261">17</text:span><text:span text:style-name="T262">. Kompleksinė Josvainių miestelio viešosios infrastruktūros plėtra</text:span><text:span text:style-name="T263"><text:tab/>62,5.“</text:span></text:p>
      <text:p text:style-name="P264"><text:span text:style-name="T265">1.4.9.5</text:span><text:span text:style-name="T266">. Pripažinti 20 punktą netekusiu galios.</text:span></text:p>
      <text:p text:style-name="P267"><text:span text:style-name="T268">1.4.9.6</text:span><text:span text:style-name="T269">. Pakeisti 22 punktą ir jį išdėstyti taip:</text:span></text:p>
      <text:p text:style-name="P270"><text:span text:style-name="T271">„</text:span><text:span text:style-name="T272">22</text:span><text:span text:style-name="T273">. Viso:</text:span><text:span text:style-name="T274"><text:tab/>1171,6.“</text:span></text:p>
      <text:p text:style-name="P275"><text:span text:style-name="T276">1.4.9.7</text:span><text:span text:style-name="T277">. Pakeisti 23 punktą ir jį išdėstyti taip:</text:span></text:p>
      <text:p text:style-name="P278"><text:span text:style-name="T279">„</text:span><text:span text:style-name="T280">23</text:span><text:span text:style-name="T281">. Iš viso 2014 m.:</text:span><text:span text:style-name="T282"><text:tab/>2369,0.“</text:span></text:p>
      <text:p text:style-name="P283"><text:span text:style-name="T284">1.4.9.8</text:span><text:span text:style-name="T285">. Pakeisti 25 punktą ir jį išdėstyti taip:</text:span></text:p>
      <text:p text:style-name="P286"><text:span text:style-name="T287">„</text:span><text:span text:style-name="T288">25</text:span><text:span text:style-name="T289">. Ramybės skvero rekonstrukcija</text:span><text:span text:style-name="T290"><text:tab/>470,0.“</text:span></text:p>
      <text:p text:style-name="P291"><text:span text:style-name="T292">1.4.9.9</text:span><text:span text:style-name="T293">. Pakeisti 35 punktą ir jį išdėstyti taip:</text:span></text:p>
      <text:p text:style-name="P294"><text:span text:style-name="T295">„</text:span><text:span text:style-name="T296">35</text:span><text:span text:style-name="T297">. Žydų g. Kėdainiuose elektros tinklų rekonstrukcija</text:span><text:span text:style-name="T298"><text:tab/>12,7.“</text:span></text:p>
      <text:p text:style-name="P299"><text:span text:style-name="T300">1.4.9.10</text:span><text:span text:style-name="T301">. Pakeisti 36 punktą ir jį išdėstyti taip:</text:span></text:p>
      <text:p text:style-name="P302"><text:span text:style-name="T303">„</text:span><text:span text:style-name="T304">36</text:span><text:span text:style-name="T305">. Viso:</text:span><text:span text:style-name="T306"><text:tab/>1442,3.“</text:span></text:p>
      <text:p text:style-name="P307"><text:span text:style-name="T308">1.5</text:span><text:span text:style-name="T309">. Pakeisti sprendimu patvirtintą 8 priedą:</text:span></text:p>
      <text:p text:style-name="P310"><text:span text:style-name="T311">1.5.1</text:span><text:span text:style-name="T312">. Pakeisti 9 <text:s/>punktą ir jį išdėstyti taip:</text:span></text:p>
      <text:p text:style-name="P313"><text:span text:style-name="T314">„</text:span><text:span text:style-name="T315">9</text:span><text:span text:style-name="T316">. Kėdainių rajono Pelėdnagių mokykla-darželis „Dobiliukas“</text:span><text:span text:style-name="T317"><text:tab/>09.01.02.01</text:span></text:p>
      <text:p text:style-name="P318"><text:span text:style-name="T319">27,1</text:span><text:span text:style-name="T320"><text:tab/></text:span><text:span text:style-name="T321"><text:tab/>27,1</text:span><text:span text:style-name="T322"><text:tab/>0,0</text:span><text:span text:style-name="T323"><text:tab/>0,0.“</text:span></text:p>
      <text:p text:style-name="P324"><text:span text:style-name="T325">1.5.2</text:span><text:span text:style-name="T326">. <text:s/>Pakeisti 19 punktą ir jį išdėstyti taip:</text:span></text:p>
      <text:p text:style-name="P327"><text:span text:style-name="T328">„</text:span><text:span text:style-name="T329">19</text:span><text:span text:style-name="T330">. Kėdainių rajono Labūnavos pagrindinė mokykla</text:span><text:span text:style-name="T331"><text:tab/>09.02.01.01</text:span></text:p>
      <text:p text:style-name="P332"><text:span text:style-name="T333">70,9</text:span><text:span text:style-name="T334"><text:tab/></text:span><text:span text:style-name="T335"><text:tab/>70,9</text:span><text:span text:style-name="T336"><text:tab/>0,0</text:span><text:span text:style-name="T337"><text:tab/>0,0.“</text:span></text:p>
      <text:p text:style-name="P338"><text:span text:style-name="T339">1.6</text:span><text:span text:style-name="T340">. Išdėstyti 1.3.6. papunktį taip:</text:span></text:p>
      <text:p text:style-name="P341"><text:span text:style-name="T342">„</text:span><text:span text:style-name="T343">1.3.6</text:span><text:span text:style-name="T344">. valstybės biudžeto specialiosios tikslinės dotacijos savivaldybės biudžetui asignavimus – 44 mln. 9 tūkst. Lt, iš jų mokinio krepšeliui finansuoti – 35 mln. 875 tūkst. Lt, mokyklos specialiųjų ugdymosi poreikių turintiems mokiniams – 1 mln. 842 tūkst. Lt ir valstybės investicijų 2014 m. programoje numatytoms kapitalo investicijoms – 6 mln. 292 tūkst. Lt <text:s/>(10 priedas).</text:span></text:p>
      <text:p text:style-name="P345"><text:span text:style-name="T346">1.6.1</text:span><text:span text:style-name="T347">. Išdėstyti 10 priedą „2014 metų valstybės biudžeto specialiosios tikslinės dotacijos savivaldybės biudžetui asignavimai“ nauja redakcija (pridedama).</text:span></text:p>
      <text:p text:style-name="P348"><text:span text:style-name="T349">1.7</text:span><text:span text:style-name="T350">. Pakeisti sprendimu patvirtintą 15 priedą:</text:span></text:p>
      <text:p text:style-name="P351"><text:span text:style-name="T352">1.7.1</text:span><text:span text:style-name="T353">. Pakeisti 8 punktą ir jį išdėstyti taip:</text:span></text:p>
      <text:p text:style-name="P354">„8. Kėdainių rajono Pelėdnagių mokykla-darželis „Dobiliukas“<text:tab/>09.01.02.01</text:p>
      <text:p text:style-name="P355"><text:span text:style-name="T356">0,1</text:span><text:span text:style-name="T357"><text:tab/></text:span><text:span text:style-name="T358"><text:tab/>0,1</text:span><text:span text:style-name="T359"><text:tab/>0,0</text:span><text:span text:style-name="T360"><text:tab/>0,0.“</text:span></text:p>
      <text:p text:style-name="P361"><text:span text:style-name="T362">1.7.2</text:span><text:span text:style-name="T363">. Papildyti lentelę 15¹ punktu ir jį išdėstyti taip:</text:span></text:p>
      <text:p text:style-name="P364"><text:span text:style-name="T365">„15¹ Kėdainių rajono Labūnavos pagrindinė mokykla</text:span><text:span text:style-name="T366"><text:tab/>09.02.01.01</text:span></text:p>
      <text:p text:style-name="P367"><text:span text:style-name="T368">0,6</text:span><text:span text:style-name="T369"><text:tab/></text:span><text:span text:style-name="T370"><text:tab/>0,6</text:span><text:span text:style-name="T371"><text:tab/>0,0</text:span><text:span text:style-name="T372"><text:tab/>0,0.“</text:span></text:p>
      <text:p text:style-name="P373"><text:span text:style-name="T374">2</text:span><text:span text:style-name="T375">. Pavesti vykdyti sprendimą administracijos direktoriui, savivaldybės įstaigų vadovams, seniūnijų seniūnams.</text:span></text:p>
      <text:p text:style-name="Normal"/>
      <text:p text:style-name="Normal"/>
      <text:p text:style-name="Normal"/>
      <text:p text:style-name="Normal"><text:span text:style-name="T376">Savivaldybės meras</text:span><text:span text:style-name="T377"><text:tab/></text:span><text:span text:style-name="T378"><text:tab/></text:span><text:span text:style-name="T379"><text:tab/></text:span><text:span text:style-name="T380"><text:tab/><text:s text:c="15"/>Rimantas D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9-29T10:31:00Z</meta:creation-date>
    <dc:date>2014-09-29T10:31:00Z</dc:date>
    <meta:template xlink:href="Normal" xlink:type="simple"/>
    <meta:editing-cycles>2</meta:editing-cycles>
    <meta:editing-duration>PT0S</meta:editing-duration>
    <meta:document-statistic meta:page-count="3" meta:paragraph-count="122" meta:word-count="857" meta:character-count="6130" meta:row-count="385" meta:non-whitespace-character-count="5395"/>
  </office:meta>
</office:document-meta>
</file>