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P29" style:parent-style-name="Normal" style:family="paragraph">
      <style:paragraph-properties fo:text-align="justify" fo:text-indent="0.543in"/>
      <style:text-properties style:font-size-complex="12pt" fo:hyphenate="fals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ĮGALIOJIMŲ SUTEIKIMO MARIUI SKUODŽIUI</text:span></text:p>
      <text:p text:style-name="P18"/>
      <text:p text:style-name="P19">2024 m. kovo 20 d. Nr. 205</text:p>
      <text:p text:style-name="P20">Vilnius</text:p>
      <text:p text:style-name="P21"/>
      <text:p text:style-name="P22">Vadovaudamasi Lietuvos Respublikos tarptautinių sutarčių rengimo ir sudarymo taisyklių, patvirtintų Lietuvos Respublikos Vyriausybės 2001 m. spalio 1 d. nutarimu Nr. 1179 „Dėl Lietuvos Respublikos tarptautinių sutarčių rengimo ir sudarymo taisyklių patvirtinimo“, 14 punktu,<text:s/><text:span text:style-name="T23">Lietuvos Respublikos Vyriausybė</text:span><text:span text:style-name="T24"><text:s/>nutari</text:span><text:span text:style-name="T25">a:</text:span></text:p>
      <text:p text:style-name="P26">Suteikti susisiekimo ministrui Mariui Skuodžiui įgaliojimus pasirašyti<text:s/><text:span text:style-name="T27">Lietuvos Respublikos ir Tarptautinės jūrų organizacijos bendradarbiavimo memorandumą dėl dalyvavimo Tarptautinės jūrų organizacijos valstybės narės audito sistemoje</text:span>.</text:p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soft-page-break/>
      <text:p text:style-name="P36">Krašto apsaugos ministras,</text:p>
      <text:p text:style-name="P37"><text:span text:style-name="T38">pavaduojantis užsienio reikalų</text:span><text:span text:style-name="T39"><text:s/>ministrą</text:span><text:span text:style-name="T40"><text:tab/>Arvydas An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3-22T08:59:00Z</meta:creation-date>
    <dc:date>2024-03-22T08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