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ĖŠŲ SKYRIMO</text:p>
      <text:p text:style-name="P15"/>
      <text:p text:style-name="P16">2024 m. lapkričio 20 d.<text:s/>Nr. 979</text:p>
      <text:p text:style-name="P17">Vilnius</text:p>
      <text:p text:style-name="P18"/>
      <text:p text:style-name="P19"><text:span text:style-name="T20">Vadovaudamasi Lietuvos Respublikos biudžeto sandaros įstatymo (įstatymo redakcija, galiojusi iki 2024 m. vasario 29 d.) 33 straipsnio 1 dalies 2 punktu, Lietuvos Respublikos biudžeto sandaros įstatymo Nr. I-430 pakeitimo įstatymo Nr. XIV-2325 2 straipsnio 3 dalimi,Lietuvos Respublikos Vyriausybė n u t a r i a:</text:span></text:p>
      <text:p text:style-name="P21"><text:span text:style-name="T22">Skirti iš valstybės vardu pasiskolintų lėšų išlaidoms, susijusioms su dalyvavimu Europos Sąjungos ir tarptautinėse pagalbos Ukrainai iniciatyvose, apmokėti Lietuvos Respublikos užsienio reikalų ministerijai 5 000 000 (penkis milijonus) eurų Vystomojo bendradarbiavimo ir humanitarinės pagalbos fondui Ukrainos energetikos sektoriui paremti, atsižvelgiant į Ukrainos poreikius įrengti saulės elektrines Ukrainos švietimo ir medicinos įstaigose ir kituose objektuose.</text:span></text:p>
      <text:p text:style-name="P23"/>
      <text:p text:style-name="P24"/>
      <text:p text:style-name="P25"/>
      <text:p text:style-name="P26"><text:span text:style-name="T27">Laikinai einanti Ministro Pirmininko pareigas</text:span><text:span text:style-name="T28"><text:tab/>Ingrida Šimonytė</text:span></text:p>
      <text:p text:style-name="P29"/>
      <text:p text:style-name="P30"/>
      <text:p text:style-name="P31"/>
      <text:p text:style-name="P32">Laikinai einanti finansų ministro pareigas<text:tab/>Gintarė Skaist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Kanovalovaitė</meta:initial-creator>
    <dc:creator>adlibuser</dc:creator>
    <meta:creation-date>2024-11-20T15:21:00Z</meta:creation-date>
    <dc:date>2024-11-20T15:2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1" meta:paragraph-count="6" meta:word-count="123" meta:character-count="1014" meta:row-count="21" meta:non-whitespace-character-count="897"/>
  </office:meta>
</office:document-meta>
</file>