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style:font-name="Times New Roman Bold" fo:font-weight="bold" style:font-weight-asian="bold" style:font-size-complex="12pt"/>
    </style:style>
    <style:style style:name="T8" style:parent-style-name="DefaultParagraphFont" style:family="text">
      <style:text-properties style:font-name="Times New Roman Bold" fo:font-weight="bold" style:font-weight-asian="bold" fo:text-transform="uppercase" style:font-size-complex="12p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fo:text-indent="0.5in">
        <style:tab-stops>
          <style:tab-stop style:type="left" style:position="0.12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ab-stops>
          <style:tab-stop style:type="left" style:position="0.125in"/>
        </style:tab-stops>
      </style:paragraph-properties>
    </style:style>
    <style:style style:name="P17" style:parent-style-name="Normal" style:family="paragraph">
      <style:paragraph-properties fo:text-align="justify" fo:text-indent="0.5in">
        <style:tab-stops>
          <style:tab-stop style:type="left" style:position="0.125in"/>
        </style:tab-stops>
      </style:paragraph-properties>
    </style:style>
    <style:style style:name="P18" style:parent-style-name="Normal" style:family="paragraph">
      <style:paragraph-properties fo:text-align="justify" fo:text-indent="0.5in">
        <style:tab-stops>
          <style:tab-stop style:type="left" style:position="0.125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fo:font-size="10pt" style:font-size-asian="10pt" fo:background-color="#FFFFFF"/>
    </style:style>
    <style:style style:name="T21" style:parent-style-name="DefaultParagraphFont" style:family="text">
      <style:text-properties fo:background-color="#FFFFFF"/>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text:span text:style-name="T7">D</text:span><text:span text:style-name="T8">ėl VILKAVIŠKIO R. KYBARTŲ KRISTIJONO DONELAIČIO GIMNAZIJOS <text:s/>NUOSTATŲ, PATVIRTINTŲ VILKAVIŠKIO RAJONO SAVIVALDYBĖS TARYBOS 2014 M. LIEPOS 25 D. SPRENDIMU nR. B-TS-1067, <text:s/>PAKEITIMO</text:span></text:p>
      <text:p text:style-name="P9"/>
      <text:p text:style-name="P10">2021 m. birželio 25 d. Nr. B-TS-830</text:p>
      <text:p text:style-name="P11">Vilkaviškis</text:p>
      <text:p text:style-name="P12"/>
      <text:p text:style-name="P13"/>
      <text:p text:style-name="P14"><text:span text:style-name="T15">Vadovaudamasi Lietuvos Respublikos vietos savivaldos įstatymo 16 straipsnio 4 dalimi,<text:s/></text:span>18 straipsnio 1 dalimi, Lietuvos Respublikos švietimo įstatymo 43 straipsnio 3 ir 4 dalimis, 58 straipsnio 1 dalies 3 punktu, Lietuvos Respublikos biudžetinių įstaigų įstatymo 4 straipsnio 3 dalies 1 punktu, 6 straipsnio 5 dalimi, atsižvelgdama į Mokymosi pagal formaliojo švietimo programas (išskyrus aukštojo mokslo studijų programas) formų ir mokymo organizavimo tvarkos aprašą, patvirtintą Lietuvos Respublikos švietimo, mokslo ir sporto ministro 2012 m. birželio 28 d. įsakymu Nr. V-1049 „Dėl mokymosi pagal formaliojo švietimo programas (išskyrus aukštojo mokslo studijų programas) formų ir mokymo organizavimo tvarkos aprašo patvirtinimo), Vilkaviškio rajono savivaldybės taryba n u s p r e n d ž i a:</text:p>
      <text:p text:style-name="P16">1. Pakeisti Vilkaviškio r. Kybartų Kristijono Donelaičio gimnazijos nuostatų, patvirtintų Vilkaviškio rajono savivaldybės tarybos 2014 m. liepos 25 d. sprendimo Nr. B-TS-1067 „Dėl Vilkaviškio r. Kybartų Kristijono Donelaičio gimnazijos nuostatų patvirtinimo “ 1 punktu, 12 punktą ir jį išdėstyti taip:</text:p>
      <text:p text:style-name="P17">„12. Mokymosi formos (mokymo proceso organizavimo būdai) – grupinio (kasdienis ir nuotolinis), pavienio (savarankiškas, nuotolinis)“.</text:p>
      <text:p text:style-name="P18">2. Įgalioti Vilkaviškio r. Kybartų Kristijono Donelaičio gimnazijos direktorių Saulių Spangevičių pasirašyti pakeistus gimnazijos nuostatus ir teisės aktų nustatyta tvarka pateikti prašymą bei reikalingus dokumentus Juridinių asmenų registro tvarkytojui dėl šio sprendimo 1 punktu pakeistų mokyklos nuostatų įregistravimo.</text:p>
      <text:p text:style-name="P19"><text:span text:style-name="T20">Š</text:span><text:span text:style-name="T21">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2"/>
      <text:p text:style-name="P23"/>
      <text:p text:style-name="P24"/>
      <text:p text:style-name="P25">Savivaldybės meras<text:tab/><text:tab/><text:tab/><text:tab/><text:tab/><text:tab/><text:tab/><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6-29T11:10:00Z</meta:creation-date>
    <dc:date>2021-06-29T11:10:00Z</dc:date>
    <meta:print-date>2016-07-13T11:27:00Z</meta:print-date>
    <meta:template xlink:href="Normal.dotm" xlink:type="simple"/>
    <meta:editing-cycles>2</meta:editing-cycles>
    <meta:editing-duration>PT0S</meta:editing-duration>
    <meta:document-statistic meta:page-count="1" meta:paragraph-count="8" meta:word-count="270" meta:character-count="2149" meta:row-count="43" meta:non-whitespace-character-count="1887"/>
  </office:meta>
</office:document-meta>
</file>