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fo:background-color="#FFFFFF"/>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1pt"/>
    </style:style>
    <style:style style:name="P20" style:parent-style-name="Normal" style:family="paragraph">
      <style:paragraph-properties fo:text-align="justify" fo:line-height="150%" fo:text-indent="0.8861in" fo:background-color="#FFFFFF"/>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1p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8861in" fo:background-color="#FFFFFF"/>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8861in" fo:background-color="#FFFFFF"/>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8861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language-asian="lt" style:country-asian="L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8861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8861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8861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language-asian="lt" style:country-asian="LT"/>
    </style:style>
    <style:style style:name="P112" style:parent-style-name="Normal" style:family="paragraph">
      <style:paragraph-properties fo:keep-with-next="always"/>
      <style:text-properties style:font-weight-complex="bold" style:font-size-complex="12pt"/>
    </style:style>
    <style:style style:name="P113" style:parent-style-name="Normal" style:family="paragraph">
      <style:paragraph-properties fo:keep-with-next="always"/>
      <style:text-properties style:font-weight-complex="bold" style:font-size-complex="12pt"/>
    </style:style>
    <style:style style:name="P114" style:parent-style-name="Normal" style:family="paragraph">
      <style:paragraph-properties fo:keep-with-next="always"/>
      <style:text-properties style:font-weight-complex="bold" style:font-size-complex="12pt"/>
    </style:style>
    <style:style style:name="P115" style:parent-style-name="Normal" style:family="paragraph">
      <style:paragraph-properties fo:text-indent="0.8861in"/>
    </style:style>
    <style:style style:name="P116" style:parent-style-name="Normal" style:family="paragraph">
      <style:paragraph-properties fo:keep-with-next="alway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 PANOČIŲ PAGRINDINĖS MOKYKLOS VEIKLOS NUTRAUKIMO IR LIKVIDAVIMO</text:span></text:p>
      <text:p text:style-name="P9"/>
      <text:p text:style-name="P10">2021 m. balandžio 7 d. Nr. T-IX-607</text:p>
      <text:p text:style-name="P11">Varėna</text:p>
      <text:p text:style-name="P12"/>
      <text:p text:style-name="P13"><text:span text:style-name="T14">Vadovaudamasi Lietuvos Respublikos vietos savivaldos įstatymo 16 straipsnio 2 dalies 21 punktu, Lietuvos Respublikos civilinio kodekso 2.106 straipsnio 1 punktu, 2.108 straipsniu, Lietuvos Respublikos švietimo įstatymo 44 straipsnio 2, 5 ir 6 dalimis, Lietuvos Respublikos biudžetinių įstaigų įstatymo 4 straipsnio 3 dalies 4 ir 6 punktais, 15 straipsnio 2 ir 3 dalimis ir 16 straipsniu,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ir atsižvelgdama į Varėnos rajono savivaldybės bendrojo ugdymo mokyklų tinklo pertvarkos 2021–2025 metų bendrąjį planą, patvirtintą<text:s/><text:span text:style-name="T15">2021 m. vasario 26 d. sprendimu Nr. T-IX-547 „Dėl<text:s/></text:span><text:span text:style-name="T16">Varėnos rajono savivaldybės bendrojo ugdymo mokyklų tinklo pertvarkos 2021–2025 metų bendrojo plano patvirtinimo</text:span><text:span text:style-name="T17">“</text:span>,<text:s/><text:span text:style-name="T18">Varėnos rajono savivaldybės taryba<text:s/></text:span><text:span text:style-name="T19">n u s p r e n d ž i a:</text:span></text:p>
      <text:p text:style-name="P20"><text:span text:style-name="T21">1</text:span><text:span text:style-name="T22">.<text:s/></text:span><text:span text:style-name="T23">Nutraukti biudžetinės įstaigos<text:s/></text:span><text:span text:style-name="T24">Varėnos r. Panočių pagrindinės mokyklos (toliau – Mokykla), juridinio asmens kodas<text:s/></text:span>190109477<text:span text:style-name="T25">, buveinės adresas:<text:s/></text:span>Mokyklos g. 42, Panočių k., LT- 65242, Varėnos r., veiklą<text:s/><text:span text:style-name="T26">iki 2021 m. rugpjūčio 31 d.<text:s/></text:span></text:p>
      <text:p text:style-name="P27"><text:span text:style-name="T28">2</text:span><text:span text:style-name="T29">. Likviduoti Mokyklą iki 2021 m.<text:s/></text:span><text:span text:style-name="T30">rugpjūčio 31 d.<text:s/></text:span></text:p>
      <text:p text:style-name="P31"><text:span text:style-name="T32">3</text:span><text:span text:style-name="T33">. Paskirti Kęstutį Pigagą, Mokyklos direktorių, Mokyklos likvidatoriumi nuo 2021 m. balandžio 12 d. ir nustatyti 2114 eurų dydžio mėnesinį atlyginimą.</text:span></text:p>
      <text:p text:style-name="P34"><text:span text:style-name="T35">4</text:span><text:span text:style-name="T36">. Pavesti Mokyklos likvidatoriui Kęstučiui Pigagai:</text:span></text:p>
      <text:p text:style-name="P37"><text:span text:style-name="T38">4.1</text:span><text:span text:style-name="T39">. raštu pranešti apie Mokyklos likvidavimą kiekvienam mokiniui ne vėliau kaip per vieną mėnesį nuo sprendimo priėmimo dienos;</text:span></text:p>
      <text:p text:style-name="P40"><text:span text:style-name="T41">4.2</text:span><text:span text:style-name="T42">. apie Mokyklos likvidavimą pranešti Juridinių asmenų registrui teisės aktų nustatyta tvarka ne vėliau kaip pirmą sprendimo apie mokyklos likvidavimą viešo paskelbimo dieną ir pateikti Juridinių asmenų registrui dokumentus, reikalingus likviduojamos Mokyklos statusui įregistruoti;</text:span></text:p>
      <text:p text:style-name="P43"><text:span text:style-name="T44">4.3</text:span><text:span text:style-name="T45">. apie sprendimą likviduoti Mokyklą paskelbti viešai tris kartus ne mažesniais kaip trisdešimties dienų intervalais arba paskelbti viešai vieną kartą ir pranešti raštu visiems kreditoriams;</text:span></text:p>
      <text:p text:style-name="P46"><text:span text:style-name="T47">4.4</text:span><text:span text:style-name="T48">. įsigaliojus šiam sprendimui, apie Mokyklos likvidavimą raštu pranešti visiems Mokyklos darbuotojams;</text:span></text:p>
      <text:p text:style-name="P49"><text:span text:style-name="T50">4.5</text:span><text:span text:style-name="T51">. sudaryti likvidavimo laikotarpio pradžios Mokyklos balansą ir pateikti Varėnos rajono savivaldybės administracijai;</text:span></text:p>
      <text:p text:style-name="P52"><text:span text:style-name="T53">4.6</text:span><text:span text:style-name="T54">. baigti vykdyti Mokyklos prievoles, atsiskaityti su kreditoriais;</text:span></text:p>
      <text:p text:style-name="P55"><text:span text:style-name="T56">4.7</text:span><text:span text:style-name="T57">. pateikti reikalavimus Mokyklos skolininkams;</text:span></text:p>
      <text:p text:style-name="P58"><text:span text:style-name="T59">4.8</text:span><text:span text:style-name="T60">. atlikti likviduojamos Mokyklos turto ir atsiskaitymų inventorizavimą;</text:span></text:p>
      <text:p text:style-name="P61"><text:span text:style-name="T62">4.9</text:span><text:span text:style-name="T63">. parengti ir pateikti visus reikiamus dokumentus dėl Mokyklos likusio turto perdavimo Varėnos rajono savivaldybės administracijai;</text:span></text:p>
      <text:p text:style-name="P64"><text:span text:style-name="T65">4.10</text:span><text:span text:style-name="T66">. parengti ir Varėnos rajono savivaldybės administracijos direktoriui pateikti Mokyklos likvidavimo aktą;</text:span></text:p>
      <text:p text:style-name="P67"><text:span text:style-name="T68">4.11</text:span><text:span text:style-name="T69">. parengti ir pateikti Varėnos rajono savivaldybės administracijai 2021 m. sausio–rugpjūčio mėn. biudžeto vykdymo finansines ataskaitas;</text:span></text:p>
      <text:p text:style-name="P70"><text:span text:style-name="T71">4.12</text:span><text:span text:style-name="T72">. teisės aktų nustatyta tvarka Varėnos rajono savivaldybės likviduotų įmonių archyvui perduoti saugoti Mokyklos dokumentus (ilgalaikio ir nuolatinio saugojimo bylas);</text:span></text:p>
      <text:p text:style-name="P73"><text:span text:style-name="T74">4.13</text:span><text:span text:style-name="T75">. atsiskaityti su Valstybine mokesčių inspekcija ir<text:s/></text:span>Valstybinio socialinio draudimo fondo valdyba<text:span text:style-name="T76"><text:s/>, baigti vykdyti prievoles, atsiradusias dėl žalos padarymo ir pagal anksčiau sudarytus Mokyklos sandorius, prireikus pagal kompetenciją sudaryti naujus sandorius, kurie yra susiję su Mokyklos veiklos nutraukimu;</text:span></text:p>
      <text:p text:style-name="P77"><text:span text:style-name="T78">4.14</text:span><text:span text:style-name="T79">. pasirašius Mokyklos turto ir dokumentacijos perdavimo ir priėmimo aktą, teisės aktų nustatyta tvarka sunaikinti likviduojamos Mokyklos antspaudą;</text:span></text:p>
      <text:p text:style-name="P80"><text:span text:style-name="T81">4.15</text:span><text:span text:style-name="T82">. pateikti Juridinių asmenų registrui Mokyklos likvidavimo aktą ir kitus teisės aktų nustatytus dokumentus, reikalingus likviduojamai biudžetinei įstaigai išregistruoti;</text:span></text:p>
      <text:p text:style-name="P83"><text:span text:style-name="T84">4.16</text:span><text:span text:style-name="T85">. atlikti kitus veiksmus, būtinus Mokyklai likviduoti.</text:span></text:p>
      <text:p text:style-name="P86"><text:span text:style-name="T87">5</text:span><text:span text:style-name="T88">. Nustatyti, kad nuo šio sprendimo įsigaliojimo:</text:span></text:p>
      <text:p text:style-name="P89"><text:span text:style-name="T90">5.1</text:span><text:span text:style-name="T91">. Mokyklos likvidatorius turi<text:s/></text:span><text:span text:style-name="T92">biudžetinės įstaigos vadovo</text:span><text:span text:style-name="T93"><text:s/>teises ir pareigas;</text:span><text:span text:style-name="T94"><text:s/></text:span></text:p>
      <text:p text:style-name="P95"><text:span text:style-name="T96">5.2</text:span><text:span text:style-name="T97">. Mokyklos likvidatorius atstovauja likviduojamai Mokyklai valstybės valdžios ir valdymo institucijose, teisme ir kitais su juridiniais bei fiziniais asmenimis susijusiais atvejais;<text:s/></text:span></text:p>
      <text:p text:style-name="P98"><text:span text:style-name="T99">5.3</text:span><text:span text:style-name="T100">. Mokyklos likvidatorius atsako už nuostolius, kurie susidarė dėl jo kaltės.<text:s/></text:span></text:p>
      <text:p text:style-name="P101"><text:span text:style-name="T102">6</text:span><text:span text:style-name="T103">. Įpareigoti Varėnos rajono savivaldybės merą Algį Kašėtą teisės aktų nustatyta tvarka atleisti Kęstutį Pigagą, Varėnos r. Panočių pagrindinės mokyklos likvidatorių ir pasirašyti su darbo santykiais susijusius dokumentus.</text:span></text:p>
      <text:p text:style-name="P104"><text:span text:style-name="T105">7</text:span><text:span text:style-name="T106">. Nuo 2021 m. rugsėjo 1 d. pripažinti netekusiu galios Varėnos rajono savivaldybės tarybos 2014 m. balandžio 29 d. sprendimą Nr. T-VII-952 „Dėl Varėnos r. Panočių pagrindinės mokyklos struktūros pertvarkos“.</text:span></text:p>
      <text:p text:style-name="P107"><text:span text:style-name="T108">8</text:span><text:span text:style-name="T109">. Nustatyti, kad šis sprendimas įsigalioja 2021 m. balandžio 12 d.</text:span></text:p>
      <text:p text:style-name="P110"><text:span text:style-name="T111">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dienos.</text:span></text:p>
      <text:p text:style-name="P112"/>
      <text:p text:style-name="P113"/>
      <text:p text:style-name="P114"/>
      <text:p text:style-name="P115"/>
      <text:p text:style-name="P116"><text:span text:style-name="T117">Savivaldybės meras<text: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Algis Kašėta</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4-15T05:07:00Z</meta:creation-date>
    <dc:date>2021-04-15T05:07:00Z</dc:date>
    <meta:print-date>2001-05-22T13:30:00Z</meta:print-date>
    <meta:template xlink:href="Normal.dotm" xlink:type="simple"/>
    <meta:editing-cycles>2</meta:editing-cycles>
    <meta:editing-duration>PT0S</meta:editing-duration>
    <meta:document-statistic meta:page-count="3" meta:paragraph-count="10" meta:word-count="797" meta:character-count="5335" meta:row-count="37" meta:non-whitespace-character-count="4548"/>
  </office:meta>
</office:document-meta>
</file>