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fo:text-indent="5.2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fo:margin-right="-0.0006in" fo:text-indent="0.5625in"/>
      <style:text-properties fo:hyphenate="false"/>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P23" style:parent-style-name="Normal" style:family="paragraph">
      <style:paragraph-properties fo:text-align="justify" fo:margin-right="-0.0006in" fo:text-indent="0.5625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margin-right="-0.0006in" fo:text-indent="0.5625in"/>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right="-0.0006in" fo:text-indent="0.562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006in" fo:text-indent="0.5625in"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right="-0.0006in" fo:text-indent="0.5625in" fo:background-color="#FFFFFF"/>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0006in" fo:text-indent="0.562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right="-0.0006in" fo:text-indent="0.54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margin-right="-0.0006in" fo:text-indent="0.562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margin-right="-0.0006in" fo:text-indent="0.562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margin-right="-0.0006in" fo:text-indent="0.562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margin-right="-0.0006in" fo:text-indent="0.562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margin-right="-0.0006in" fo:text-indent="0.562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margin-right="-0.0006in" fo:text-indent="0.562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margin-right="-0.0006in" fo:text-indent="0.562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margin-right="-0.0006in" fo:text-indent="0.562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margin-right="-0.0006in" fo:text-indent="0.5625in" fo:background-color="#FFFFFF"/>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margin-right="-0.0006in" fo:text-indent="0.5625in" fo:background-color="#FFFFFF"/>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right="-0.0006in" fo:text-indent="0.5666in"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right="-0.0006in" fo:text-indent="0.5666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right="-0.0006in" fo:text-indent="0.437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right="-0.0006in" fo:text-indent="0.4375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P95" style:parent-style-name="Normal" style:family="paragraph">
      <style:paragraph-properties fo:margin-right="-0.0006in"/>
    </style:style>
    <style:style style:name="P96" style:parent-style-name="Normal" style:family="paragraph">
      <style:paragraph-properties fo:margin-right="-0.0006in"/>
    </style:style>
    <style:style style:name="P97" style:parent-style-name="Normal" style:family="paragraph">
      <style:paragraph-properties fo:margin-right="-0.0006in"/>
    </style:style>
    <style:style style:name="P98" style:parent-style-name="Normal" style:family="paragraph">
      <style:paragraph-properties fo:margin-right="-0.0006in"/>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0">ZARASŲ RAJONO SAVIVALDYBĖS TARYBA</text:p>
      <text:p text:style-name="P11"/>
      <text:p text:style-name="P12">SPRENDIMAS</text:p>
      <text:p text:style-name="P13"><text:span text:style-name="T14">DėL ZARASŲ RAJONO SAVIVALDYBĖS TARYBOS 2017 M. VASARIO 28 D. SPRENDIMO NR. T-21 „DĖL PINIGINĖS SOCIALINĖS PARAMOS NEPASITURINTIEMS ZARASŲ RAJONO SAVIVALDYBĖS GYVENTOJAMS TEIKIMO TVARKOS APRAŠO<text:s/></text:span><text:span text:style-name="T15">PATVIRTINIMO“ PAKEITIMO</text:span></text:p>
      <text:p text:style-name="P16"/>
      <text:p text:style-name="P17">2022 m. spalio 28 d.<text:s/>Nr. T-179</text:p>
      <text:p text:style-name="P18">Zarasai</text:p>
      <text:p text:style-name="P19"/>
      <text:p text:style-name="P20"/>
      <text:p text:style-name="P21"><text:span text:style-name="T22">Vadovaudamasi Lietuvos Respublikos vietos savivaldos įstatymo 18 straipsnio 1 dalimi, 2022 m. rugsėjo 27 d. Lietuvos Respublikos piniginės socialinės paramos nepasiturintiems gyventojams įstatymo Nr. IX-1674 21 straipsnio pakeitimo įstatymu Nr. XIV-1428, atsižvelgdama į Lietuvos Respublikos socialinės apsaugos ir darbo ministerijos 2022 m. rugsėjo 20 d. raštą Nr. (15.1 E-24)-SD-3526 „Dėl būsto šildymo išlaidų kompensacijų teikimo“, Zarasų rajono savivaldybės taryba <text:s/>n u s p r e n d ž i a:</text:span></text:p>
      <text:p text:style-name="P23"><text:span text:style-name="T24">1</text:span><text:span text:style-name="T25">. Pakeisti<text:s/></text:span><text:span text:style-name="T26">piniginės socialinės paramos nepasiturintiems Zarasų rajono savivaldybės gyventojams teikimo tvarkos aprašą, patvirtintą Zarasų rajono savivaldybės tarybos 2017 m. vasario 28 d. sprendimu Nr. T-21 „Dėl Piniginės socialinės paramos nepasiturintiems Zarasų rajono savivaldybės gyventojams teikimo tvarkos aprašo patvirtinimo“:</text:span></text:p>
      <text:p text:style-name="P27"><text:span text:style-name="T28">1.1</text:span><text:span text:style-name="T29">. Išdėstyti<text:s/></text:span><text:span text:style-name="T30">25 punktą taip:</text:span></text:p>
      <text:p text:style-name="P31"><text:span text:style-name="T32">„</text:span><text:span text:style-name="T33">25</text:span><text:span text:style-name="T34">.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p>
      <text:p text:style-name="P35"><text:span text:style-name="T36">1.2</text:span><text:span text:style-name="T37">. Išdėstyti 41.3 punktą taip:</text:span></text:p>
      <text:p text:style-name="P38"><text:span text:style-name="T39">„</text:span><text:span text:style-name="T40">41.3</text:span><text:span text:style-name="T41">. kompensacijos už kitą kurą, naudojamą šildyti būstą ir ruošti karštą vandenį ir kurio faktinės sąnaudos kiekvieną mėnesį nenustatomos, skiriamos nuo šildymo sezono pradžios iki pabaigos, kurį skelbia rajono Savivaldybės administracijos direktorius.“</text:span></text:p>
      <text:p text:style-name="P42"><text:span text:style-name="T43">1.3</text:span><text:span text:style-name="T44">. Išdėstyti 43 punktą <text:s/>taip:</text:span></text:p>
      <text:p text:style-name="P45"><text:span text:style-name="T46">„</text:span><text:span text:style-name="T47">43</text:span><text:span text:style-name="T48">. Kompensuojamos šios kietojo kuro rūšys ir tokia jų vidutinė kaina (įskaitant PVM):</text:span></text:p>
      <text:p text:style-name="P49"><text:span text:style-name="T50">43.1</text:span><text:span text:style-name="T51">. mišrios malkos – 54,00 Eur/kub. m;<text:s/></text:span></text:p>
      <text:p text:style-name="P52"><text:span text:style-name="T53">43.2</text:span><text:span text:style-name="T54">. akmens anglis – 0,45 Eur/kg;</text:span></text:p>
      <text:p text:style-name="P55"><text:span text:style-name="T56">43.3</text:span><text:span text:style-name="T57">. medienos briketai – 0,48 Eur/kg;</text:span></text:p>
      <text:p text:style-name="P58"><text:span text:style-name="T59">43.4</text:span><text:span text:style-name="T60">. durpių briketai – 0,29 Eur/kg;</text:span></text:p>
      <text:p text:style-name="P61"><text:span text:style-name="T62">43.5</text:span><text:span text:style-name="T63">. linų pakulų briketai – 0,29 Eur/kg;</text:span></text:p>
      <text:p text:style-name="P64"><text:span text:style-name="T65">43.6</text:span><text:span text:style-name="T66">. dyzelinis krosnių kuras (buitinis kuras) – 1,20 Eur/l;</text:span></text:p>
      <text:p text:style-name="P67"><text:span text:style-name="T68">43.7</text:span><text:span text:style-name="T69">. medienos granulės – 0,61 Eur/kg;</text:span></text:p>
      <text:p text:style-name="P70"><text:span text:style-name="T71">43.8</text:span><text:span text:style-name="T72">. suskystintos dujos balionuose – 1,52 Eur/kg.“</text:span></text:p>
      <text:p text:style-name="P73"><text:span text:style-name="T74">1.4</text:span><text:span text:style-name="T75">. Pripažinti 44 punktą netekusiu galios;</text:span></text:p>
      <text:p text:style-name="P76"><text:span text:style-name="T77">1.5</text:span><text:span text:style-name="T78">. Išdėstyti<text:s/></text:span><text:span text:style-name="T79">48.2 punktą <text:s/>taip:</text:span></text:p>
      <text:p text:style-name="P80"><text:span text:style-name="T81">„</text:span><text:span text:style-name="T82">48.2</text:span><text:span text:style-name="T83">. piniginėmis periodinėmis išmokomis, pervedant į kompensacijos gavėjo sąskaitą banke ar per paštą.“</text:span></text:p>
      <text:p text:style-name="P84"><text:span text:style-name="T85">1.6</text:span><text:span text:style-name="T86">. Išdėstyti 67.1 punktą<text:s/></text:span><text:span text:style-name="T87"><text:s/></text:span><text:span text:style-name="T88">taip:</text:span></text:p>
      <text:p text:style-name="P89"><text:span text:style-name="T90">„</text:span><text:span text:style-name="T91">67.1</text:span><text:span text:style-name="T92">. onkologiniams ligoniams, pateikus GKK pažymą, – 10 BSI dydžio.“</text:span></text:p>
      <text:p text:style-name="P93"><text:span text:style-name="T94">Sprendimas skelbiamas Teisės aktų registre.</text:span></text:p>
      <text:p text:style-name="P95"/>
      <text:p text:style-name="P96"/>
      <text:p text:style-name="P97"/>
      <text:p text:style-name="P98"><text:span text:style-name="T99">Savivaldybės meras<text:s/></text:span><text:span text:style-name="T100"><text:tab/><text:s text:c="4"/></text:span><text:span text:style-name="T101"><text:s text:c="20"/></text:span><text:span text:style-name="T102"><text:s text:c="15"/></text:span><text:span text:style-name="T103"><text:tab/></text:span><text:span text:style-name="T104"><text:tab/></text:span><text:span text:style-name="T105"><text:s text:c="6"/>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2-11-09T12:32:00Z</meta:creation-date>
    <dc:date>2022-11-09T12:32:00Z</dc:date>
    <meta:print-date>2018-10-15T12:45:00Z</meta:print-date>
    <meta:template xlink:href="Normal.dotm" xlink:type="simple"/>
    <meta:editing-cycles>2</meta:editing-cycles>
    <meta:editing-duration>PT0S</meta:editing-duration>
    <meta:document-statistic meta:page-count="3" meta:paragraph-count="6" meta:word-count="461" meta:character-count="3085" meta:row-count="21" meta:non-whitespace-character-count="2630"/>
  </office:meta>
</office:document-meta>
</file>