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color="#000000" style:font-size-complex="12pt"/>
    </style:style>
    <style:style style:name="P16" style:parent-style-name="Normal" style:family="paragraph">
      <style:paragraph-properties fo:text-align="justify" fo:text-indent="0.5in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7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75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79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text-properties style:font-size-complex="12pt" fo:background-color="#FFFFFF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TARYBA</text:p>
      <text:p text:style-name="P5"/>
      <text:p text:style-name="P6">SPRENDIMAS</text:p>
      <text:p text:style-name="P7"><text:span text:style-name="T8">DĖL RADVILIŠKIO RAJONO SAVIVALDYBĖS tarybos 2019 m. spalio 24 d. sprendimo Nr. T-116 „</text:span><text:span text:style-name="T9">DĖL<text:s/></text:span><text:span text:style-name="T10">Radviliškio rajono savivaldybės ilgalaikio materialiojo turto viešo nuomos konkurso ir nuomos be konkurso organizavimo ir vykdymo tvarkos aprašo patvirtinimo“</text:span><text:span text:style-name="T11"><text:s/>PAKEITIMO</text:span></text:p>
      <text:p text:style-name="P12"/>
      <text:p text:style-name="P13">2021 m. vasario 25 d. Nr. T-432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2 dalies 26 punktu, 18 straipsnio 1 dalimi,<text:s/></text:span><text:span text:style-name="T19">Lietuvos Respublikos sveikatos priežiūros įstaigų įstatymo 36 straipsnio 7 dalimi,</text:span><text:span text:style-name="T20"><text:s/>Radviliškio rajono savivaldybės taryba</text:span><text:span text:style-name="T21"><text:s/>nusprendži</text:span><text:span text:style-name="T22">a</text:span><text:span text:style-name="T23"><text:s/></text:span><text:span text:style-name="T24">pakeisti Radviliškio rajono savivaldybės tarybos 2019 m. spalio 24 d. sprendimo Nr. T-116 „</text:span><text:span text:style-name="T25">Dėl<text:s/></text:span><text:span text:style-name="T26">Radviliškio rajono savivaldybės ilgalaikio materialiojo turto viešo nuomos konkurso ir nuomos be konkurso organizavimo ir vykdymo tvarkos aprašo patvirtinimo“ (su vėlesniais pakeitimais) 2 punktą ir jį išdėstyti taip:</text:span></text:p>
      <text:p text:style-name="P27"><text:span text:style-name="T28">„</text:span><text:span text:style-name="T29">2</text:span><text:span text:style-name="T30">.</text:span><text:span text:style-name="T31"><text:tab/><text:s/>Įpareigoti<text:s/></text:span><text:span text:style-name="T32">Savivaldybės viešąsias asmens sveikatos priežiūros įstaigas patikėjimo teise pagal patikėjimo sutartį valdomą Savivaldybės turtą nuomoti<text:s/></text:span><text:span text:style-name="T33">vadovaujantis šiuo sprendimu patvirtintu Radviliškio rajono savivaldybės ilgalaikio materialiojo turto viešo nuomos konkurso ir nuomos be konkurso organizavimo ir vykdymo tvarkos aprašu.</text:span><text:span text:style-name="T34"><text:s/></text:span><text:span text:style-name="T35">Nustatyti, kad kiti juridiniai asmenys neturi teisės išnuomoti Savivaldybės turtą, kuris jiems perduotas pagal turto patikėjimo sutartį.“</text:span></text:p>
      <text:p text:style-name="P36"/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Normal"/>
      <text:p text:style-name="Normal"><text:span text:style-name="T41">Savivaldybės mero pavaduotojas,</text:span></text:p>
      <text:p text:style-name="Normal"><text:span text:style-name="T42">laikinai einantis Savivaldybės me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Mindaugas Pauliu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user</dc:creator>
    <meta:creation-date>2021-03-04T09:12:00Z</meta:creation-date>
    <dc:date>2021-03-04T09:12:00Z</dc:date>
    <meta:template xlink:href="Normal.dotm" xlink:type="simple"/>
    <meta:editing-cycles>2</meta:editing-cycles>
    <meta:editing-duration>PT0S</meta:editing-duration>
    <meta:document-statistic meta:page-count="1" meta:paragraph-count="45" meta:word-count="225" meta:character-count="1634" meta:row-count="72" meta:non-whitespace-character-count="1454"/>
  </office:meta>
</office:document-meta>
</file>