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2015 m. rugpjūčio 19 d.<text:s/></text:span><text:span text:style-name="T11">įsakymo<text:s/></text:span><text:span text:style-name="T12">Nr. 3D-645</text:span><text:span text:style-name="T13"><text:s/>„</text:span><text:span text:style-name="T14">DĖL</text:span><text:span text:style-name="T15"><text:s/>DIDŽIAUSIO LEISTINO PAREIGYBIŲ SKAIČIAUS ŽEMĖS ŪKIO MINISTERIJAI PAVALDŽIOSE IR ŽEMĖS ŪKIO MINISTRO VALDYMO SRITIMS PRISKIRTOSE VALSTYBĖS INSTITUCIJOSE IR ĮSTAIGOSE</text:span><text:span text:style-name="T16">“ pakeitimo</text:span></text:p>
      <text:p text:style-name="P17"/>
      <text:p text:style-name="P18">2018 m. vasario 26 d. Nr. 3D-121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Lietuvos Respublikos žemės ūkio ministro<text:s/></text:span>2015 m. rugpjūčio 19 d.<text:s/><text:span text:style-name="T25">įsakymą<text:s/></text:span>Nr. 3D-645<text:span text:style-name="T26"><text:s/>„</text:span>Dėl didžiausio leistino pareigybių skaičiaus Žemės ūkio ministerijai pavaldžiose ir Žemės ūkio ministro valdymo sritims priskirtose valstybės institucijose ir įstaigose<text:span text:style-name="T27">“:</text:span></text:p>
      <text:p text:style-name="P28"><text:span text:style-name="T29">1.1</text:span><text:span text:style-name="T30">. Pakeičiu 1.6 papunktį ir jį išdėstau taip:</text:span></text:p>
      <text:p text:style-name="P31"><text:span text:style-name="T32">„</text:span>1.6. Žuvininkystės tarnyba prie Lietuvos Respublikos žemės ūkio ministerijos – 135.“</text:p>
      <text:p text:style-name="P33"><text:span text:style-name="T34">1.2</text:span><text:span text:style-name="T35">. Pakeičiu 1.6 papunktį ir jį <text:s/>išdėstau taip:</text:span></text:p>
      <text:p text:style-name="P36"><text:span text:style-name="T37">„</text:span>1.6. Žuvininkystės tarnyba prie Lietuvos Respublikos žemės ūkio ministerijos – 45.“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šio įsakymo 1.1 papunktis įsigalioja 2018 m. liepos 1 d.;</text:span></text:p>
      <text:p text:style-name="P44"><text:span text:style-name="T45">2.2</text:span><text:span text:style-name="T46">. šio įsakymo 1.2 papunktis įsigalioja 2018 m. rugsėjo 1 d.</text:span></text:p>
      <text:p text:style-name="P47"/>
      <text:p text:style-name="P48"/>
      <text:p text:style-name="P49"/>
      <text:p text:style-name="P50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27T09:26:00Z</meta:creation-date>
    <dc:date>2018-02-27T09:26:00Z</dc:date>
    <meta:template xlink:href="Normal.dotm" xlink:type="simple"/>
    <meta:editing-cycles>1</meta:editing-cycles>
    <meta:editing-duration>PT0S</meta:editing-duration>
    <meta:document-statistic meta:page-count="1" meta:paragraph-count="8" meta:word-count="144" meta:character-count="1116" meta:row-count="26" meta:non-whitespace-character-count="980"/>
  </office:meta>
</office:document-meta>
</file>