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snap-to-layout-grid="false"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TimesLT"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style:font-name-asian="TimesLT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style:snap-to-layout-grid="false" fo:text-align="justify" fo:text-indent="0.7875in">
        <style:tab-stops>
          <style:tab-stop style:type="left" style:position="0.059in"/>
          <style:tab-stop style:type="left" style:position="1.0833in"/>
        </style:tab-stops>
      </style:paragraph-properties>
      <style:text-properties fo:hyphenate="false"/>
    </style:style>
    <style:style style:name="P33" style:parent-style-name="Normal" style:family="paragraph">
      <style:paragraph-properties style:snap-to-layout-grid="false" fo:text-align="justify" fo:margin-left="1.0375in" fo:text-indent="-0.25in">
        <style:tab-stops>
          <style:tab-stop style:type="left" style:position="-0.9784in"/>
          <style:tab-stop style:type="left" style:position="-0.3479in"/>
          <style:tab-stop style:type="left" style:position="-0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SIENOS APSAUGOS TARNYBOS<text:s/></text:p>
      <text:p text:style-name="P12"><text:span text:style-name="T13">PRIE LIETUVOS RESPUBLIKOS</text:span><text:span text:style-name="T14"><text:s/>VIDAUS REIKALŲ MINISTERIJOS<text:s/></text:span></text:p>
      <text:p text:style-name="P15"><text:span text:style-name="T16">VADAS</text:span></text:p>
      <text:p text:style-name="P17"/>
      <text:p text:style-name="P18"><text:span text:style-name="T19">ĮSAKYMAS</text:span></text:p>
      <text:p text:style-name="P20"><text:span text:style-name="T21">DĖL VALSTYBĖS SIENOS APSAUGOS TARNYBOS PRIE LIETUVOS RESPUBLIKOS VIDAUS REIKALŲ MINISTERIJOS VADO<text:s/></text:span><text:span text:style-name="T22">2004 M. VASARIO 24 D. ĮSAKYMO NR. 4-92</text:span><text:span text:style-name="T23"><text:s/>„DĖL ĮGALIOJIMŲ TARNYBOS RINKTINĖMS SUTEIKIMO“</text:span><text:span text:style-name="T24"><text:s/>PRIPAŽINIMO NETEKUSIU GALIOS</text:span></text:p>
      <text:p text:style-name="P25"/>
      <text:p text:style-name="P26"><text:span text:style-name="T27">2018 m. sausio 30 d. Nr. 4-41</text:span></text:p>
      <text:p text:style-name="P28"><text:span text:style-name="T29">Vilnius</text:span></text:p>
      <text:p text:style-name="P30"/>
      <text:p text:style-name="P31"/>
      <text:p text:style-name="P32">1.<text:tab/>P r i p a ž į s t u netekusiu galios Valstybės sienos apsaugos tarnybos prie Lietuvos Respublikos vidaus reikalų ministerijos vado (toliau – tarnyba) 2004 m. vasario 24 d. įsakymą Nr. 4-92 „Dėl įgaliojimų tarnybos rinktinėms suteikimo“.</text:p>
      <text:p text:style-name="P33">2.<text:tab/><text:span text:style-name="T34">S k e l b i u šį įsakymą Teisės aktų registre ir tarnybos interneto svetainėje.</text:span></text:p>
      <text:p text:style-name="Normal"/>
      <text:p text:style-name="Normal"/>
      <text:p text:style-name="Normal"/>
      <text:p text:style-name="Normal">Tarnybos vadas<text:s/><text:tab/><text:tab/><text:tab/><text:tab/><text:tab/><text:s text:c="6"/>Renatas Požė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31T06:22:00Z</meta:creation-date>
    <dc:date>2018-01-31T06:22:00Z</dc:date>
    <meta:print-date>2018-01-05T10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65" meta:row-count="15" meta:non-whitespace-character-count="677"/>
  </office:meta>
</office:document-meta>
</file>