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9 D. SPRENDIMO NR. SV-S-415 „DĖL SEIMO NARIŲ DALYVAVIMO BALTIJOS ASAMBLĖJOS EKONOMIKOS, ENERGETIKOS IR INOVACIJŲ KOMITETO BEI ŠVIETIMO, MOKSLO IR KULTŪROS KOMITETO POSĖDYJE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9 d. sprendimą<text:s/><text:line-break/>Nr. SV-S-415 „Dėl Seimo narių dalyvavimo Baltijos Asamblėjos Ekonomikos, energetikos ir inovacijų komiteto bei Švietimo, mokslo ir kultūros komiteto posėdyje“ ir jį išdėstyti nauja redakcija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<text:span text:style-name="T46">DĖL LAIMOS NAGIENĖS IR VALDEMARO VALKIŪNO DALYVAVIMO<text:s/></text:span><text:span text:style-name="T47">BALTIJOS ASAMBLĖJOS EKONOMIKOS, ENERGETIKOS IR INOVACIJŲ KOMITETO BEI ŠVIETIMO, MOKSLO IR KULTŪROS KOMITETO POSĖDYJE</text:span><text:span text:style-name="T48">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<text:s/></text:span><text:span text:style-name="T57">Seimo narius Laimą Nagienę ir Valdemarą Valkiūną 2022 m. kovo 24–25 d. dalyvauti</text:span><text:s/>Baltijos Asamblėjos Ekonomikos, energetikos ir inovacijų komiteto bei Švietimo, mokslo ir kultūros komiteto posėdyje Rygoje<text:span text:style-name="T58"><text:s/></text:span><text:span text:style-name="T59">(Latvijos Respublika).</text:span></text:p>
        <text:p text:style-name="P60"><text:span text:style-name="T61">Kartu vyksta Lietuvos Respublikos Seimo kanceliarijos Tarptautinių ryšių skyriaus patarėja Renata Godfrey.</text:span></text:p>
        <text:p text:style-name="P62"><text:span text:style-name="T63">2</text:span><text:span text:style-name="T64">.<text:s/></text:span>Pavesti Seimo kanceliarijai apmokėti komandiruotės išlaidas iš<text:s/><text:span text:style-name="T65">Seimo delegacijai<text:s/></text:span>Baltijos Asamblėjoje<text:span text:style-name="T66"><text:s/>skirtų<text:s/></text:span>lėšų ir skirti transportą<text:span text:style-name="T67">.</text:span>“</text:p>
        <text:p text:style-name="P68"/>
        <text:p text:style-name="P69"/>
        <text:p text:style-name="P70"/>
        <text:p text:style-name="P71"><text:span text:style-name="T72">S</text:span><text:span text:style-name="T73">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4T06:01:00Z</meta:creation-date>
    <dc:date>2022-03-24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12" meta:character-count="1443" meta:row-count="63" meta:non-whitespace-character-count="1272"/>
  </office:meta>
</office:document-meta>
</file>