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15 METŲ PRIVATIZAVIMO FONDO LĖŠŲ, GAUTŲ UŽ PRIVATIZAVIMO OBJEKTUS, DĖL KURIŲ IKI 2014 M. RUGSĖJO 30 D. PASKELBTOS PRIVATIZAVIMO PROGRAMOS IR SUDARYTI PRIVATIZAVIMO SANDORIAI, DALIES SKYRIMO</text:span></text:p>
      <text:p text:style-name="P19"/>
      <text:p text:style-name="P20"><text:span text:style-name="T21">2015 m. lapkričio 11 d.</text:span><text:span text:style-name="T22"><text:s/>Nr.<text:s/></text:span><text:span text:style-name="T23">1174</text:span><text:span text:style-name="T24"><text:line-break/>Vilnius</text:span></text:p>
      <text:p text:style-name="P25"/>
      <text:p text:style-name="P26"><text:span text:style-name="T27">V</text:span><text:span text:style-name="T28">adovaudamasi Lietuvos Respublikos valstybės ir savivaldybių turto privatizavimo įstatymo Nr. VIII-480 pakeitimo įstatymo 2 straipsnio 6 dalimi, Lietuvos Respublikos valstybės ir savivaldybių turto privatizavimo įstatymo 7 straipsnio 4 dalimi, Lietuvos Respublikos 2015 metų valstybės biudžeto ir savivaldybių biudžetų finansinių rodiklių patvirtinimo įstatymo 9 priedu ir įgyvendindama Lietuvos Respublikos Vyriausybės 2005 m. rugsėjo 16 d. nutarimo Nr. 1023 „Dėl valstybinės žemės sklypų, priskirtų privatizavimo objektams, pardavimo ir nuomos“ 2.5.2 papunktį,<text:s/></text:span><text:span text:style-name="T29">Lietuvos Respublikos Vyriausybė</text:span><text:span text:style-name="T30"><text:s/>nutari</text:span><text:span text:style-name="T31">a:</text:span></text:p>
      <text:p text:style-name="P32"><text:span text:style-name="T33">1</text:span><text:span text:style-name="T34">.<text:s/></text:span><text:span text:style-name="T35">Nustatyti valstybės įmonei Turto bankui 2015 metų I ir II pusmečiais pervedamų Privatizavimo fondo pajamų dalį – 8,4 procento pajamų, įskaitant ir palūkanas už atidėtas įmokas ir netesybas (baudas ir delspinigius už privatizavimo sandoriuose numatytų sąlygų nevykdymą), gautų privatizavus valstybei nuosavybės teise priklausantį ilgalaikį materialųjį turtą, įskaitant valstybinės žemės sklypus, priskirtus privatizavimo objektams, dėl kurio<text:s/></text:span><text:span text:style-name="T36">iki 2014 m. rugsėjo 30 d. paskelbtos privatizavimo programos ir sudaryti privatizavimo sandoriai</text:span><text:span text:style-name="T37">.</text:span></text:p>
      <text:p text:style-name="P38"><text:span text:style-name="T39">2</text:span><text:span text:style-name="T40">. Skirti valstybės įmonei Turto bankui šio nutarimo 1 punkte nurodytas lėšas, sumažintas 8,4 procento pajamų, gautų pardavus valstybinės žemės sklypus, priskirtus privatizavimo objektams, dėl kurių<text:s/></text:span><text:span text:style-name="T41">iki 2014 m. rugsėjo 30 d. paskelbtos privatizavimo programos ir sudaryti privatizavimo sandoriai</text:span><text:span text:style-name="T42">, dalimi, iš Lietuvos Respublikos 2015 metų valstybės biudžeto ir savivaldybių biudžetų finansinių rodiklių patvirtinimo įstatymo 9 priede nustatytos Privatizavimo fondo lėšų dalies centralizuotai valdomo valstybės turto valdytojo atlygiui už valstybės nekilnojamojo turto ir jam priskirtų valstybinės žemės sklypų bei kitų nekilnojamųjų daiktų pardavimą mokėti.<text:s/></text:span></text:p>
      <text:p text:style-name="P43"/>
      <text:p text:style-name="P44"/>
      <text:p text:style-name="P45"/>
      <text:p text:style-name="P46"><text:span text:style-name="T47">Ministras Pirmininkas</text:span><text:span text:style-name="T48"><text:tab/>Algirdas Butkevičius</text:span></text:p>
      <text:p text:style-name="P49"/>
      <text:p text:style-name="P50"/>
      <text:soft-page-break/>
      <text:p text:style-name="P51"><text:span text:style-name="T52">Finansų ministras</text:span><text:span text:style-name="T5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2T17:22:00Z</meta:creation-date>
    <dc:date>2015-11-12T17:22:00Z</dc:date>
    <meta:print-date>2015-11-09T12:55:00Z</meta:print-date>
    <meta:template xlink:href="Normal" xlink:type="simple"/>
    <meta:editing-cycles>2</meta:editing-cycles>
    <meta:editing-duration>PT0S</meta:editing-duration>
    <meta:document-statistic meta:page-count="2" meta:paragraph-count="10" meta:word-count="274" meta:character-count="2179" meta:row-count="53" meta:non-whitespace-character-count="1915"/>
  </office:meta>
</office:document-meta>
</file>