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name="Times New Roman Bold" fo:font-weight="bold" style:font-weight-asian="bold"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fo:color="#FF0000"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7" style:parent-style-name="Normal" style:family="paragraph">
      <style:paragraph-properties fo:keep-with-next="always" fo:widows="0" fo:orphans="0">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text-properties fo:hyphenate="false"/>
    </style:style>
    <style:style style:name="P31" style:parent-style-name="Normal" style:family="paragraph">
      <style:paragraph-properties fo:margin-left="3.859in">
        <style:tab-stops/>
      </style:paragraph-properties>
      <style:text-properties fo:color="#000000" style:font-size-complex="12pt" fo:hyphenate="false"/>
    </style:style>
    <style:style style:name="P32" style:parent-style-name="Normal" style:family="paragraph">
      <style:paragraph-properties fo:keep-together="alway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33" style:parent-style-name="Normal" style:family="paragraph">
      <style:paragraph-properties fo:keep-together="alway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justify" fo:text-indent="0.5in"/>
      <style:text-properties fo:font-weight="bold" style:font-weight-asian="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fo:text-indent="0.5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margin-left="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start" fo:margin-left="0.4923in">
        <style:tab-stops/>
      </style:paragraph-properties>
    </style:style>
    <style:style style:name="P72" style:parent-style-name="Normal" style:family="paragraph">
      <style:text-properties style:font-size-complex="12pt"/>
    </style:style>
    <style:style style:name="P73" style:parent-style-name="Normal" style:family="paragraph">
      <style:paragraph-properties fo:text-align="justify" fo:margin-left="0.4923in">
        <style:tab-stops/>
      </style:paragraph-properties>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margin-left="0.4923in">
        <style:tab-stops/>
      </style:paragraph-properties>
      <style:text-properties style:font-size-complex="12pt"/>
    </style:style>
    <style:style style:name="P77" style:parent-style-name="Normal" style:family="paragraph">
      <style:paragraph-properties fo:text-align="justify" fo:margin-left="0.4923in">
        <style:tab-stops/>
      </style:paragraph-properties>
      <style:text-properties style:font-size-complex="12pt"/>
    </style:style>
    <style:style style:name="P78" style:parent-style-name="Normal" style:family="paragraph">
      <style:paragraph-properties fo:text-align="justify" fo:margin-left="0.2958in">
        <style:tab-stops/>
      </style:paragraph-properties>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text-position="sub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margin-left="0.25in">
        <style:tab-stops/>
      </style:paragraph-properties>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4923in">
        <style:tab-stops/>
      </style:paragraph-properties>
      <style:text-properties style:font-size-complex="12pt"/>
    </style:style>
    <style:style style:name="P123" style:parent-style-name="Normal" style:family="paragraph">
      <style:paragraph-properties fo:text-align="justify" fo:margin-left="0.492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4923in">
        <style:tab-stops/>
      </style:paragraph-properties>
      <style:text-properties style:font-size-complex="12pt"/>
    </style:style>
    <style:style style:name="P126" style:parent-style-name="Normal" style:family="paragraph">
      <style:paragraph-properties fo:text-align="justify" fo:margin-left="0.4923in">
        <style:tab-stops/>
      </style:paragraph-properties>
      <style:text-properties style:font-size-complex="12pt"/>
    </style:style>
    <style:style style:name="P127" style:parent-style-name="Normal" style:family="paragraph">
      <style:paragraph-properties fo:text-align="justify" fo:margin-left="0.4923in">
        <style:tab-stops/>
      </style:paragraph-properties>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DĖL MAKSIMALAUS KOMISINIO ATLYGINIMO UŽ PAGRINDINĖS MOKĖJIMO SĄSKAITOS PASLAUGĄ APSKAIČIAVIMO METODIKOS PATVIRTINIMO</text:p>
      <text:p text:style-name="P7"/>
      <text:p text:style-name="P8">2016 m. spalio 26 d. Nr. 03-154</text:p>
      <text:p text:style-name="P9">Vilnius</text:p>
      <text:p text:style-name="P10"/>
      <text:p text:style-name="P11"/>
      <text:p text:style-name="P12"><text:span text:style-name="T13">Vadovaudamasi Lietuvos Respublikos mokėjimų įstatymo Nr. VIII-1370 pakeitimo įstatymo Nr. XII-2561 2 straipsnio 4 dalimi ir Lietuvos Respublikos mokėjimų įstatymo 59 straipsnio 1 dalimi,</text:span><text:span text:style-name="T14"><text:s/></text:span><text:span text:style-name="T15">Lietuvos banko valdyba n u t a r i a:</text:span></text:p>
      <text:p text:style-name="P16"><text:span text:style-name="T17">1</text:span><text:span text:style-name="T18">.</text:span><text:span text:style-name="T19"><text:tab/>Patvirtinti Maksimalaus komisinio atlyginimo už pagrindinės mokėjimo sąskaitos paslaugą apskaičiavimo metodiką (pridedama).<text:s/></text:span></text:p>
      <text:p text:style-name="P20"><text:span text:style-name="T21">2</text:span><text:span text:style-name="T22">.</text:span><text:span text:style-name="T23"><text:tab/>Įvertinti iki 2018 m. spalio 1 d., atsižvelgus į mokėjimų rinkos pokyčius ir į viešai prieinamą informaciją apie mokėjimo paslaugų įkainius kitose Europos Sąjungos valstybėse, ar yra poreikis keisti Maksimalaus komisinio atlyginimo už pagrindinės mokėjimo sąskaitos paslaugą apskaičiavimo metodiką.</text:span></text:p>
      <text:h text:style-name="P24" text:outline-level="3"/>
      <text:h text:style-name="P25" text:outline-level="3"/>
      <text:h text:style-name="P26" text:outline-level="3"/>
      <text:h text:style-name="P27" text:outline-level="3"><text:span text:style-name="T28">Valdybos pirmininkas</text:span><text:span text:style-name="T29"><text:tab/>Vitas Vasiliauskas</text:span></text:h>
      <text:p text:style-name="P30"/>
      <text:soft-page-break/>
      <text:p text:style-name="P31">PATVIRTINTA</text:p>
      <text:p text:style-name="P32">Lietuvos banko valdybos</text:p>
      <text:p text:style-name="P33">2016 m. spalio 26 d. nutarimu Nr. 03-154</text:p>
      <text:p text:style-name="P34"/>
      <text:p text:style-name="P35"/>
      <text:p text:style-name="P36"><text:span text:style-name="T37">MAKSIMALAUS KOMISINIO ATLYGINIMO UŽ PAGRINDINĖS MOKĖJIMO SĄSKAITOS PASLAUGĄ APSKAIČIAVIMO METODIKA</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Maksimalaus komisinio atlyginimo už pagrindinės mokėjimo sąskaitos paslaugą apskaičiavimo metodikoje (toliau – Metodika) nustatyta, kaip apskaičiuojamas maksimalus galimas komisinis atlyginimas už pagrindinės mokėjimo sąskaitos paslaugą (toliau – maksimalus komisinis atlyginimas), atsižvelgus į Lietuvos Respublikos mokėjimų įstatymo (toliau – Įstatymas) 59 straipsnio 1 dalyje nustatytus kriterijus.</text:span></text:p>
      <text:p text:style-name="P49"><text:span text:style-name="T50">2</text:span><text:span text:style-name="T51">.  Metodikoje vartojamos sąvokos suprantamos taip, kaip jos apibrėžtos Įstatyme.</text:span></text:p>
      <text:p text:style-name="P52"/>
      <text:p text:style-name="P53"><text:span text:style-name="T54">II</text:span><text:span text:style-name="T55"><text:s/>SKYRIUS</text:span></text:p>
      <text:p text:style-name="P56"><text:span text:style-name="T57">MAKSIMALAUS KOMISINIO ATLYGINIMO NUSTATYMAS</text:span></text:p>
      <text:p text:style-name="P58"/>
      <text:p text:style-name="P59"><text:span text:style-name="T60">3</text:span><text:span text:style-name="T61">.  Maksimalaus komisinio atlyginimo dydis nustatomas įvertinant, kad Lietuvos fiziniai mokėjimo paslaugų vartotojai (toliau – vartotojai) už Įstatymo 58 straipsnio 1 dalyje nurodytas mokėjimo paslaugas mokėtų ne daugiau negu kitų Baltijos ir Šiaurės šalių – Latvijos, Estijos, Danijos, Suomijos ir Švedijos – vartotojai, atsižvelgus į santykinius mokėjimo paslaugų kainų skirtumus.</text:span></text:p>
      <text:p text:style-name="P62"><text:span text:style-name="T63">4</text:span><text:span text:style-name="T64">.  Maksimalus komisinis atlyginimas apskaičiuojamas pagal formules:</text:span></text:p>
      <text:p text:style-name="P65"/>
      <text:p text:style-name="P66"><draw:frame draw:style-name="a1" text:anchor-type="as-char" svg:x="0in" svg:y="0in" svg:width="0.625in" svg:height="0.19792in" style:rel-width="scale" style:rel-height="scale"><draw:object xlink:href="Object 1/" xlink:type="simple" xlink:show="embed" xlink:actuate="onLoad"/></draw:frame><text:span text:style-name="T67">, jei<text:s/></text:span><draw:frame draw:style-name="a2" text:anchor-type="as-char" svg:x="0in" svg:y="0in" svg:width="0.39583in" svg:height="0.19792in" style:rel-width="scale" style:rel-height="scale"><draw:object xlink:href="Object 2/" xlink:type="simple" xlink:show="embed" xlink:actuate="onLoad"/></draw:frame><text:span text:style-name="T68"><text:s/>arba<text:s/></text:span><draw:frame draw:style-name="a3" text:anchor-type="as-char" svg:x="0in" svg:y="0in" svg:width="0.42708in" svg:height="0.19792in" style:rel-width="scale" style:rel-height="scale"><draw:object xlink:href="Object 3/" xlink:type="simple" xlink:show="embed" xlink:actuate="onLoad"/></draw:frame><text:span text:style-name="T69">, jei<text:s/></text:span><draw:frame draw:style-name="a4" text:anchor-type="as-char" svg:x="0in" svg:y="0in" svg:width="0.39583in" svg:height="0.19792in" style:rel-width="scale" style:rel-height="scale"><draw:object xlink:href="Object 4/" xlink:type="simple" xlink:show="embed" xlink:actuate="onLoad"/></draw:frame></text:p>
      <text:p text:style-name="P70"/>
      <text:p text:style-name="P71"><draw:frame draw:style-name="a5" text:anchor-type="as-char" svg:x="0in" svg:y="0in" svg:width="0.54167in" svg:height="0.40625in" style:rel-width="scale" style:rel-height="scale"><draw:object xlink:href="Object 5/" xlink:type="simple" xlink:show="embed" xlink:actuate="onLoad"/></draw:frame></text:p>
      <text:p text:style-name="P72"/>
      <text:p text:style-name="P73"><draw:frame draw:style-name="a6" text:anchor-type="as-char" svg:x="0in" svg:y="0in" svg:width="1in" svg:height="0.40625in" style:rel-width="scale" style:rel-height="scale"><draw:object xlink:href="Object 6/" xlink:type="simple" xlink:show="embed" xlink:actuate="onLoad"/></draw:frame><text:span text:style-name="T74">,</text:span></text:p>
      <text:p text:style-name="P75"/>
      <text:p text:style-name="P76"/>
      <text:p text:style-name="P77">kur:</text:p>
      <text:p text:style-name="P78"/>
      <text:p text:style-name="P79">K – maksimalus komisinis atlyginimas už pagrindinės mokėjimo sąskaitos paslaugą;</text:p>
      <text:soft-page-break/>
      <text:p text:style-name="P80">A – į pagrindinės mokėjimo sąskaitos paslaugą įeinančių mokėjimo paslaugų ir mokėjimo operacijų vidutinė kaina Lietuvoje, įvertinta, kaip nurodyta Metodikos 5 punkte;</text:p>
      <text:p text:style-name="P81">k – „perskaičiavimo“ koeficientas, kuris parodo santykinį mokėjimo paslaugų kainų skirtumą Lietuvoje ir kitose Baltijos ir Šiaurės valstybėse;</text:p>
      <text:p text:style-name="P82"><text:span text:style-name="T83">S</text:span><text:span text:style-name="T84">i</text:span><text:span text:style-name="T85"><text:s/>– vartotojų naudojamų mokėjimo paslaugų rinkinio kainos ir namų ūkių vartojimo išlaidų vienam gyventojui santykis<text:s/></text:span><text:span text:style-name="T86">i</text:span><text:span text:style-name="T87"><text:s/>valstybėje. Rodiklio, apimančio kelias valstybes, reikšmė lygi rodiklio reikšmių kiekvienoje valstybėje aritmetiniam vidurkiui;<text:s/></text:span></text:p>
      <text:p text:style-name="P88"><text:span text:style-name="T89">MI</text:span><text:span text:style-name="T90">i</text:span><text:span text:style-name="T91"><text:s/>– vartotojų naudojamų mokėjimo paslaugų rinkinio kaina per mėnesį</text:span><text:span text:style-name="T92"><text:s/>i</text:span><text:span text:style-name="T93"><text:s/>valstybėje. Pagal Europos Komisijos ataskaitoje „Study on the impact of Directive 2007/64/EC on payment services in the internal market and on the application of Regulation (EC) No 924/2009 on cross-border payments in the community. Annexes to Final report“ pateiktus duomenis vertinamas toks pats paslaugų rinkinys kiekvienoje valstybėje;</text:span></text:p>
      <text:p text:style-name="P94"><text:span text:style-name="T95">VI</text:span><text:span text:style-name="T96">i</text:span><text:span text:style-name="T97"><text:s/>– namų ūkių vartojimo išlaidos vienam gyventojui per mėnesį<text:s/></text:span><text:span text:style-name="T98">i</text:span><text:span text:style-name="T99"><text:s/>valstybėje;</text:span></text:p>
      <text:p text:style-name="P100">SVKI – suderintas vartotojų kainų indeksas, nurodantis vartotojų kainų lygio skirtumą skirtingais laikotarpiais;</text:p>
      <text:p text:style-name="P101">LT – Lietuva;</text:p>
      <text:p text:style-name="P102">BS – kitos Baltijos ir Šiaurės valstybės.</text:p>
      <text:p text:style-name="P103"/>
      <text:p text:style-name="P104"><text:span text:style-name="T105">5</text:span><text:span text:style-name="T106">.  Apskaičiuojant į pagrindinės mokėjimo sąskaitos paslaugą įeinančių mokėjimo paslaugų ir mokėjimo operacijų vidutinę kainą:</text:span></text:p>
      <text:p text:style-name="P107"><text:span text:style-name="T108">5.1</text:span><text:span text:style-name="T109">.  vertinamas pagrindinę mokėjimo sąskaitos paslaugą sudarančių mokėjimo paslaugų skaičius ir lėšų suma per mėnesį, nustatyti pagal Įstatymo 58 straipsnio 4 dalies nuostatas. Mokėjimo paslaugų ir operacijų, kurios pagal Įstatymo 58 straipsnio 4 dalies nuostatas vykdomos neribojant jų skaičiaus ar sumos, kiekis nustatomas atsižvelgiant į pagal statistinius ir kitus Lietuvos banko turimus duomenis nustatytą tikėtiną naudojimosi jomis poreikį;</text:span></text:p>
      <text:p text:style-name="P110"><text:span text:style-name="T111">5.2</text:span><text:span text:style-name="T112">.  vertinami Lietuvos Respublikos mokėjimų įstatymo Nr. VIII-1370 pakeitimo įstatymo Nr. XII-2561 įsigaliojimo dieną (2016 m. liepos 14 d.) kredito įstaigų, teikiančių Įstatymo 58 straipsnio 1 dalies 1–6 punktuose nurodytas paslaugas vartotojams, komisiniai atlyginimai, taikomi už su mokėjimo sąskaita susijusias paslaugas. Jeigu kredito įstaiga siūlo kelis visiems vartotojams prieinamus su mokėjimo sąskaita susijusių paslaugų kainodaros tipus, skaičiuojant naudojamas vartotojui palankiausias kredito įstaigos siūlomas kainodaros tipas;</text:span></text:p>
      <text:p text:style-name="P113"><text:span text:style-name="T114">5.3</text:span><text:span text:style-name="T115">.  pagal Metodikos 5.2 papunkčio nuostatas vertinamų kredito įstaigų, išskyrus kredito unijas, duomenys įtraukiami lygiais svoriais. Apskaičiuotas kredito unijų, priklausančių Lietuvos centrinei kredito unijai, vidutinis dydis įtraukiamas lygiu svoriu kaip ir kitų kredito įstaigų.<text:s/></text:span></text:p>
      <text:p text:style-name="P116"><text:span text:style-name="T117">6</text:span><text:span text:style-name="T118">.  Pagal Metodikos 4–5 punktų nuostatas apskaičiuotas maksimalus komisinis atlyginimas galioja nuo 2017 m. vasario 1 d. iki 2017 m. gruodžio 31 d.</text:span></text:p>
      <text:p text:style-name="P119"><text:span text:style-name="T120">7</text:span><text:span text:style-name="T121">.  Kiekvienais metais, pradedant 2017 metais, Lietuvos bankas peržiūri nustatytą maksimalų komisinį atlyginimą ir iki einamųjų metų rugsėjo 1 d. jį apskaičiuoja pagal formulę:</text:span></text:p>
      <text:p text:style-name="P122"/>
      <text:p text:style-name="P123"><draw:frame draw:style-name="a7" text:anchor-type="as-char" svg:x="0in" svg:y="0in" svg:width="0.9375in" svg:height="0.40625in" style:rel-width="scale" style:rel-height="scale"><draw:object xlink:href="Object 7/" xlink:type="simple" xlink:show="embed" xlink:actuate="onLoad"/></draw:frame><text:span text:style-name="T124">,</text:span></text:p>
      <text:p text:style-name="P125"/>
      <text:p text:style-name="P126">kur:</text:p>
      <text:p text:style-name="P127"/>
      <text:p text:style-name="P128"><text:span text:style-name="T129">K</text:span><text:span text:style-name="T130">0</text:span><text:span text:style-name="T131"><text:s/>– maksimalus komisinis atlyginimas, galiojantis einamaisiais metais;</text:span></text:p>
      <text:p text:style-name="P132"><text:span text:style-name="T133">VI</text:span><text:span text:style-name="T134">–1</text:span><text:span text:style-name="T135"><text:s/>–1 gyventojo Lietuvoje namų ūkių vartojimo išlaidos, buvusios prieš metus iki einamųjų metų;</text:span></text:p>
      <text:p text:style-name="P136"><text:span text:style-name="T137">VI</text:span><text:span text:style-name="T138">–2</text:span><text:span text:style-name="T139"><text:s/>–1 gyventojo Lietuvoje namų ūkių vartojimo išlaidos, buvusios prieš 2 metus iki einamųjų metų.<text:s/></text:span></text:p>
      <text:p text:style-name="P140"/>
      <text:p text:style-name="P141"><text:span text:style-name="T142">8</text:span><text:span text:style-name="T143">.  Pagal Metodikos 7 punktą apskaičiuotas maksimalus komisinis atlyginimas galioja nuo kitų metų sausio 1 d. iki tų metų gruodžio 31 d.</text:span></text:p>
      <text:p text:style-name="P144"><text:span text:style-name="T145">9</text:span><text:span text:style-name="T146">.  Metodikos 4 ir 7 punktuose nurodytiems rodikliams apskaičiuoti naudojami<text:s/></text:span><text:span text:style-name="T147">Eurostat</text:span><text:span text:style-name="T148"><text:s/>ir Lietuvos statistikos departamento duomenų bazėse pateikti namų ūkių vartojimo išlaidų duomenys, gyventojų skaičiaus duomenys ir suderintas vartotojų kainų indeksas.</text:span></text:p>
      <text:p text:style-name="P149"/>
      <text:p text:style-name="P150"><text:span text:style-name="T15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4-09-13T07:31:00Z</meta:creation-date>
    <dc:date>2024-09-13T07:31:00Z</dc:date>
    <meta:print-date>2016-10-06T06: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B541F105D5788142BB42AAFDF88AE0CE</meta:user-defined>
    <meta:document-statistic meta:page-count="5" meta:paragraph-count="76" meta:word-count="833" meta:character-count="5950" meta:row-count="236" meta:non-whitespace-character-count="5193"/>
  </office:meta>
</office:document-meta>
</file>

<file path=Object 1/content.xml><?xml version="1.0" encoding="utf-8"?>
<mml:math xmlns:mml="http://www.w3.org/1998/Math/MathML" xmlns:m="http://schemas.openxmlformats.org/officeDocument/2006/math">
  <mml:mi mathvariant="normal">K</mml:mi>
  <mml:mo>=</mml:mo>
  <mml:mi mathvariant="normal">A</mml:mi>
  <mml:mo>∙</mml:mo>
  <mml:mi mathvariant="normal">k</mml:mi>
</mml:math>
</file>

<file path=Object 2/content.xml><?xml version="1.0" encoding="utf-8"?>
<mml:math xmlns:mml="http://www.w3.org/1998/Math/MathML" xmlns:m="http://schemas.openxmlformats.org/officeDocument/2006/math">
  <mml:mi mathvariant="normal">k</mml:mi>
  <mml:mo>≤</mml:mo>
  <mml:mn>1</mml:mn>
</mml:math>
</file>

<file path=Object 3/content.xml><?xml version="1.0" encoding="utf-8"?>
<mml:math xmlns:mml="http://www.w3.org/1998/Math/MathML" xmlns:m="http://schemas.openxmlformats.org/officeDocument/2006/math">
  <mml:mi mathvariant="normal">K</mml:mi>
  <mml:mo>=</mml:mo>
  <mml:mi mathvariant="normal">A</mml:mi>
</mml:math>
</file>

<file path=Object 4/content.xml><?xml version="1.0" encoding="utf-8"?>
<mml:math xmlns:mml="http://www.w3.org/1998/Math/MathML" xmlns:m="http://schemas.openxmlformats.org/officeDocument/2006/math">
  <mml:mi mathvariant="normal">k</mml:mi>
  <mml:mo>&gt;</mml:mo>
  <mml:mn>1</mml:mn>
</mml:math>
</file>

<file path=Object 5/content.xml><?xml version="1.0" encoding="utf-8"?>
<mml:math xmlns:mml="http://www.w3.org/1998/Math/MathML" xmlns:m="http://schemas.openxmlformats.org/officeDocument/2006/math">
  <mml:mi mathvariant="normal">k</mml:mi>
  <mml:mo>=</mml:mo>
  <mml:mfrac>
    <mml:mrow>
      <mml:msub>
        <mml:mrow>
          <mml:mi mathvariant="normal">S</mml:mi>
        </mml:mrow>
        <mml:mrow>
          <mml:mi mathvariant="normal">B</mml:mi>
          <mml:mi mathvariant="normal">S</mml:mi>
        </mml:mrow>
      </mml:msub>
    </mml:mrow>
    <mml:mrow>
      <mml:msub>
        <mml:mrow>
          <mml:mi mathvariant="normal">S</mml:mi>
        </mml:mrow>
        <mml:mrow>
          <mml:mi mathvariant="normal">L</mml:mi>
          <mml:mi mathvariant="normal">T</mml:mi>
        </mml:mrow>
      </mml:msub>
    </mml:mrow>
  </mml:mfrac>
</mml:math>
</file>

<file path=Object 6/content.xml><?xml version="1.0" encoding="utf-8"?>
<mml:math xmlns:mml="http://www.w3.org/1998/Math/MathML" xmlns:m="http://schemas.openxmlformats.org/officeDocument/2006/math">
  <mml:msub>
    <mml:mrow>
      <mml:mi mathvariant="normal">S</mml:mi>
    </mml:mrow>
    <mml:mrow>
      <mml:mi mathvariant="normal">i</mml:mi>
    </mml:mrow>
  </mml:msub>
  <mml:mo>=</mml:mo>
  <mml:mfrac>
    <mml:mrow>
      <mml:msub>
        <mml:mrow>
          <mml:mi mathvariant="normal">M</mml:mi>
          <mml:mi mathvariant="normal">I</mml:mi>
        </mml:mrow>
        <mml:mrow>
          <mml:mi mathvariant="normal">i</mml:mi>
        </mml:mrow>
      </mml:msub>
    </mml:mrow>
    <mml:mrow>
      <mml:msub>
        <mml:mrow>
          <mml:mi mathvariant="normal">V</mml:mi>
          <mml:mi mathvariant="normal">I</mml:mi>
        </mml:mrow>
        <mml:mrow>
          <mml:mi mathvariant="normal">i</mml:mi>
        </mml:mrow>
      </mml:msub>
      <mml:mo>∙</mml:mo>
      <mml:mi mathvariant="normal">S</mml:mi>
      <mml:mi mathvariant="normal">V</mml:mi>
      <mml:mi mathvariant="normal">K</mml:mi>
      <mml:mi mathvariant="normal">I</mml:mi>
    </mml:mrow>
  </mml:mfrac>
</mml:math>
</file>

<file path=Object 7/content.xml><?xml version="1.0" encoding="utf-8"?>
<mml:math xmlns:mml="http://www.w3.org/1998/Math/MathML" xmlns:m="http://schemas.openxmlformats.org/officeDocument/2006/math">
  <mml:mi mathvariant="normal">K</mml:mi>
  <mml:mo>=</mml:mo>
  <mml:msub>
    <mml:mrow>
      <mml:mi mathvariant="normal">K</mml:mi>
    </mml:mrow>
    <mml:mrow>
      <mml:mn>0</mml:mn>
    </mml:mrow>
  </mml:msub>
  <mml:mo>∙</mml:mo>
  <mml:mfrac>
    <mml:mrow>
      <mml:msub>
        <mml:mrow>
          <mml:mi mathvariant="normal">V</mml:mi>
          <mml:mi mathvariant="normal">I</mml:mi>
        </mml:mrow>
        <mml:mrow>
          <mml:mo>-</mml:mo>
          <mml:mn>1</mml:mn>
        </mml:mrow>
      </mml:msub>
    </mml:mrow>
    <mml:mrow>
      <mml:msub>
        <mml:mrow>
          <mml:mi mathvariant="normal">V</mml:mi>
          <mml:mi mathvariant="normal">I</mml:mi>
        </mml:mrow>
        <mml:mrow>
          <mml:mo>-</mml:mo>
          <mml:mn>2</mml:mn>
        </mml:mrow>
      </mml:msub>
    </mml:mrow>
  </mml:mfrac>
</mml:math>
</file>