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seimo nutarimo „Dėl<text:s/></text:span><text:span text:style-name="T17">Lietuvos Respublikos Seimo 2002 m. balandžio 23 d. nutarimo Nr. IX-861 „Dėl Vilniaus pilių valstybinio kultūrinio rezervato ribų nustatymo ir jo zonų ribų plano patvirtinimo“ PRI</text:span><text:span text:style-name="T18">pažinimo netekusiu galios“ projekto PAteikimo lietuvos respublikos seimui</text:span></text:p>
      <text:p text:style-name="P19"/>
      <text:p text:style-name="P20"><text:span text:style-name="T21">2016 m. birželio 1 d.</text:span><text:span text:style-name="T22"><text:s/>Nr.<text:s/></text:span><text:span text:style-name="T23">538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tarti Lietuvos Respublikos Seimo nutarimo „Dėl<text:s/></text:span><text:span text:style-name="T34">Lietuvos Respublikos Seimo 2002 m. balandžio 23 d. nutarimo Nr. IX-861 „Dėl Vilniaus pilių valstybinio kultūrinio rezervato ribų nustatymo ir jo zonų ribų plano patvirtinimo“<text:s/></text:span><text:span text:style-name="T35">pripažinimo netekusiu galios“ projektui ir pateikti jį Lietuvos Respublikos Seimui.</text:span></text:p>
      <text:p text:style-name="P36"><text:span text:style-name="T37">2</text:span><text:span text:style-name="T38">. Įgalioti kultūros ministrą Šarūną Birutį, o jam negalint dalyvauti – kultūros viceministrą Romą Jarockį atstovauti Lietuvos Respublikos Vyriausybei, svarstant 1 punkte nurodytą nutarimo projektą Lietuvos Respublikos Seime.</text:span></text:p>
      <text:p text:style-name="P39"/>
      <text:p text:style-name="P40"/>
      <text:p text:style-name="P41"/>
      <text:p text:style-name="P42">Ministras Pirmininkas<text:tab/>Algirdas Butkevičius</text:p>
      <text:p text:style-name="P43"/>
      <text:p text:style-name="P44"/>
      <text:p text:style-name="P45"/>
      <text:p text:style-name="P46"><text:span text:style-name="T47">Kultūros ministras</text:span><text:span text:style-name="T48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06T13:25:00Z</meta:creation-date>
    <dc:date>2016-06-06T13:25:00Z</dc:date>
    <meta:print-date>2016-06-02T10:5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27" meta:character-count="1045" meta:row-count="49" meta:non-whitespace-character-count="934"/>
  </office:meta>
</office:document-meta>
</file>