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name-complex="Courier New" style:font-weight-complex="bold" style:font-size-complex="12pt" style:language-asian="lt" style:country-asian="LT"/>
    </style:style>
    <style:style style:name="T22" style:parent-style-name="DefaultParagraphFont" style:family="text">
      <style:text-properties style:font-name-complex="Courier New"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ATSISAKYMO LIETUVOS VALSTYBEI PIRMUMO TEISE ĮSIGYTI BANKRUTUOJANČIOS UŽDAROSIOS AKCINĖS BENDROVĖS „GEOTERMA“ NEKILNOJAMĄJĮ TURTĄ IR JAI PRIKLAUSANČIUS NACIONALINIAM SAUGUMUI UŽTIKRINTI SVARBIUS ĮRENGINIUS IR TURTĄ</text:p>
      <text:p text:style-name="P14"/>
      <text:p text:style-name="P15">2019 m. rugsėjo 25 d. Nr. 976</text:p>
      <text:p text:style-name="P16">Vilnius</text:p>
      <text:p text:style-name="P17"/>
      <text:p text:style-name="P18"/>
      <text:p text:style-name="P19"><text:span text:style-name="T20">Vadovaudamasi Lietuvos Respublikos nacionaliniam saugumui užtikrinti svarbių objektų apsaugos įstatymo 16 straipsnio 6 dalimi, įgyvendindama Lietuvos valstybės pirmumo teisės įsigyti nacionaliniam saugumui užtikrinti svarbią įmonę, jos akcijas, nekilnojamąjį turtą ir (arba) jai priklausančius nacionaliniam saugumui užtikrinti svarbius įrenginius ir turtą įgyvendinimo tvarkos aprašo, patvirtinto Lietuvos Respublikos Vyriausybės 2019 m. birželio 12 d. nutarimu Nr. 554 „Dėl Lietuvos valstybės pirmumo teisės įsigyti nacionaliniam saugumui užtikrinti svarbią įmonę, jos akcijas, nekilnojamąjį turtą ir (arba) jai priklausančius nacionaliniam saugumui užtikrinti svarbius įrenginius ir turtą įgyvendinimo tvarkos aprašo patvirtinimo“, 17.2 papunkčiu, remdamasi 2019 m. rugsėjo 12 d. Nacionaliniam saugumui užtikrinti svarbių objektų apsaugos koordinavimo komisijos išvada<text:s/></text:span><text:span text:style-name="T21">ir<text:s/></text:span><text:span text:style-name="T22">2019 m. rugsėjo 18 d. Vyriausybės pasitarimo rezultatais, atsižvelgdama į tai, kad bankrutuojančios uždarosios akcinės bendrovės „Geoterma“ eksploatuotos geoterminės jėgainės veikla nerentabili, o siekiant jėgainę panaudoti šilumos gamybai reikėtų didelių, valstybės pajėgumus viršijančių investicijų, taip pat į tai, kad Klaipėdos mieste yra pakankama nepriklausomų šilumos gamintojų konkurencija, ir į tai, kad Lietuvos valstybės pirmumo teisės įgyvendinimas pareikalautų papildomų, valstybės biudžete nenumatytų išlaidų, Lietuvos Respublikos Vyriausybė n u t a r i a:</text:span></text:p>
      <text:p text:style-name="P23"><text:span text:style-name="T24">Atsisakyti Lietuvos valstybei pirmumo teise už 4 916 520 eurų įsigyti bankrutuojančios uždarosios akcinės bendrovės „Geoterma“ (juridinio asmens kodas 123540818, buveinės adresas Klaipėda, Lypkių g. 17) nekilnojamąjį turtą ir jai priklausančius nacionaliniam saugumui užtikrinti svarbius įrenginius ir turtą pagal bankroto administratorės uždarosios akcinės bendrovės „Paltaja“ 2019 m. rugpjūčio 23 d. pasiūlyme Lietuvos valstybei, atstovaujamai Vyriausybės, pateiktą nekilnojamojo turto ir nacionaliniam saugumui užtikrinti svarbių įrenginių ir turto sąrašą.</text:span></text:p>
      <text:p text:style-name="P25"/>
      <text:p text:style-name="P26"/>
      <text:p text:style-name="P27">Ministras Pirmininkas<text:tab/>Saulius Skvernelis</text:p>
      <text:p text:style-name="P28"/>
      <text:p text:style-name="P29"/>
      <text:soft-page-break/>
      <text:p text:style-name="P30"><text:span text:style-name="T31">Finansų ministras</text:span><text:span text:style-name="T3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19-09-27T08:44:00Z</meta:creation-date>
    <dc:date>2019-09-27T08:44:00Z</dc:date>
    <meta:print-date>2017-06-01T05:28:00Z</meta:print-date>
    <meta:template xlink:href="Normal.dotm" xlink:type="simple"/>
    <meta:editing-cycles>2</meta:editing-cycles>
    <meta:editing-duration>PT0S</meta:editing-duration>
    <meta:document-statistic meta:page-count="2" meta:paragraph-count="64" meta:word-count="297" meta:character-count="2331" meta:row-count="139" meta:non-whitespace-character-count="2098"/>
  </office:meta>
</office:document-meta>
</file>