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/>
      <style:text-properties style:font-name="Times New Roman Bold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keep-with-next="always" fo:text-align="center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justify" fo:text-indent="0.4923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8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8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line-height="106%"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ADMINISTRACIJOS<text:s/></text:p>
      <text:p text:style-name="P4">DIREKTORIUS</text:p>
      <text:p text:style-name="P5"/>
      <text:p text:style-name="P6">ĮSAKYMAS</text:p>
      <text:p text:style-name="P7">Dėl VILKAVIŠKIO RAJONO SAVIVALDYBĖS TERITORIJOJE ESANČIŲ STATINIŲ IR PATALPŲ, KURIUOS EKSTREMALIŲJŲ SITUACIJŲ AR KARO METU GALIMA BŪTŲ PRITAIKYTI GYVENTOJAMS APSAUGOTI NUO ATSIRADUSIŲ GYVYBEI AR SVEIKATAI PAVOJINGŲ VEIKSNIŲ, SĄRAŠO PATVIRTINIMO <text:s text:c="2"/></text:p>
      <text:p text:style-name="P8"/>
      <text:p text:style-name="P9">2015 m. kovo 24 d. Nr. B-ĮV-340</text:p>
      <text:p text:style-name="P10">Vilkaviškis</text:p>
      <text:p text:style-name="Normal"/>
      <text:p text:style-name="P11"/>
      <text:p text:style-name="P12"><text:span text:style-name="T13">Vadovaudamasis<text:s/></text:span>Lietuvos Respublikos vietos savivaldos įstatymo<text:s/><text:span text:style-name="T14">18 straipsnio 1 dalimi ir 29 straipsnio 8 dalies 2 punktu,</text:span><text:s/><text:span text:style-name="T15">Lietuvos Respublikos civilinės saugos įstatymo 14 straipsnio 1 dalies 11 punktu, Kolektyvinės apsaugos statinių poreikio nustatymo tvarkos aprašu, patvirtintu Lietuvos Respublikos Vyriausybės 2010 m. gegužės 12 d. nutarimu Nr. 529:</text:span></text:p>
      <text:p text:style-name="P16"><text:span text:style-name="T17">1</text:span><text:span text:style-name="T18">.<text:s/></text:span><text:span text:style-name="T19">Tvirtinu</text:span><text:span text:style-name="T20"><text:s/>Vilkaviškio rajono savivaldybės teritorijoje esančių statinių ir patalpų, kuriuos ekstremaliųjų situacijų ar karo metu galima būtų pritaikyti gyventojams apsaugoti nuo atsiradusių gyvybei ar sveikatai pavojingų veiksnių, sąrašą (pridedama).</text:span></text:p>
      <text:p text:style-name="P21"><text:span text:style-name="T22">2</text:span><text:span text:style-name="T23">.<text:s/></text:span><text:span text:style-name="T24">Pripažįstu</text:span><text:span text:style-name="T25"><text:s/>netekusiu galios Vilkaviškio rajono savivaldybės administracijos direktoriaus 2014 m. vasario 3 d. įsakymą Nr. B-ĮV-141 „Dėl Vilkaviškio rajono savivaldybės teritorijoje esančių statinių ir patalpų, kuriuos ekstremaliųjų situacijų ar karo metu galima būtų pritaikyti gyventojams apsaugoti nuo atsiradusių gyvybei ar sveikatai pavojingų veiksnių, sąrašo patvirtinimo“.<text:s/></text:span></text:p>
      <text:p text:style-name="Normal"/>
      <text:p text:style-name="P26"/>
      <text:p text:style-name="P27"/>
      <text:p text:style-name="P28"><text:span text:style-name="T29">Administracijos direktorius<text:s/></text:span><text:span text:style-name="T30"><text:tab/>Bernardas Marčiuk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</meta:initial-creator>
    <dc:creator>Adlib User</dc:creator>
    <meta:creation-date>2015-03-25T07:34:00Z</meta:creation-date>
    <dc:date>2015-03-25T07:34:00Z</dc:date>
    <meta:template xlink:href="Normal" xlink:type="simple"/>
    <meta:editing-cycles>2</meta:editing-cycles>
    <meta:editing-duration>PT0S</meta:editing-duration>
    <meta:document-statistic meta:page-count="1" meta:paragraph-count="9" meta:word-count="187" meta:character-count="1417" meta:row-count="45" meta:non-whitespace-character-count="1239"/>
  </office:meta>
</office:document-meta>
</file>